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center"/>
      <style:text-properties fo:color="#000000" style:font-size-complex="6pt"/>
    </style:style>
    <style:style style:name="P52" style:parent-style-name="Normal" style:family="paragraph">
      <style:paragraph-properties style:snap-to-layout-grid="false" fo:text-align="center"/>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snap-to-layout-grid="false" fo:text-align="center"/>
    </style:style>
    <style:style style:name="T57" style:parent-style-name="DefaultParagraphFont" style:family="text">
      <style:text-properties fo:color="#000000" style:font-size-complex="11pt"/>
    </style:style>
    <style:style style:name="P58" style:parent-style-name="Normal" style:family="paragraph">
      <style:paragraph-properties fo:break-before="page" style:snap-to-layout-grid="false" fo:text-indent="3.2854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indent="3.2854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indent="3.2854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center"/>
      <style:text-properties fo:color="#000000" style:font-size-complex="6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font-size-complex="4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font-size-complex="4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style:snap-to-layout-grid="false" fo:text-align="justify" fo:text-indent="0.4923in"/>
      <style:text-properties fo:color="#000000" style:font-size-complex="4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style:snap-to-layout-grid="false" fo:text-align="justify" fo:text-indent="0.4923in"/>
      <style:text-properties fo:color="#000000" style:font-size-complex="4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style:snap-to-layout-grid="false" fo:text-align="justify" fo:text-indent="0.4923in"/>
      <style:text-properties fo:color="#000000" style:font-size-complex="4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text-position="super 62.5%"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2.5%"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2.5%"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text-position="super 62.5%"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text-position="super 62.5%"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text-position="super 62.5%"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style:snap-to-layout-grid="false" fo:text-align="justify" fo:text-indent="0.4923in"/>
      <style:text-properties fo:color="#000000" style:font-size-complex="4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style:snap-to-layout-grid="false" fo:text-align="justify" fo:text-indent="0.4923in"/>
      <style:text-properties fo:color="#000000" style:font-size-complex="4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center"/>
      <style:text-properties fo:color="#000000"/>
    </style:style>
    <style:style style:name="P723" style:parent-style-name="Normal" style:family="paragraph">
      <style:paragraph-properties style:snap-to-layout-grid="false" fo:text-align="justify" fo:text-indent="0.4923in"/>
    </style:style>
    <style:style style:name="P724" style:parent-style-name="Normal" style:family="paragraph">
      <style:paragraph-properties fo:break-before="page" style:snap-to-layout-grid="false" fo:text-indent="4.1166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text-properties fo:color="#000000" style:font-size-complex="4pt"/>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style:snap-to-layout-grid="false" fo:text-align="justify" fo:text-indent="0.4923in"/>
      <style:text-properties fo:color="#000000" style:font-size-complex="4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FF" style:font-size-complex="11pt" style:text-underline-type="single" style:text-underline-style="solid" style:text-underline-width="auto" style:text-underline-mode="continuous"/>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FF" style:font-size-complex="11pt" style:text-underline-type="single" style:text-underline-style="solid" style:text-underline-width="auto" style:text-underline-mode="continuous"/>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FF" style:font-size-complex="11pt" style:text-underline-type="single" style:text-underline-style="solid" style:text-underline-width="auto" style:text-underline-mode="continuous"/>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center"/>
      <style:text-properties fo:color="#000000"/>
    </style:style>
    <style:style style:name="P7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7:2002 „KIRPYKLOS, KOSMETIKOS IR TATUIRUOČIŲ KABINETAI, SALONAI. ĮRENGIMO IR EKSPLOATAVIMO TAISYKLĖS“ PATVIRTINIMO</text:p>
      <text:p text:style-name="P15"/>
      <text:p text:style-name="P16">2002<text:s/>m. gegužės 21 d. Nr. 225</text:p>
      <text:p text:style-name="P17">Vilnius</text:p>
      <text:p text:style-name="P18"/>
      <text:p text:style-name="P19"><text:span text:style-name="T20">Vykdydamas Lietuvos pasirengimo narystei Europos Sąjungoje (Nacionalinę AQUIS priėmimo programą),</text:span></text:p>
      <text:p text:style-name="P21"><text:span text:style-name="T22">1</text:span><text:span text:style-name="T23">.<text:s/></text:span><text:span text:style-name="T24">Tvirtinu</text:span><text:span text:style-name="T25"><text:s/>Lietuvos higienos normą HN 117: 2002 „Kirpyklos, kosmetikos ir tatuiruočių kabinetai, salonai. Įrengimo ir<text:s/></text:span><text:span text:style-name="T26">eksploatavimo taisyklės“;</text:span></text:p>
      <text:p text:style-name="P27"><text:span text:style-name="T28">2</text:span><text:span text:style-name="T29">.<text:s/></text:span><text:span text:style-name="T30">Nustata</text:span><text:span text:style-name="T31">u:</text:span></text:p>
      <text:p text:style-name="P32"><text:span text:style-name="T33">2.1</text:span><text:span text:style-name="T34">. Lietuvos higienos normos HN 117: 2002 „Kirpyklos, kosmetikos ir tatuiruočių kabinetai, salonai. Įrengimo ir eksploatavimo taisyklės“ įsigaliojimo datą – 2002 m. liepos 1 d.</text:span></text:p>
      <text:p text:style-name="P35"><text:span text:style-name="T36">2.2</text:span><text:span text:style-name="T37">. Lietuvos higienos normos</text:span><text:span text:style-name="T38"><text:s/>HN 117: 2002 „Kirpyklos, kosmetikos ir tatuiruočių kabinetai, salonai. Įrengimo ir eksploatavimo taisyklės“ 52 punkte nurodytus sterilizatorius veikiančios kirpyklos, kosmetikos kabinetai, tatuiruočių studijos turi įsigyti iki 2003 m. sausio 1</text:span><text:span text:style-name="T39"><text:s/></text:span><text:span text:style-name="T40">d.</text:span></text:p>
      <text:p text:style-name="P41"><text:span text:style-name="T42">3</text:span><text:span text:style-name="T43">.<text:s/></text:span><text:span text:style-name="T44">Laikau</text:span><text:span text:style-name="T45"><text:s/>netekusiomis galios Lietuvos Respublikos vyriausiojo valstybinio gydytojo higienisto 1991 m. gegužės 10 d. nutarimu Nr. 1-6/3 patvirtintas „Kirpyklų ir kosmetikos kabinetų įrengimo ir eksploatacijos higienines taisykles“ nuo 2002 m. liepos 1 d.</text:span></text:p>
      <text:p text:style-name="P46"><text:span text:style-name="T47">4</text:span><text:span text:style-name="T48">.<text:s/></text:span><text:span text:style-name="T49">Pavedu</text:span><text:span text:style-name="T50"><text:s/>įsakymo vykdymą kontroliuoti viceministrui Gediminui Černiauskui.</text:span></text:p>
      <text:p text:style-name="P51"/>
      <text:p text:style-name="P52"/>
      <text:p text:style-name="P53"><text:span text:style-name="T54">Sveikatos<text:s/></text:span></text:p>
      <text:p text:style-name="P55">apsaugos Ministras<text:tab/>Konstantinas Romualdas Dobrovolskis</text:p>
      <text:p text:style-name="P56"><text:span text:style-name="T57">______________</text:span></text:p>
      <text:soft-page-break/>
      <text:p text:style-name="P58"><text:span text:style-name="T59">PATVIRTINTA</text:span></text:p>
      <text:p text:style-name="P60"><text:span text:style-name="T61">Lietuvos Respublikos sveikatos apsaugos ministro</text:span></text:p>
      <text:p text:style-name="P62"><text:span text:style-name="T63">2002 m. gegužės 21 d.<text:s/></text:span><text:span text:style-name="T64">įsakymu Nr. 225</text:span></text:p>
      <text:p text:style-name="P65"/>
      <text:p text:style-name="P66"><text:span text:style-name="T67">LIETUVOS HIGIENOS NORMA HN 117: 2002<text:s/></text:span></text:p>
      <text:p text:style-name="P68"><text:span text:style-name="T69">KIRPYKLOS, KOSMETIKOS IR TATUIRUOČIŲ KABINETAI, SALONAI.<text:s/></text:span></text:p>
      <text:p text:style-name="P70"><text:span text:style-name="T71">Įrengimo ir eksploatavimo taisyklės</text:span></text:p>
      <text:p text:style-name="P72"/>
      <text:p text:style-name="P73"><text:span text:style-name="T74">I</text:span><text:span text:style-name="T75">.<text:s/></text:span><text:span text:style-name="T76">TAIKYMO SRITIS</text:span></text:p>
      <text:p text:style-name="P77"/>
      <text:p text:style-name="P78"><text:span text:style-name="T79">1</text:span><text:span text:style-name="T80">. Ši higienos norma taikoma projektuojamoms, įrengiamoms, rekonstruojamoms ir<text:s/></text:span><text:span text:style-name="T81">veikiančioms kirpykloms, kosmetikos ir tatuiruočių kabinetams bei salonams, kuriuose teikiamos kosmetinės paslaugos.</text:span></text:p>
      <text:p text:style-name="P82"><text:span text:style-name="T83">2</text:span><text:span text:style-name="T84">. Ši higienos norma nustato pagrindinius kirpyklų, kosmetikos ir tatuiruočių kabinetų bei salonų įrengimo ir eksploatavimo reikalavimu</text:span><text:span text:style-name="T85">s.</text:span></text:p>
      <text:p text:style-name="P86"><text:span text:style-name="T87">3</text:span><text:span text:style-name="T88">. Ši higienos norma privaloma visiems Lietuvos Respublikos juridiniams ir fiziniams asmenims, projektuojantiems, statantiems, įrengiantiems, rekonstruojantiems, eksploatuojantiems kirpyklas, kosmetikos ir tatuiruočių kabinetus, salonus, ir kontroli</text:span><text:span text:style-name="T89">uojančioms institucijoms.</text:span></text:p>
      <text:p text:style-name="P90"/>
      <text:p text:style-name="P91"><text:span text:style-name="T92">II</text:span><text:span text:style-name="T93">.<text:s/></text:span><text:span text:style-name="T94">NUORODOS</text:span></text:p>
      <text:p text:style-name="P95"/>
      <text:p text:style-name="P96"><text:span text:style-name="T97">4</text:span><text:span text:style-name="T98">. Šioje higienos normoje pateiktos nuorodos į tokius dokumentus:</text:span></text:p>
      <text:p text:style-name="P99"><text:span text:style-name="T100">4.1</text:span><text:span text:style-name="T101">. Lietuvos Respublikos darbuotojų saugos ir sveikatos įstatymas (Žin., 1993, Nr.<text:s/></text:span><text:a xlink:href="https://www.e-tar.lt/portal/lt/legalAct/TAR.1C72AF32F5CB" office:target-frame-name="_blank" xlink:show="new"><text:span text:style-name="T102">55-1064</text:span></text:a><text:span text:style-name="T103">; 2000, Nr. 95-2968).</text:span></text:p>
      <text:p text:style-name="P104"><text:span text:style-name="T105">4.2</text:span><text:span text:style-name="T106">. Lietuvos Respublikos sveikatos sistemos įstatymas (Žin., 1994, Nr.<text:s/></text:span><text:a xlink:href="https://www.e-tar.lt/portal/lt/legalAct/TAR.E2B2957B9182" office:target-frame-name="_blank" xlink:show="new"><text:span text:style-name="T107">63-1231</text:span></text:a><text:span text:style-name="T108">; 1998, Nr.<text:s/></text:span><text:a xlink:href="https://www.e-tar.lt/portal/lt/legalAct/TAR.E964CE7A637A" office:target-frame-name="_blank" xlink:show="new"><text:span text:style-name="T109">112-3099</text:span></text:a><text:span text:style-name="T110">).</text:span></text:p>
      <text:p text:style-name="P111"><text:span text:style-name="T112">4.3</text:span><text:span text:style-name="T113">. Lietuvos Respublikos daugiabučių namų savininkų bendrijų įstatymas (Žin., 1995, Nr.<text:s/></text:span><text:a xlink:href="https://www.e-tar.lt/portal/lt/legalAct/TAR.0EC89509170B" office:target-frame-name="_blank" xlink:show="new"><text:span text:style-name="T114">20-449</text:span></text:a><text:span text:style-name="T115">, Nr.<text:s/></text:span><text:a xlink:href="https://www.e-tar.lt/portal/lt/legalAct/TAR.17E51523948F" office:target-frame-name="_blank" xlink:show="new"><text:span text:style-name="T116">106-2353</text:span></text:a><text:span text:style-name="T117">; 2000, Nr. 56-1639).</text:span></text:p>
      <text:p text:style-name="P118"><text:span text:style-name="T119">4.4</text:span><text:span text:style-name="T120">. Lietuvos Respublikos statybos įstatymas (Žin., 1996, Nr.<text:s/></text:span><text:a xlink:href="https://www.e-tar.lt/portal/lt/legalAct/TAR.F31E79DEC55D" office:target-frame-name="_blank" xlink:show="new"><text:span text:style-name="T121">32-788</text:span></text:a><text:span text:style-name="T122">; 2001, Nr.<text:s/></text:span><text:a xlink:href="https://www.e-tar.lt/portal/lt/legalAct/TAR.80A638E6C263" office:target-frame-name="_blank" xlink:show="new"><text:span text:style-name="T123">101-3597</text:span></text:a><text:span text:style-name="T124">).</text:span></text:p>
      <text:p text:style-name="P125"><text:span text:style-name="T126">4.5</text:span><text:span text:style-name="T127">. Lietuvos Respublikos vartotojų teisių gynimo įstatymas (Žin., 1994, Nr.<text:s/></text:span><text:a xlink:href="https://www.e-tar.lt/portal/lt/legalAct/TAR.D790096B17EE" office:target-frame-name="_blank" xlink:show="new"><text:span text:style-name="T128">94-1833</text:span></text:a><text:span text:style-name="T129">; 2000, Nr.<text:s/></text:span><text:a xlink:href="https://www.e-tar.lt/portal/lt/legalAct/TAR.DC65E64745F4" office:target-frame-name="_blank" xlink:show="new"><text:span text:style-name="T130">85-2581</text:span></text:a><text:span text:style-name="T131">).</text:span></text:p>
      <text:p text:style-name="P132"><text:span text:style-name="T133">4.6</text:span><text:span text:style-name="T134">. Lietuvos Respublikos produktų saugos įstatymas (Žin., 1999, Nr.<text:s/></text:span><text:a xlink:href="https://www.e-tar.lt/portal/lt/legalAct/TAR.A845E65C32A2" office:target-frame-name="_blank" xlink:show="new"><text:span text:style-name="T135">52-1673</text:span></text:a><text:span text:style-name="T136">; 2001, Nr.<text:s/></text:span><text:a xlink:href="https://www.e-tar.lt/portal/lt/legalAct/TAR.95C07ABF83CC" office:target-frame-name="_blank" xlink:show="new"><text:span text:style-name="T137">64-2324</text:span></text:a><text:span text:style-name="T138">).</text:span></text:p>
      <text:p text:style-name="P139"><text:span text:style-name="T140">4.7</text:span><text:span text:style-name="T141">. Lietuvos Respublikos atliekų tvarkymo įstatymas (Žin., 1998, Nr.<text:s/></text:span><text:a xlink:href="https://www.e-tar.lt/portal/lt/legalAct/TAR.8D38517814F1" office:target-frame-name="_blank" xlink:show="new"><text:span text:style-name="T142">61-1726</text:span></text:a><text:span text:style-name="T143">).</text:span></text:p>
      <text:p text:style-name="P144"><text:span text:style-name="T145">4.8</text:span><text:span text:style-name="T146">. Lietuvos Respublikos Vyriausybės 1996 m. lapkričio 13 d. nutarimas Nr. 1307 „Dėl specialių patalpų (vietų), kuriose leidžiama rūkyti, įmonėse, įstaigose ir orga</text:span><text:span text:style-name="T147">nizacijose įrengimo ir eksploatavimo reikalavimų patvirtinimo“ (Žin., 1996, Nr.<text:s/></text:span><text:a xlink:href="https://www.e-tar.lt/portal/lt/legalAct/TAR.08BB1A81BDDB" office:target-frame-name="_blank" xlink:show="new"><text:span text:style-name="T148">112-2541</text:span></text:a><text:span text:style-name="T149">).</text:span></text:p>
      <text:p text:style-name="P150"><text:span text:style-name="T151">4.9</text:span><text:span text:style-name="T152">. Lietuvos Respublikos aplinkos ministro 1999 m. sausio 18 d. įsakymas Nr. 19 „</text:span><text:span text:style-name="T153">Dėl STR 2.09.02:1998 „Šildymas, vėdinimas ir oro kondicionavimas“ patvirtinimo ir 1998 08 31 įsakymo Nr. 162 dalinio pakeitimo“ (Žin., 1999, Nr.<text:s/></text:span><text:a xlink:href="https://www.e-tar.lt/portal/lt/legalAct/TAR.21AB86C885B9" office:target-frame-name="_blank" xlink:show="new"><text:span text:style-name="T154">13-333</text:span></text:a><text:span text:style-name="T155">).</text:span></text:p>
      <text:p text:style-name="P156"><text:span text:style-name="T157">4.10</text:span><text:span text:style-name="T158">. Lietuvos Resp</text:span><text:span text:style-name="T159">ublikos sveikatos apsaugos ministro 1999 m. birželio 10 d. įsakymas Nr. 285 „Dėl ūkinės komercinės veiklos, kuria versdamiesi įmonės ir asmenys privalo turėti leidimą – higienos pasą, sąrašo bei leidimo – higienos paso išdavimo tvarkos“ (Žin., 1999, Nr.<text:s/></text:span><text:a xlink:href="https://www.e-tar.lt/portal/lt/legalAct/TAR.F6723F6D7E71" office:target-frame-name="_blank" xlink:show="new"><text:span text:style-name="T160">54-1746</text:span></text:a><text:span text:style-name="T161">).</text:span></text:p>
      <text:p text:style-name="P162"><text:span text:style-name="T163">4.11</text:span><text:span text:style-name="T164">. Lietuvos Respublikos aplinkos ministro 1999 m. spalio 4 d. įsakymas Nr. 316 „Dėl reglamento STR 1.07.01:1999 „Leidimų statyti ir griauti statinius išdavimo tva</text:span><text:span text:style-name="T165">rka“ patvirtinimo“ (Žin., 1999, Nr.<text:s/></text:span><text:a xlink:href="https://www.e-tar.lt/portal/lt/legalAct/TAR.70174A1F1E0D" office:target-frame-name="_blank" xlink:show="new"><text:span text:style-name="T166">84-2510</text:span></text:a><text:span text:style-name="T167">).</text:span></text:p>
      <text:p text:style-name="P168"><text:span text:style-name="T169">4.12</text:span><text:span text:style-name="T170">. Lietuvos Respublikos aplinkos ministro 1999 m. spalio 19 d. įsakymas Nr. 335 „Dėl STR 1.07.03:1999 „Mažųjų statinių proje</text:span><text:span text:style-name="T171">ktų rengimo bei derinimo tvarkos ypatumai ir šių statinių statybos įteisinimo tvarka“ patvirtinimo“ (Žin., 1999, Nr.<text:s/></text:span><text:a xlink:href="https://www.e-tar.lt/portal/lt/legalAct/TAR.AB186FFA6A63" office:target-frame-name="_blank" xlink:show="new"><text:span text:style-name="T172">90-2667</text:span></text:a><text:span text:style-name="T173">).</text:span></text:p>
      <text:p text:style-name="P174"><text:span text:style-name="T175">4.13</text:span><text:span text:style-name="T17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77">47-1365</text:span></text:a><text:span text:style-name="T178">).</text:span></text:p>
      <text:p text:style-name="P179"><text:span text:style-name="T180">4.14</text:span><text:span text:style-name="T181">.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182">66-1996</text:span></text:a><text:span text:style-name="T183">).</text:span></text:p>
      <text:p text:style-name="P184"><text:span text:style-name="T185">4.15</text:span><text:span text:style-name="T186">. Lietuvos Respublikos aplinkos ministro 2000 m. rugsėjo 14 d. įsakymas Nr. 383 „Dėl reglamento STR 1.11.01:2000 „Statinių pripažinimo tinkamais naudoti tvarka“ patvirtinimo“ (Žin., 2000, Nr.<text:s/></text:span><text:a xlink:href="https://www.e-tar.lt/portal/lt/legalAct/TAR.61BCF5156D8E" office:target-frame-name="_blank" xlink:show="new"><text:span text:style-name="T187">79-2401</text:span></text:a><text:span text:style-name="T188">).</text:span></text:p>
      <text:p text:style-name="P189"><text:span text:style-name="T190">4.16</text:span><text:span text:style-name="T191">. Lietuvos Respublikos aplinkos ministro 2000 m. spalio 17 d. įsakymas Nr. 432 „Dėl reglamento STR 1.12.04:2000 „Daugiabučių namų bendrojo naudojimo objektų prie</text:span><text:span text:style-name="T192">žiūros, administravimo įmonių atestavimas“ ir Daugiabučio namo bendrojo naudojimo objektų rekonstravimo projektų ir pasiūlymų keisti daugiabučio namo patalpų paskirtį viešojo aptarimo tvarkos patvirtinimo“ (Žin., 2000, Nr.<text:s/></text:span><text:a xlink:href="https://www.e-tar.lt/portal/lt/legalAct/TAR.D5CD63E59032" office:target-frame-name="_blank" xlink:show="new"><text:span text:style-name="T193">96-3050</text:span></text:a><text:span text:style-name="T194">).<text:s/></text:span></text:p>
      <text:p text:style-name="P195"><text:span text:style-name="T196">4.17</text:span><text:span text:style-name="T197">. Lietuvos Respublikos vyriausiojo valstybinio gydytojo higienisto 1997 m. gegužės 15 d. įsakymas Nr. 2 „Dėl HN 69-1997 „Šiluminis komfortas ir pakankama šiluminė aplinka darbo patalpose. Par</text:span><text:span text:style-name="T198">ametrų normuojamos reikšmės ir matavimo reikalavimai“ patvirtinimo“.<text:s/></text:span></text:p>
      <text:p text:style-name="P199"><text:span text:style-name="T200">4.18</text:span><text:span text:style-name="T201">. Lietuvos Respublikos sveikatos apsaugos ministro 1998 m. lapkričio 25 d. įsakymas Nr. 684 „Dėl Lietuvos higienos normos HN 24:1998 „Geriamasis vanduo. Kokybės reikalavimai ir p</text:span><text:span text:style-name="T202">rograminė priežiūra“ tvirtinimo“ (Žin., 1998, Nr.<text:s/></text:span><text:a xlink:href="https://www.e-tar.lt/portal/lt/legalAct/TAR.2FD07B7B2A37" office:target-frame-name="_blank" xlink:show="new"><text:span text:style-name="T203">105-2926</text:span></text:a><text:span text:style-name="T204">).</text:span></text:p>
      <text:p text:style-name="P205"><text:span text:style-name="T206">4.19</text:span><text:span text:style-name="T207">. Lietuvos Respublikos sveikatos apsaugos ministro 2000 m. gegužės 24 d. įsakymas Nr. 277 „Dėl Lietuvos higi</text:span><text:span text:style-name="T208">enos normos HN 98:2000 „Natūralus ir dirbtinis darbo vietų apšvietimas. Apšvietos ribinės vertės ir bendrieji matavimo reikalavimai“ tvirtinimo“ (Žin., 2000, Nr.<text:s/></text:span><text:a xlink:href="https://www.e-tar.lt/portal/lt/legalAct/TAR.858BE3CF2762" office:target-frame-name="_blank" xlink:show="new"><text:span text:style-name="T209">44-1278</text:span></text:a><text:span text:style-name="T210">).</text:span></text:p>
      <text:p text:style-name="P211"><text:span text:style-name="T212">4.2</text:span><text:span text:style-name="T213">0</text:span><text:span text:style-name="T214">. Lietuvos Respublikos sveikatos apsaugos ministro 2001 m. gegužės 15 d. įsakymas Nr. 288 „Dėl Lietuvos higienos normos HN 64-1:2001 „Kosmetikos ir asmens higienos gaminiai. Didžiausias leidžiamas mikrobinio užterštumo lygis“ patvirtinimo“ (Žin., 2001,<text:s/></text:span><text:span text:style-name="T215">Nr.<text:s/></text:span><text:a xlink:href="https://www.e-tar.lt/portal/lt/legalAct/TAR.985AABDE96B7" office:target-frame-name="_blank" xlink:show="new"><text:span text:style-name="T216">43-1526</text:span></text:a><text:span text:style-name="T217">).</text:span></text:p>
      <text:p text:style-name="P218"><text:span text:style-name="T219">4.21</text:span><text:span text:style-name="T220">. Lietuvos Respublikos sveikatos apsaugos ministro 2001 m. liepos 12 d. įsakymas Nr. 384 „Dėl Lietuvos higienos normos HN 62:2001 „Kosmetikos gaminiai. Ben</text:span><text:span text:style-name="T221">drieji reikalavimai. Draudžiamos ir ribojamos medžiagos“ patvirtinimo“ (Žin., 2001, Nr.<text:s/></text:span><text:a xlink:href="https://www.e-tar.lt/portal/lt/legalAct/TAR.C05BAFFE19B0" office:target-frame-name="_blank" xlink:show="new"><text:span text:style-name="T222">64-2372</text:span></text:a><text:span text:style-name="T223">).</text:span></text:p>
      <text:p text:style-name="P224"><text:span text:style-name="T225">4.22</text:span><text:span text:style-name="T226">. Lietuvos Respublikos sveikatos apsaugos ministro ir Lietuvos Respubli</text:span><text:span text:style-name="T227">kos socialinės apsaugos ir darbo ministro 2001 m. gruodžio 13 d. įsakymas Nr. 645/169 „Dėl Lietuvos higienos normos HN 23:2001 „Kenksmingų cheminių medžiagų koncentracijų ribinės vertės darbo aplinkos ore. Bendrieji reikalavimai“ patvirtinimo“ (Žin., 2001,</text:span><text:span text:style-name="T228"><text:s/>Nr.<text:s/></text:span><text:a xlink:href="https://www.e-tar.lt/portal/lt/legalAct/TAR.789460D309E2" office:target-frame-name="_blank" xlink:show="new"><text:span text:style-name="T229">110-4008</text:span></text:a><text:span text:style-name="T230">).</text:span></text:p>
      <text:p text:style-name="P231"><text:span text:style-name="T232">4.23</text:span><text:span text:style-name="T233">. Lietuvos Respublikos sveikatos apsaugos ministro įsakymas 2001 m. gruodžio 29 d. Nr. 692 „Dėl Lietuvos higienos normos HN 33:2001 „Akustinis triukšmas.</text:span><text:span text:style-name="T234"><text:s/>Leidžiami lygiai gyvenamojoje ir darbo aplinkoje. Matavimo metodikos bendrieji reikalavimai“ patvirtinimo“ (Žin., 2002, Nr.<text:s/></text:span><text:a xlink:href="https://www.e-tar.lt/portal/lt/legalAct/TAR.340235D685E1" office:target-frame-name="_blank" xlink:show="new"><text:span text:style-name="T235">8-301</text:span></text:a><text:span text:style-name="T236">).<text:s/></text:span></text:p>
      <text:p text:style-name="P237"><text:span text:style-name="T238">4.24</text:span><text:span text:style-name="T239">. Lietuvos Respublikos sveikatos ap</text:span><text:span text:style-name="T240">saugos ministro 2001 m. kovo 15 d. įsakymas Nr. 176 „Dėl pereinamojo laikotarpio medicinos prietaisų aprobavimo tvarkos patvirtinimo“ (Žin., 2001, Nr.<text:s/></text:span><text:a xlink:href="https://www.e-tar.lt/portal/lt/legalAct/TAR.9DCF49B20734" office:target-frame-name="_blank" xlink:show="new"><text:span text:style-name="T241">25-838</text:span></text:a><text:span text:style-name="T242">).</text:span></text:p>
      <text:p text:style-name="P243"><text:span text:style-name="T244">4.25</text:span><text:span text:style-name="T245">. Lietuvos Respublikos sveikatos apsaugos ministro įsakymas 2000 m. spalio 24 d. Nr. 571 „Dėl Lietuvos higienos normos HN 90:2000 „Kenkėjų kontrolė. Higienos normos ir taisyklės“ (Žin., 2000, Nr.<text:s/></text:span><text:a xlink:href="https://www.e-tar.lt/portal/lt/legalAct/TAR.58DE3955B93E" office:target-frame-name="_blank" xlink:show="new"><text:span text:style-name="T246">95-3001</text:span></text:a><text:span text:style-name="T247">).</text:span></text:p>
      <text:p text:style-name="P248"><text:span text:style-name="T249">4.26</text:span><text:span text:style-name="T250">. Lietuvos Respublikos žmonių užkrečiamųjų ligų profilaktikos ir kontrolės įstatymo pakeitimo įstatymas (Žin., 2001, Nr.<text:s/></text:span><text:a xlink:href="https://www.e-tar.lt/portal/lt/legalAct/TAR.484C7FF8AA58" office:target-frame-name="_blank" xlink:show="new"><text:span text:style-name="T251">112-4069</text:span></text:a><text:span text:style-name="T252">).</text:span></text:p>
      <text:p text:style-name="P253"/>
      <text:p text:style-name="P254"><text:span text:style-name="T255">I</text:span><text:span text:style-name="T256">II</text:span><text:span text:style-name="T257">.<text:s/></text:span><text:span text:style-name="T258">TERMINAI IR APIBRĖŽIMAI</text:span></text:p>
      <text:p text:style-name="P259"/>
      <text:p text:style-name="P260"><text:span text:style-name="T261">5</text:span><text:span text:style-name="T262">. Šioje higienos normoje pavartoti terminai ir jų apibrėžimai:</text:span></text:p>
      <text:p text:style-name="P263"><text:span text:style-name="T264">5.1</text:span><text:span text:style-name="T265">.<text:s/></text:span><text:span text:style-name="T266">kosmetikos gaminys</text:span></text:p>
      <text:p text:style-name="P267"><text:span text:style-name="T268">Medžiaga ar preparatas, skirtas išorinėms kūno dalims (epidermiui, plaukams, nagams, lūpoms ir išoriniams lyties organams) arba dan</text:span><text:span text:style-name="T269">tims, burnos ertmės gleivinei tik/ar daugiausia valyti, kvėpinti, keisti išvaizdą ar kvapą, apsaugoti ir/ar palaikyti jų gerą būklę [4.21].</text:span></text:p>
      <text:p text:style-name="P270"><text:span text:style-name="T271">5.2</text:span><text:span text:style-name="T272">.<text:s/></text:span><text:span text:style-name="T273">paslauga</text:span></text:p>
      <text:soft-page-break/>
      <text:p text:style-name="P274"><text:span text:style-name="T275">Bet kokios veiklos rezultatas, kuriuo siūloma tenkinti ar tenkinamas konkretus vartotojo poreikis<text:s/></text:span><text:span text:style-name="T276">[4.5].</text:span></text:p>
      <text:p text:style-name="P277"><text:span text:style-name="T278">5.3</text:span><text:span text:style-name="T279">.<text:s/></text:span><text:span text:style-name="T280">saugi paslauga</text:span></text:p>
      <text:p text:style-name="P281"><text:span text:style-name="T282">Bet kokia paslauga, kuri teikiama pagal numatytas sąlygas ir nepažeidžiant teisės aktuose paslaugai nustatytų saugos reikalavimų, jos teikimo metu ar po to nekelia jokios rizikos arba kelia žmonių gyvybei ir sveikatai ne dide</text:span><text:span text:style-name="T283">snę riziką negu ta, kuri teisės aktuose nustatoma kaip leistina [4.6].</text:span></text:p>
      <text:p text:style-name="P284"><text:span text:style-name="T285">5.4</text:span><text:span text:style-name="T286">.<text:s/></text:span><text:span text:style-name="T287">paslaugos teikėjas</text:span></text:p>
      <text:p text:style-name="P288"><text:span text:style-name="T289">Fizinis arba juridinis asmuo, nustatyta tvarka įregistravęs savo veiklą ir teikiantis paslaugas [4.6].</text:span></text:p>
      <text:p text:style-name="P290"><text:span text:style-name="T291">5.5</text:span><text:span text:style-name="T292">.<text:s/></text:span><text:span text:style-name="T293">klientas</text:span></text:p>
      <text:p text:style-name="P294"><text:span text:style-name="T295">Aptarnaujamas asmuo (paslaugos vartotojas), kuris naudojasi kirpykloje, kosmetikos ar tatuiruočių kabinete bei salone teikiamomis paslaugomis.<text:s/></text:span></text:p>
      <text:p text:style-name="P296"><text:span text:style-name="T297">5.6</text:span><text:span text:style-name="T298">.<text:s/></text:span><text:span text:style-name="T299">manikiūras</text:span></text:p>
      <text:p text:style-name="P300"><text:span text:style-name="T301">Rankų odos ir nagų priežiūra.</text:span></text:p>
      <text:p text:style-name="P302"><text:span text:style-name="T303">5.7</text:span><text:span text:style-name="T304">.<text:s/></text:span><text:span text:style-name="T305">pedikiūras</text:span></text:p>
      <text:p text:style-name="P306"><text:span text:style-name="T307">Pėdų ir kojų nagų priežiūra.</text:span></text:p>
      <text:p text:style-name="P308"><text:span text:style-name="T309">5.8</text:span><text:span text:style-name="T310">.<text:s/></text:span><text:span text:style-name="T311">tatu</text:span><text:span text:style-name="T312">iravimas</text:span></text:p>
      <text:p text:style-name="P313"><text:span text:style-name="T314">Paslauga, kurios metu į odos epidermio sluoksnį įterpiama specialių pigmentų.</text:span></text:p>
      <text:p text:style-name="P315"><text:span text:style-name="T316">5.9</text:span><text:span text:style-name="T317">.<text:s/></text:span><text:span text:style-name="T318">mikrobinis užterštumas</text:span></text:p>
      <text:p text:style-name="P319"><text:span text:style-name="T320">Mikroorganizmų skaičius tam tikrame tūrio, masės arba ploto vienete [4.20].</text:span></text:p>
      <text:p text:style-name="P321"><text:span text:style-name="T322">5.10</text:span><text:span text:style-name="T323">.<text:s/></text:span><text:span text:style-name="T324">valymas</text:span></text:p>
      <text:p text:style-name="P325"><text:span text:style-name="T326">Teršalų pašalinimas naudojant vandenį ir mu</text:span><text:span text:style-name="T327">ilą, kitas valymo priemones.</text:span></text:p>
      <text:p text:style-name="P328"><text:span text:style-name="T329">5.11</text:span><text:span text:style-name="T330">.<text:s/></text:span><text:span text:style-name="T331">dezinfekcija</text:span></text:p>
      <text:p text:style-name="P332"><text:span text:style-name="T333">Daugelio arba visų mikroorganizmų, išskyrus bakterijų sporas, sunaikinimas fizikinėmis ir cheminėmis priemonėmis.</text:span></text:p>
      <text:p text:style-name="P334"><text:span text:style-name="T335">5.12</text:span><text:span text:style-name="T336">.<text:s/></text:span><text:span text:style-name="T337">sterilizacija</text:span></text:p>
      <text:p text:style-name="P338"><text:span text:style-name="T339">Mikroorganizmų ir jų sporų sunaikinimas fizikinėmis ir cheminėmis<text:s/></text:span><text:span text:style-name="T340">priemonėmis.</text:span></text:p>
      <text:p text:style-name="P341"><text:span text:style-name="T342">5.13</text:span><text:span text:style-name="T343">.<text:s/></text:span><text:span text:style-name="T344">aseptika</text:span></text:p>
      <text:p text:style-name="P345"><text:span text:style-name="T346">Gyvų audinių, sterilių medžiagų apsauga nuo mikroorganizmų.</text:span></text:p>
      <text:p text:style-name="P347"><text:span text:style-name="T348">5.14</text:span><text:span text:style-name="T349">.<text:s/></text:span><text:span text:style-name="T350">antiseptika</text:span></text:p>
      <text:p text:style-name="P351"><text:span text:style-name="T352">Mikroorganizmų skaičiaus sumažinimas specialiomis priemonėmis (antiseptikais) veikiant odą ir gleivines.</text:span></text:p>
      <text:p text:style-name="P353"><text:span text:style-name="T354">5.15</text:span><text:span text:style-name="T355">.</text:span><text:span text:style-name="T356"><text:s/>biocidai</text:span></text:p>
      <text:p text:style-name="P357"><text:span text:style-name="T358">Veikliosios medžia</text:span><text:span text:style-name="T359">gos ir preparatai, skirti sunaikinti, sulaikyti, nukenksminti, išvengti poveikio arba kitokiu būdu kontroliuoti bet kurį kenksmingą organizmą cheminėmis arba biologinėmis priemonėmis.</text:span></text:p>
      <text:p text:style-name="P360"><text:span text:style-name="T361">5.16</text:span><text:span text:style-name="T362">.<text:s/></text:span><text:span text:style-name="T363">kenksmingumo pašalinimas</text:span></text:p>
      <text:p text:style-name="P364"><text:span text:style-name="T365">Procedūros, kurias atlikus<text:s/></text:span><text:span text:style-name="T366">instrumentai ir įrankiai yra nekenksmingi žmonėms ir aplinkai.</text:span></text:p>
      <text:p text:style-name="P367"/>
      <text:p text:style-name="P368"><text:span text:style-name="T369">IV</text:span><text:span text:style-name="T370">.<text:s/></text:span><text:span text:style-name="T371">BENDRIEJI REIKALAVIMAI</text:span></text:p>
      <text:p text:style-name="P372"/>
      <text:p text:style-name="P373"><text:span text:style-name="T374">6</text:span><text:span text:style-name="T375">. Kirpyklos, kosmetikos ir tatuiruočių kabinetai, salonai projektuojami, statomi, įrengiami, pripažįstami tinkamais naudoti, eksploatuojami vadovaujant</text:span><text:span text:style-name="T376">is Lietuvos Respublikoje galiojančiais norminiais teisės aktais [4.3, 4.4, 4.11, 4.12, 4.15].</text:span></text:p>
      <text:p text:style-name="P377"><text:span text:style-name="T378">7</text:span><text:span text:style-name="T379">. Kirpyklos, kosmetikos ir tatuiruočių kabinetai, salonai gali būti įrengti visuomeniniuose, specialiai tam tikslui statytuose pastatuose, individualiuose<text:s/></text:span><text:span text:style-name="T380">namuose ir daugiabučių gyvenamųjų namų pirmuose arba cokoliniuose aukštuose [4.16].</text:span></text:p>
      <text:p text:style-name="P381"><text:span text:style-name="T382">8</text:span><text:span text:style-name="T383">. Juridinis ar fizinis asmuo, prieš pradėdamas teikti kirpyklų, kosmetikos ir tatuiruočių kabinetų, salonų paslaugas turi turėti Valstybinės visuomenės sveikatos priež</text:span><text:span text:style-name="T384">iūros prie Sveikatos apsaugos ministerijos įgaliotos įstaigos išduotą leidimą-higienos pasą [4.10].</text:span></text:p>
      <text:p text:style-name="P385"><text:span text:style-name="T386">9</text:span><text:span text:style-name="T387">. Kosmetikos gaminiai, naudojami kirpyklose, kosmetikos ir tatuiruočių kabinetuose, salonuose, turi atitikti Lietuvos Respublikos teisės aktų reikalavi</text:span><text:span text:style-name="T388">mus [4.20, 4.21]. Jie turi būti naudojami laikantis tinkamumo naudoti terminų ir naudojimo instrukcijų.</text:span></text:p>
      <text:p text:style-name="P389"><text:span text:style-name="T390">10</text:span><text:span text:style-name="T391">. Kirpyklose, kosmetikos ir tatuiruočių kabinetuose, salonuose naudojama įranga, jos priedai ir įvairūs elektros prietaisai, valikliai, dezinfekci</text:span><text:span text:style-name="T392">nės medžiagos turi atitikti Lietuvos Respublikos teisės aktų reikalavimus; jie naudojami pagal gamintojo rekomendacijas.<text:s/></text:span></text:p>
      <text:p text:style-name="P393"><text:span text:style-name="T394">11</text:span><text:span text:style-name="T395">. Kirpyklose, kosmetikos ir tatuiruočių kabinetuose, salonuose turi būti iškabinti teikiamų paslaugų sąrašai ir kainoraščiai.</text:span></text:p>
      <text:p text:style-name="P396"><text:span text:style-name="T397">12</text:span><text:span text:style-name="T398">. Kirpyklose, kosmetikos ir tatuiruočių kabinetuose, salonuose atliekos tvarkomos Lietuvos Respublikos teisės aktų nustatyta tvarka [4.7].</text:span></text:p>
      <text:p text:style-name="P399"><text:span text:style-name="T400">13</text:span><text:span text:style-name="T401">. Kirpyklų, kosmetikos ir tatuiruočių kabinetų, salonų patalpose rūkyti leidžiama tik specialiai tam Lietuv</text:span><text:span text:style-name="T402">os Respublikos teisės aktų nustatyta tvarka įrengtose vietose [4.8].<text:s/></text:span></text:p>
      <text:p text:style-name="P403"/>
      <text:p text:style-name="P404"><text:span text:style-name="T405">V</text:span><text:span text:style-name="T406">.<text:s/></text:span><text:span text:style-name="T407">REIKALAVIMAI KIRPYKLŲ, KOSMETIKOS IR TATUIRUOČIŲ KABINETŲ, SALONŲ PATALPOMS</text:span></text:p>
      <text:p text:style-name="P408"/>
      <text:p text:style-name="P409"><text:span text:style-name="T410">14</text:span><text:span text:style-name="T411">. Kirpyklų, kosmetikos ir tatuiruočių kabinetų, salonų patalpas sudaro laukiamasis, klientų a</text:span><text:span text:style-name="T412">ptarnavimo salė, personalo ir pagalbinės patalpos.</text:span></text:p>
      <text:p text:style-name="P413"><text:span text:style-name="T414">15</text:span><text:span text:style-name="T415">. Laukiamajame turi būti įrengtos sėdimos vietos klientams ir drabužių kabykla. Vienam klientui skiriama ne mažiau kaip 0,8 m</text:span><text:span text:style-name="T416">2</text:span><text:span text:style-name="T417"><text:s/>ploto. Jeigu nėra atskiro laukiamojo, tai aptarnavimo salėje turi būti atskira zona laukiantiems klientams.</text:span></text:p>
      <text:p text:style-name="P418"><text:span text:style-name="T419">16</text:span><text:span text:style-name="T420">. Kirpyklų, kosmetikos ir tatuiruočių kabinetų, salonų klientų aptarnavimo salėje turi būti praustuvė su karštu ir šaltu vandeniu. Virš praus</text:span><text:span text:style-name="T421">tuvės turi būti sumontuoti rankų higienos įrenginiai (dozatorius skystam muilui, dozatorius rankų dezinfektantui, vienkartiniai rankšluosčiai arba rankų džiovintuvas). Šalia praustuvės turi būti atliekų surinkimo talpykla.</text:span></text:p>
      <text:p text:style-name="P422"><text:span text:style-name="T423">17</text:span><text:span text:style-name="T424">. Kirpyklos aptarnavimo sal</text:span><text:span text:style-name="T425">ėje vienai plaukų kirpimo darbo vietai turi būti skirta ne mažiau kaip 5 m</text:span><text:span text:style-name="T426">2<text:s/></text:span><text:span text:style-name="T427">ploto.</text:span></text:p>
      <text:p text:style-name="P428"><text:span text:style-name="T429">18</text:span><text:span text:style-name="T430">. Kirpykloje 1-3 darbo vietoms turi būti speciali plautuvė su karštu ir šaltu vandeniu plaukams plauti. Šalia jos turi būti įrengta spintelė švariems skalbiniams laiky</text:span><text:span text:style-name="T431">ti.</text:span></text:p>
      <text:p text:style-name="P432"><text:span text:style-name="T433">19</text:span><text:span text:style-name="T434">. Kirpėjo darbo vietoje turi būti tualetinis stalelis, veidrodis, 1-2 spintelės.</text:span></text:p>
      <text:p text:style-name="P435"><text:span text:style-name="T436">20</text:span><text:span text:style-name="T437">. Manikiūrui turi būti skirta ne mažiau kaip 4 m</text:span><text:span text:style-name="T438">2<text:s/></text:span><text:span text:style-name="T439">ploto atskira zona, kurioje būtų darbo stalas, spintelė ir kėdės darbuotojui ir klientui.</text:span></text:p>
      <text:p text:style-name="P440"><text:span text:style-name="T441">21</text:span><text:span text:style-name="T442">. Pedikiūrui<text:s/></text:span><text:span text:style-name="T443">turi būti atskira patalpa, kurios plotas ne mažesnis kaip 6 m</text:span><text:span text:style-name="T444">2</text:span><text:span text:style-name="T445">. Joje turi būti kėdės klientui ir darbuotojui, speciali vonelė kojoms mirkyti, praustuvė su šaltu ir karštu vandeniu rankoms plauti ir 1-2 spintelės švariems, steriliems instrumentams, kosmetik</text:span><text:span text:style-name="T446">os gaminiams ir švariems skalbiniams laikyti bei talpyklos nešvariems skalbiniams ir panaudotiems instrumentams dėti.<text:s/></text:span></text:p>
      <text:p text:style-name="P447"><text:span text:style-name="T448">22</text:span><text:span text:style-name="T449">. Kosmetikos kabineto plotas turi būti ne mažesnis kaip 10 m</text:span><text:span text:style-name="T450">2</text:span><text:span text:style-name="T451">.<text:s/></text:span></text:p>
      <text:p text:style-name="P452"><text:span text:style-name="T453">23</text:span><text:span text:style-name="T454">. Kosmetikos kabinetuose, salonuose gali būti daromos tatuiru</text:span><text:span text:style-name="T455">otės, veriami auskarai ir teikiamos dekoratyvinės bei higieninės kosmetikos paslaugos.<text:s/></text:span></text:p>
      <text:p text:style-name="P456"><text:span text:style-name="T457">24</text:span><text:span text:style-name="T458">. Kosmetikos kabinete kiekvienoje darbo vietoje turi būti kosmetinis staliukas su veidrodžiu, 1–2 spintelės su specialiais skyriais kosmetikos gaminiams, švariems</text:span><text:span text:style-name="T459"><text:s/>įrankiams bei instrumentams, švariems skalbiniams laikyti, kosmetinė kėdė ir/arba kušetė klientui.<text:s/></text:span></text:p>
      <text:p text:style-name="P460"><text:span text:style-name="T461">25</text:span><text:span text:style-name="T462">. Tatuiruočių kabineto plotas turi būti ne mažesnis kaip 10 m</text:span><text:span text:style-name="T463">2</text:span><text:span text:style-name="T464">.</text:span></text:p>
      <text:p text:style-name="P465"><text:span text:style-name="T466">26</text:span><text:span text:style-name="T467">. Kosmetikos ir tatuiruočių kabinetuose, salonuose turi būti atskira zona arba<text:s/></text:span><text:span text:style-name="T468">patalpa, skirta įrankių ir instrumentų valymui, dezinfekcijai bei sterilizacijai, kurioje turi būti plautuvė su karštu ir šaltu vandeniu įrankiams ir instrumentams plauti.<text:s/></text:span></text:p>
      <text:p text:style-name="P469"><text:span text:style-name="T470">27</text:span><text:span text:style-name="T471">. Personalo patalpose turi būti atskiros spintos darbuotojų asmeniniams viršu</text:span><text:span text:style-name="T472">tiniams ir darbo drabužiams laikyti.</text:span></text:p>
      <text:p text:style-name="P473"><text:span text:style-name="T474">28</text:span><text:span text:style-name="T475">. Pagalbinėse patalpose turi būti džiovykla, spintelės kosmetikos gaminiams, valikliams, dezinfekcijos medžiagoms ir valymo inventoriui laikyti bei panaudotų skalbinių ir atliekų talpyklos, kurios kasdien ištuštin</text:span><text:span text:style-name="T476">amos.</text:span></text:p>
      <text:p text:style-name="P477"><text:span text:style-name="T478">29</text:span><text:span text:style-name="T479">. Kirpyklų, kosmetikos ir tatuiruočių kabinetų, salonų patalpų grindys turi būti lygios, be plyšių, nelaidžios vandeniui, šilumai, lengvai valomos, atsparios cheminiams valikliams ir dezinfekcijos priemonėms.</text:span></text:p>
      <text:p text:style-name="P480"><text:span text:style-name="T481">30</text:span><text:span text:style-name="T482">. Sienos ir lubos turi būti p</text:span><text:span text:style-name="T483">adengtos lygia, patvaria ir atsparia drėgmei medžiaga.</text:span></text:p>
      <text:p text:style-name="P484"><text:span text:style-name="T485">31</text:span><text:span text:style-name="T486">. Tualetiniai staleliai, padėklai, ant kurių dedami instrumentai, įrankiai ir priemonės privalo būti lygūs ir padengti drėgmei ir cheminiams valikliams atsparia medžiaga bei turi būti valomi<text:s/></text:span><text:span text:style-name="T487">aptarnavus klientą ar užteršus, o darbo pamainos pabaigoje ir dezinfekuojami.</text:span></text:p>
      <text:p text:style-name="P488"><text:span text:style-name="T489">32</text:span><text:span text:style-name="T490">. Klientų kėdės, atramos galvai, kilimėliai ir kiti daiktai, prie kurių tiesiogiai liečiasi klientas atliekant paslaugą, turi būti nelaidūs drėgmei, atsparūs valikliams ir<text:s/></text:span><text:span text:style-name="T491">lengvai plaunami bei dezinfekuojami ne rečiau kaip vieną kartą per darbo pamainą ar užteršus.</text:span></text:p>
      <text:p text:style-name="P492"><text:span text:style-name="T493">33</text:span><text:span text:style-name="T494">. Kirpyklų, kosmetikos ir tatuiruočių kabinetų, salonų grindys, baldai, įrenginių ir kiti paviršiai turi būti valomi po kiekvienos pamainos, o prireikus ir<text:s/></text:span><text:span text:style-name="T495">darbo metu. Šiam tikslui gali būti naudojami buitiniai ir/ar profesionaliam naudojimui skirti valikliai su biocidiniu poveikiu.</text:span></text:p>
      <text:p text:style-name="P496"><text:span text:style-name="T497">34</text:span><text:span text:style-name="T498">. Kirpyklose, kosmetikos ir tatuiruočių kabinetuose, salonuose turi būti įrengta vandentiekio ir nuotekų sistema, prijungt</text:span><text:span text:style-name="T499">a prie centralizuotų tinklų arba prie vietinių valymo įrenginių. Turi būti įrengta autonominė vandens šildymo sistema, kuria naudojamasi nutraukus centralizuotą šilto vandens tiekimą.</text:span></text:p>
      <text:p text:style-name="P500"><text:span text:style-name="T501">35</text:span><text:span text:style-name="T502">. Šalto ir karšto vandens kokybė turi atitikti Lietuvos Respubliko</text:span><text:span text:style-name="T503">s teisės aktų reikalavimus [4.18].</text:span></text:p>
      <text:p text:style-name="P504"><text:span text:style-name="T505">36</text:span><text:span text:style-name="T506">. Kirpyklų, kosmetikos ir tatuiruočių kabinetų, salonų apšvietimas turi būti natūralus ir dirbtinis [4.19].</text:span></text:p>
      <text:p text:style-name="P507"><text:span text:style-name="T508">37</text:span><text:span text:style-name="T509">. Dirbtinis patalpų apšvietimas klientų aptarnavimo vietose turi būti ne mažesnis kaip 500 liuksų. Šv</text:span><text:span text:style-name="T510">iesa neturi būti per ryški ir sklisti taip, kad nebūtų šešėlių.</text:span></text:p>
      <text:p text:style-name="P511"><text:span text:style-name="T512">38</text:span><text:span text:style-name="T513">. Kirpyklose, kosmetikos ir tatuiruočių kabinetuose, salonuose oro temperatūra šaltuoju metų laikotarpiu turi būti (21–23) °C, santykinė oro drėgmė – (40–60)%, oro judėjimo greitis – 0,1</text:span><text:span text:style-name="T514"><text:s/>m/s. Šiltuoju metų laikotarpiu oro temperatūra – (22–24) °C, santykinė oro drėgmė – (40–60) %, oro judėjimo greitis – 0,2 m/s [4.17].</text:span></text:p>
      <text:p text:style-name="P515"><text:span text:style-name="T516">39</text:span><text:span text:style-name="T517">. Kirpyklų, kosmetikos ir tatuiruočių kabinetų, salonų vėdinimas projektuojamas ir įrengiamas pagal norminių dokume</text:span><text:span text:style-name="T518">ntų reikalavimus [4.9]. Jeigu kirpyklos, kosmetikos ir tatuiruočių kabinetai, salonai įrengiami individualiuose ar daugiabučiuose gyvenamuosiuose namuose, turi būti suprojektuotos ir įrengtos atskiros vėdinimo sistemos, izoliuotos nuo kitų pastato patalpų<text:s/></text:span><text:span text:style-name="T519">vėdinimo sistemų. Iš šių patalpų šalinamo oro kiekis turi būti didesnis už pritekančio oro kiekį.<text:s/></text:span></text:p>
      <text:p text:style-name="P520"><text:span text:style-name="T521">40</text:span><text:span text:style-name="T522">. Jeigu kirpyklose, kosmetikos ir tatuiruočių kabinetuose, salonuose yra daugiau kaip 3 darbo vietos, būtina įrengti mechaninę vėdinimo sistemą.<text:s/></text:span></text:p>
      <text:p text:style-name="P523"><text:span text:style-name="T524">41</text:span><text:span text:style-name="T525">. Kirpyklų, kosmetikos ir tatuiruočių kabinetų, salonų patalpose kenksmingų garų ar kitų cheminių medžiagų kiekiai neturi viršyti didžiausių leidžiamų koncentracijų, nustatytų Lietuvos Respublikos teisės aktais [4.22].<text:s/></text:span></text:p>
      <text:p text:style-name="P526"><text:span text:style-name="T527">42</text:span><text:span text:style-name="T528">. Kirpyklų, kosmetikos ir tat</text:span><text:span text:style-name="T529">uiruočių kabinetų, salonų darbo ir besiribojančioje gyvenamojoje aplinkoje triukšmas neturi viršyti Lietuvos Respublikos teisės aktais nustatytų reikalavimų [4.23].</text:span></text:p>
      <text:p text:style-name="P530"><text:span text:style-name="T531">43</text:span><text:span text:style-name="T532">. Kirpyklose, kosmetikos ir tatuiruočių kabinetuose, salonuose turi būti pirmosios pa</text:span><text:span text:style-name="T533">galbos vaistinėlės.</text:span></text:p>
      <text:p text:style-name="P534"><text:span text:style-name="T535">44</text:span><text:span text:style-name="T536">. Kirpyklose, kosmetikos ir tatuiruočių kabinetuose, salonuose turi būti atliekama kenkėjų kontrolė arba privalomasis profilaktinis aplinkos nukenksminimas [4.25].</text:span></text:p>
      <text:p text:style-name="P537"/>
      <text:p text:style-name="P538"><text:span text:style-name="T539">VI</text:span><text:span text:style-name="T540">.<text:s/></text:span><text:span text:style-name="T541">REIKALAVIMAI KIRPYKLOSE, KOSMETIKOS IR TATUIRUOČIŲ KABI</text:span><text:span text:style-name="T542">NETUOSE, SALONUOSE NAUDOJAMAI ĮRANGAI, INSTRUMENTAMS IR PRIEMONĖMS</text:span></text:p>
      <text:p text:style-name="P543"/>
      <text:p text:style-name="P544"><text:span text:style-name="T545">45</text:span><text:span text:style-name="T546">. Jei paslaugos teikimo metu nėra galimybės pažeisti kliento odą, turi būti naudojami išvalyti, dezinfekuoti ar kitais būdais efektyviai pašalinus kenksmingumą instrumentai ir/ar įrankiai [4.26].<text:s/></text:span></text:p>
      <text:p text:style-name="P547"><text:span text:style-name="T548">46</text:span><text:span text:style-name="T549">. Jeigu paslaugos teikimo metu gali būti pažeista kli</text:span><text:span text:style-name="T550">ento oda, turi būti naudojami dezinfekuoti, išvalyti, sterilūs ar kitais būdais efektyviai pašalinus kenksmingumą instrumentai ir/ar įrankiai.<text:s/></text:span></text:p>
      <text:p text:style-name="P551"><text:span text:style-name="T552">47</text:span><text:span text:style-name="T553">. Kiekvienas darbuotojas turi turėti tiek instrumentų, kad būtų galima tinkamai juos išvalyti, dezinfekuot</text:span><text:span text:style-name="T554">i bei sterilizuoti ar kitais būdais efektyviai pašalinti kenksmingumą.<text:s/></text:span></text:p>
      <text:p text:style-name="P555"><text:span text:style-name="T556">48</text:span><text:span text:style-name="T557">. Instrumentus ir įrankius valyti ir dezinfekuoti galima tik valikliais ir dezinfekcijos medžiagomis, atitinkančiomis Lietuvos Respublikos teisės aktų nustatytus reikalavimus.</text:span></text:p>
      <text:p text:style-name="P558"><text:span text:style-name="T559">49</text:span><text:span text:style-name="T560">. Valant ir dezinfekuojant instrumentus ir įrankius būtina vadovautis jų gamintojų rekomendacijomis.<text:s/></text:span></text:p>
      <text:p text:style-name="P561"><text:span text:style-name="T562">50</text:span><text:span text:style-name="T563">. Instrumentų valymo, dezinfekcijos, sterilizacijos ar kito efektyvaus nukenksminimo taisyklės turi būti 26 punkte nurodytoje vietoje.<text:s/></text:span></text:p>
      <text:p text:style-name="P564"><text:span text:style-name="T565">51</text:span><text:span text:style-name="T566">.<text:s/></text:span><text:span text:style-name="T567">Instrumentai ir įrankiai, kurie neatsparūs cheminėms medžiagoms arba karščiui, gali būti dezinfekuojami bakteriocidiniame ultravioletinių spindulių (UV) įrenginyje (sanitizatoriuje), prieš tai juos tinkamai išvalius.</text:span></text:p>
      <text:p text:style-name="P568"><text:span text:style-name="T569">52</text:span><text:span text:style-name="T570">. Instrumentams ir įrankiams ster</text:span><text:span text:style-name="T571">ilizuoti turi būti naudojami garo sterilizatoriai ir/ar karšto oro sterilizatoriai, aprobuoti Lietuvos Respublikos teisės aktų nustatyta tvarka [4.24].</text:span></text:p>
      <text:p text:style-name="P572"><text:span text:style-name="T573">53</text:span><text:span text:style-name="T574">. Įrankiai ir instrumentai yra sterilizuojami supakuoti. Sterilius vienos pakuotės instrumentus ir</text:span><text:span text:style-name="T575"><text:s/>įrankius galima naudoti tik vienam klientui.</text:span></text:p>
      <text:p text:style-name="P576"><text:span text:style-name="T577">54</text:span><text:span text:style-name="T578">. Nustatant instrumentų sterilizavimo trukmę ir temperatūrą būtina vadovautis sterilizatoriaus naudojimo instrukcija.</text:span></text:p>
      <text:p text:style-name="P579"><text:span text:style-name="T580">55</text:span><text:span text:style-name="T581">.</text:span><text:span text:style-name="T582"><text:s/></text:span><text:span text:style-name="T583">Kirpyklose, kosmetikos, tatuiruočių kabinetuose, salonuose, kur naudojami<text:s/></text:span><text:span text:style-name="T584">terminiai dezinfekatoriai, sterilizatoriai ar sanitizatoriai, turi būti jų techniniai dokumentai ir naudojimo aprašymai lietuvių kalba</text:span><text:span text:style-name="T585">.</text:span></text:p>
      <text:p text:style-name="P586"><text:span text:style-name="T587">56</text:span><text:span text:style-name="T588">. Techninės priežiūros, remonto darbai įforminami atliktų darbų aktais ir kitais dokumentais, kurie laikomi steril</text:span><text:span text:style-name="T589">izatoriaus darbo vietoje, kol jis naudojamas.</text:span></text:p>
      <text:p text:style-name="P590"><text:span text:style-name="T591">57</text:span><text:span text:style-name="T592">. Kirpyklų, kosmetikos ir tatuiruočių kabinetų, salonų, kuriuose naudojami sterilizatoriai, darbuotojai privalo vykdyti sterilizatorių darbo efektyvumo kontrolę:</text:span></text:p>
      <text:p text:style-name="P593"><text:span text:style-name="T594">57.1</text:span><text:span text:style-name="T595">. Sterilizatoriaus darbo efektyvumas</text:span><text:span text:style-name="T596"><text:s/>tikrinamas fizikiniais (temperatūra, slėgis), cheminiais (indikatoriai) ir biologiniais (indikatoriai) metodais;</text:span></text:p>
      <text:p text:style-name="P597"><text:span text:style-name="T598">57.2</text:span><text:span text:style-name="T599">. Darbuotojai, vykdantys sterilizatorių darbo efektyvumo kontrolę, privalo stebėti sterilizacijos eigą, kontrolinių sterilizatoriaus p</text:span><text:span text:style-name="T600">rietaisų rodmenis, įvertinti cheminių ir biologinių indikatorių parodymus, nuolat registruoti juos žurnale (Sveikatos apsaugos ministerijos forma Nr. 257/a „Darbo su sterilizatoriais žurnalas“);</text:span></text:p>
      <text:p text:style-name="P601"><text:span text:style-name="T602">57.3</text:span><text:span text:style-name="T603">. Sterilizatorių darbo efektyvumo kontrolei gali būti</text:span><text:span text:style-name="T604"><text:s/>naudojami įvairios paskirties bei formų (lipnios juostos, intarpai, kortelės, etiketės, juostelės, ampulės ir kt.) cheminiai indikatoriai. Cheminiai indikatoriai turi būti naudojami vadovaujantis gamintojų instrukcijomis;</text:span></text:p>
      <text:p text:style-name="P605"><text:span text:style-name="T606">57.4</text:span><text:span text:style-name="T607">. Personalas turi mokėti<text:s/></text:span><text:span text:style-name="T608">pasirinkti tinkamus cheminius indikatorius. Cheminių indikatorių gamintojai turi lietuvių kalba pateikti vartojimo instrukciją, kurioje turi būti aprašyta indikatoriaus paskirtis (kokiam sterilizacijos būdui, koks indikatoriaus tipas, kokioms sąlygoms ir r</text:span><text:span text:style-name="T609">ežimo parametrams), naudojimo būdas, rezultatų vertinimas, galiojimo laikas, laikymo sąlygos;</text:span></text:p>
      <text:p text:style-name="P610"><text:span text:style-name="T611">57.5</text:span><text:span text:style-name="T612">. Po sterilizavimo turi būti patikrinama, ar pasikeitusi indikatoriaus spalva atitinka gamintojo nurodytą spalvą (etaloną). Vidinių indikatorių (juostelių</text:span><text:span text:style-name="T613">) spalva tikrinama atidarius sterilizuotų gaminių pakuotes, prieš juos naudojant. Pasikeitusi, t. y. sutampanti su etalonu vidinių indikatorių (juostelių), spalva parodo, kad sterilizavimo proceso sąlygos (temperatūra, laikas, slėgis, garų koncentracija, p</text:span><text:span text:style-name="T614">akavimas, pakrovimas) teisingos;</text:span></text:p>
      <text:p text:style-name="P615"><text:span text:style-name="T616">57.6</text:span><text:span text:style-name="T617">. Vidiniai cheminiai indikatoriai įdedami į kiekvieną sterilizuojamą paketo, maišelio ar kitos pakuotės vidų;</text:span></text:p>
      <text:p text:style-name="P618"><text:span text:style-name="T619">57.7</text:span><text:span text:style-name="T620">. Personalas, kuris naudos sterilizuotus gaminius, turi mokėti įvertinti cheminės kontrolės<text:s/></text:span><text:span text:style-name="T621">vidiniais indikatoriais rezultatus;</text:span></text:p>
      <text:p text:style-name="P622"><text:span text:style-name="T623">57.8</text:span><text:span text:style-name="T624">. Paslaugų teikėjai privalo organizuoti naujų (sumontuotų), suremontuotų, taip pat veikiančių sterilizatorių, jeigu įtariami darbo defektai, keičiamos sterilizacijos proceso sąlygos (pakavimo medžiagos, gaminių v</text:span><text:span text:style-name="T625">yniojimo būdai, krovinio forma ir kt.) bei planine tvarka ne rečiau kaip 2 kartus per metus darbo efektyvumo patikrinimą biologiniais metodais;</text:span></text:p>
      <text:p text:style-name="P626"><text:span text:style-name="T627">57.9</text:span><text:span text:style-name="T628">. Draudžiama naudoti sterilizuotus gaminius, kai cheminiai indikatoriai rodo nepakankamą apdorojimą (ind</text:span><text:span text:style-name="T629">ikatorius nenusidažė arba pasikeitusi spalva neatitinka etalono).</text:span></text:p>
      <text:p text:style-name="P630"><text:span text:style-name="T631">58</text:span><text:span text:style-name="T632">. Instrumentai ir įrankiai, kurių negalima tinkamai dezinfekuoti ir sterilizuoti, turi būti vienkartiniai.<text:s/></text:span></text:p>
      <text:p text:style-name="P633"><text:span text:style-name="T634">59</text:span><text:span text:style-name="T635">. Instrumentai ar įrankiai, gamintojo pažymėti vienkartiniam naudoji</text:span><text:span text:style-name="T636">mui, išpakuojami klientui matant. Juos pakartotinai naudoti draudžiama.<text:s/></text:span></text:p>
      <text:p text:style-name="P637"><text:span text:style-name="T638">60</text:span><text:span text:style-name="T639">. Sterilizuotas instrumentas ar įrankis, kurio pakuotė pažeista ar pasibaigęs sterilizacijos galiojimo laikas, negali būti naudojamas.</text:span></text:p>
      <text:p text:style-name="P640"><text:span text:style-name="T641">61</text:span><text:span text:style-name="T642">. Paruošti naudojimui instrumentai i</text:span><text:span text:style-name="T643">r įrankiai turi būti laikomi švarioje uždengtoje talpykloje.</text:span></text:p>
      <text:p text:style-name="P644"><text:span text:style-name="T645">62</text:span><text:span text:style-name="T646">. Klientui reikalingą kosmetikos gaminio (kremo, losjono, dažų ar pudros) porciją būtina imti iš indelio su švaria lazdele.</text:span></text:p>
      <text:p text:style-name="P647"><text:span text:style-name="T648">63</text:span><text:span text:style-name="T649">. Kiekvienam klientui turi būti naudojami tik švarūs, išska</text:span><text:span text:style-name="T650">lbti arba vienkartiniai užtiesalai, apdangalai, popierinės juostelės bei servetėlės.<text:s/></text:span></text:p>
      <text:p text:style-name="P651"><text:span text:style-name="T652">64</text:span><text:span text:style-name="T653">. Visi švarūs užtiesalai, rankšluosčiai ir kt. turi būti laikomi jiems skirtose spintose.<text:s/></text:span></text:p>
      <text:p text:style-name="P654"><text:span text:style-name="T655">65</text:span><text:span text:style-name="T656">. Panaudoti rankšluosčiai, užtiesalai turi būti surenkami į nešvari</text:span><text:span text:style-name="T657">ems skalbiniams skirtą talpyklą ir, prieš naudojant kitą kartą, išskalbiami skalbykloje ar tam skirtoje patalpoje, kurioje sumontuota skalbimo ir džiovinimo įranga.<text:s/></text:span></text:p>
      <text:p text:style-name="P658"><text:span text:style-name="T659">66</text:span><text:span text:style-name="T660">. Panaudoti aštrūs vienkartiniai instrumentai turi būti dezinfekuojami, surenkami į<text:s/></text:span><text:span text:style-name="T661">specialias talpyklas ir tvarkomi Lietuvos Respublikos teisės aktų nustatyta tvarka [4.7].</text:span></text:p>
      <text:p text:style-name="P662"/>
      <text:p text:style-name="P663"><text:span text:style-name="T664">VII</text:span><text:span text:style-name="T665">.<text:s/></text:span><text:span text:style-name="T666">REIKALAVIMAI ASMENIMS, TEIKIANTIEMS PASLAUGAS</text:span></text:p>
      <text:p text:style-name="P667"/>
      <text:p text:style-name="P668"><text:span text:style-name="T669">67</text:span><text:span text:style-name="T670">. Kirpimo, kosmetikos, tatuiruočių paslaugas teikiantys asmenys (toliau – darbuotojai) gali dirbti ti</text:span><text:span text:style-name="T671">k pasitikrinę sveikatą Lietuvos Respublikos teisės aktų nustatyta tvarka [4.13].<text:s/></text:span></text:p>
      <text:p text:style-name="P672"><text:span text:style-name="T673">68</text:span><text:span text:style-name="T674">. Kirpyklų, kosmetikos ir tatuiruočių kabinetų, salonų darbuotojai privalo turėti higienos ir pirmosios medicinos pagalbos žinių atestavimo pažymėjimus [4.14].<text:s/></text:span></text:p>
      <text:p text:style-name="P675"><text:span text:style-name="T676">69</text:span><text:span text:style-name="T677">.</text:span><text:span text:style-name="T678"><text:s/>Darbuotojai, teikiantys kosmetines paslaugas, turi turėti kvalifikaciją patvirtinantį dokumentą.</text:span></text:p>
      <text:p text:style-name="P679"><text:span text:style-name="T680">70</text:span><text:span text:style-name="T681">. Darbuotojai privalo turėti paslaugų teikimo instrukcijas, mokėti įrangos, prietaisų priežiūros ir darbo saugos taisykles, žinoti instrumentų ir įrankių valymo, dezinfekcijos ir sterilizacijos principus bei aseptikos ir antiseptikos reikalavimus.<text:s/></text:span></text:p>
      <text:p text:style-name="P682"><text:span text:style-name="T683">71</text:span><text:span text:style-name="T684">.</text:span><text:span text:style-name="T685"><text:s/>Darbuotojai paslaugų teikimo metu privalo dėvėti švarius, lengvai skalbiamus darbo drabužius, avėti darbo avalynę. Darbo drabužiai keičiami kas savaitę, o susitepus – nedelsiant.</text:span></text:p>
      <text:p text:style-name="P686"><text:span text:style-name="T687">72</text:span><text:span text:style-name="T688">. Darbuotojai privalo plauti rankas prieš pradėdami ir baigę teikti pa</text:span><text:span text:style-name="T689">slaugą, kiekvieną kartą pasinaudoję tualetu, nosine, prieš ir po valgio. Rankos turi būti plaunamos skystu muilu, nuplaunamos tekančiu vandeniu ir netrinant nusausinamos švariu medžiaginiu arba vienkartiniu rankšluosčiu. Rankų nagai turi būti trumpi ir tva</text:span><text:span text:style-name="T690">rkingi.</text:span></text:p>
      <text:p text:style-name="P691"><text:span text:style-name="T692">73</text:span><text:span text:style-name="T693">. Darbuotojai, teikiantys kosmetines paslaugas, negali mūvėti žiedų ir kitų rankų papuošalų.</text:span></text:p>
      <text:p text:style-name="P694"><text:span text:style-name="T695">74</text:span><text:span text:style-name="T696">. Prieš teikiant paslaugas, kurių metu gali būti pažeidžiama kliento oda, dirbant steriliais instrumentais arba užteršus rankas biologiniais sk</text:span><text:span text:style-name="T697">ysčiais (pvz., krauju), būtina rankas dezinfekuoti.<text:s/></text:span></text:p>
      <text:p text:style-name="P698"><text:span text:style-name="T699">75</text:span><text:span text:style-name="T700">. Teikiant paslaugas, kurių metu gali būti pažeista kliento oda, darbuotojai turi mūvėti vienkartines pirštines. Suteikus paslaugą, prieš išmetant, jos turi būti dezinfekuojamos.</text:span></text:p>
      <text:p text:style-name="P701"><text:span text:style-name="T702">76</text:span><text:span text:style-name="T703">. Darbuotojų</text:span><text:span text:style-name="T704"><text:s/>rankų odos įbrėžimai, įpjovimai ar žaizdelės turi būti užklijuoti neperšlampamais pleistrais ir, esant reikalui, mūvimos pirštinės. Paslaugos teikimo metu susižeidus odą, ji plaunama tekančiu vandeniu ir dezinfekuojama odos antiseptiku. Panaudoti tamponėl</text:span><text:span text:style-name="T705">iai prieš išmetant turi būti dezinfekuojami.</text:span></text:p>
      <text:p text:style-name="P706"><text:span text:style-name="T707">77</text:span><text:span text:style-name="T708">. Darbuotojai, dirbantys kosmetikos ir tatuiruočių kabinetuose, salonuose turi išmanyti teikiamų paslaugų metodikų ypatumus, paslaugų sekos ir kosmetikos gaminių derinimo principus ir teikiamų paslaugų šal</text:span><text:span text:style-name="T709">utinį poveikį.</text:span></text:p>
      <text:p text:style-name="P710"><text:span text:style-name="T711">78</text:span><text:span text:style-name="T712">. Procedūros metu pažeidus kliento odą, pažeista vieta nuvaloma antiseptiku suvilgytu vatos ar marlės tamponėliu.</text:span></text:p>
      <text:p text:style-name="P713"><text:span text:style-name="T714">79</text:span><text:span text:style-name="T715">. Darbuotojams darbo vietoje negalima laikyti asmeninių daiktų.</text:span></text:p>
      <text:p text:style-name="P716"><text:span text:style-name="T717">80</text:span><text:span text:style-name="T718">. Darbuotojai negali valgyti darbo vietoje.</text:span></text:p>
      <text:p text:style-name="P719"><text:span text:style-name="T720">81</text:span><text:span text:style-name="T721">. Darbuotojai už padarytą žalą klientui, aplaidumą ar netinkamą jam priklausančių funkcijų vykdymą, taip pat už teisių bei kompetencijos viršijimą atsako Lietuvos Respublikos įstatymų nustatyta tvarka [4.5].</text:span></text:p>
      <text:p text:style-name="P722">______________</text:p>
      <text:p text:style-name="P723"/>
      <text:p text:style-name="P724"><text:span text:style-name="T725">1</text:span><text:span text:style-name="T726"><text:s/>priedas</text:span></text:p>
      <text:p text:style-name="P727"/>
      <text:p text:style-name="P728"><text:span text:style-name="T729">DOKUMENTŲ, PANAUDOTŲ RENGIANT HIGIENOS NORMĄ HN 117:2002, SĄRAŠAS</text:span></text:p>
      <text:p text:style-name="P730"/>
      <text:p text:style-name="P731"><text:span text:style-name="T732">1</text:span><text:span text:style-name="T733">. Tarybos 1976 m. liepos 27 d. direktyva 76/768/EEB „Dėl valstybių narių priimtų įstatymų, taikomų kosmetikos gaminiams, suderinimo“ = Council Directive 76/768/EEB of 27 July 1976 on t</text:span><text:span text:style-name="T734">he approximation of the laws of the Member States relating to cosmetic products.</text:span></text:p>
      <text:p text:style-name="P735"><text:span text:style-name="T736">2</text:span><text:span text:style-name="T737">. Tarybos 1979 m. lapkričio 30 d. direktyva 89/654/EEB „Dėl minimalių darbovietei taikomų saugos ir sveikatos reikalavimų (pirmoji specialioji direktyva, kuri remiasi dir</text:span><text:span text:style-name="T738">ektyvos 89/391/EEB 16 straipsnio 1 dalimi)“ = Corrigendum to Council Directive 89/654/EEC of 30 November 1989 concerning the minimum safety and health requirements for the workplace (first individual directive within the meaning of article 16 (1) of direct</text:span><text:span text:style-name="T739">ive 89/391/EEC).</text:span></text:p>
      <text:p text:style-name="P740"><text:span text:style-name="T741">3</text:span><text:span text:style-name="T742">. Lietuvos Respublikos vyriausiojo gydytojo higienisto 1999 m. sausio 23 d. įsakymas Nr. 40 „Dėl sterilizatorių darbo kontrolės sveikatos priežiūros įstaigose“ (Žin., 1997, Nr.<text:s/></text:span><text:a xlink:href="https://www.e-tar.lt/portal/lt/legalAct/TAR.6E936BE61573" office:target-frame-name="_blank" xlink:show="new"><text:span text:style-name="T743">13-286</text:span></text:a><text:span text:style-name="T744">).</text:span></text:p>
      <text:p text:style-name="P745"><text:span text:style-name="T746">4</text:span><text:span text:style-name="T747">. Lietuvos Respublikos vyriausiojo valstybinio gydytojo higienisto 1998 m. liepos 13 d. įsakymas Nr. 6 „Dėl dezinfekcijos ir sterilizacijos metodinių rekomendacijų kirpykloms ir kosmetikos kabinetams tvirtinimo“ (Žin., 1</text:span><text:span text:style-name="T748">998, Nr.<text:s/></text:span><text:a xlink:href="https://www.e-tar.lt/portal/lt/legalAct/TAR.AA26A29196C3" office:target-frame-name="_blank" xlink:show="new"><text:span text:style-name="T749">64-1869</text:span></text:a><text:span text:style-name="T750">).</text:span></text:p>
      <text:p text:style-name="P751"><text:span text:style-name="T752">5</text:span><text:span text:style-name="T753">. Lietuvos Respublikos sveikatos apsaugos ministerijos 1995 m. rugpjūčio 2 d. įsakymas Nr. 411 „Dėl Lietuvos sveikatinimo normos „Kosmetikė (kosmetikas).</text:span><text:span text:style-name="T754"><text:s/>Funkcijos, pareigos, teisės, kompetencija ir atsakomybė“ tvirtinimo“ (Žin., 1995, Nr.<text:s/></text:span><text:a xlink:href="https://www.e-tar.lt/portal/lt/legalAct/TAR.72414CCAC601" office:target-frame-name="_blank" xlink:show="new"><text:span text:style-name="T755">66-1637</text:span></text:a><text:span text:style-name="T756">).</text:span></text:p>
      <text:p text:style-name="P757"><text:span text:style-name="T758">6</text:span><text:span text:style-name="T759">. Kirpyklų ir kosmetikos kabinetų įrengimo ir eksploatacijos higieninės tai</text:span><text:span text:style-name="T760">syklės. Lietuvos Respublikos sveikatos apsaugos ministerija. Vilnius, 1994.</text:span></text:p>
      <text:p text:style-name="P761"><text:span text:style-name="T762">7</text:span><text:span text:style-name="T763">. HN 3-1992. Bendrieji sudarymo, išdėstymo ir įforminimo reikalavimai.</text:span></text:p>
      <text:p text:style-name="P764"><text:span text:style-name="T765">8</text:span><text:span text:style-name="T766">. LST EN 60335-2-8:1999. Buitinių ir panašios paskirties elektrinių prietaisų sauga. 2 dalis. Ypati</text:span><text:span text:style-name="T767">ngieji reikalavimai barzdos skustuvams, plaukų kirptuvams ir panašiems prietaisams.</text:span></text:p>
      <text:p text:style-name="P768"><text:span text:style-name="T769">9</text:span><text:span text:style-name="T770">. LST EN 60335-2-23:2000. Buitinių ir panašios paskirties elektrinių prietaisų sauga. 2 dalis. Ypatingieji reikalavimai odos ir plaukų priežiūros prietaisams.</text:span></text:p>
      <text:p text:style-name="P771">______________</text:p>
      <text:p text:style-name="P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24:00Z</meta:creation-date>
    <dc:date>2015-09-11T19:24:00Z</dc:date>
    <meta:template xlink:href="Normal" xlink:type="simple"/>
    <meta:editing-cycles>2</meta:editing-cycles>
    <meta:editing-duration>PT0S</meta:editing-duration>
    <meta:document-statistic meta:page-count="10" meta:paragraph-count="239" meta:word-count="3990" meta:character-count="31888" meta:row-count="852" meta:non-whitespace-character-count="28137"/>
  </office:meta>
</office:document-meta>
</file>