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T54" style:parent-style-name="DefaultParagraphFont" style:family="text">
      <style:text-properties fo:color="#000000"/>
    </style:style>
    <style:style style:name="P55" style:parent-style-name="Normal" style:family="paragraph">
      <style:paragraph-properties fo:break-before="page" fo:text-indent="3.543in"/>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font-weight="bold" style:font-weight-asian="bold" style:font-weight-complex="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VALSTYBINĖS KAZIMIERO BŪGOS STIPENDIJOS LIETUVIŲ KALBĄ UŽSIENIO ŠALIŲ AUKŠTOSIOSE MOKYKLOSE STUDIJUOJANTIEMS UŽSIENIO ŠALIŲ PILIEČIAMS ĮSTEIGIMO IR JOS NUOSTATŲ PATVIRTINIMO</text:p>
      <text:p text:style-name="P15"/>
      <text:p text:style-name="P16">2007 m. kovo 28 d. Nr. 336</text:p>
      <text:p text:style-name="P17">Vilnius</text:p>
      <text:p text:style-name="P18"/>
      <text:p text:style-name="P19"><text:span text:style-name="T20">Įgyvendindama Valstybinės kalbos politikos 2003–2008 m. gaires, patvirtintas Lietuvos Respublikos Seimo 2003 m. birželio 3 d. nutarimu Nr. IX-1595 (Žin., 2003, Nr.<text:s/></text:span><text:a xlink:href="https://www.e-tar.lt/portal/lt/legalAct/TAR.ECD916AADCB7" office:target-frame-name="_blank" xlink:show="new"><text:span text:style-name="T21">57-2537</text:span></text:a><text:span text:style-name="T22">), Valstybinės kalbos politikos 2004–2008 metų gairių įgyvendinimo priemonių plano, patvirtinto Lietuvos Respublikos Vyriausybės 2004 m. kovo 3 d. nutarimu Nr. 240 (Žin., 2004, Nr.<text:s/></text:span><text:a xlink:href="https://www.e-tar.lt/portal/lt/legalAct/TAR.AE1793B4790C" office:target-frame-name="_blank" xlink:show="new"><text:span text:style-name="T23">35-1140</text:span></text:a><text:span text:style-name="T24">), 15.1 punktą ir siekdama skatinti lietuvių kalbos mokymą užsienio šalių aukštosiose mokyklose, Lietuvos Respublikos Vyriausybė</text:span><text:span text:style-name="T25"><text:s/></text:span><text:span text:style-name="T26">nutari</text:span><text:span text:style-name="T27">a:</text:span></text:p>
      <text:p text:style-name="P28"><text:span text:style-name="T29">1</text:span><text:span text:style-name="T30">. Įsteigti Lietuvos valstybinę Kazimiero Būgos stipend</text:span><text:span text:style-name="T31">iją lietuvių kalbą užsienio šalių aukštosiose mokyklose studijuojantiems užsienio šalių piliečiams.</text:span></text:p>
      <text:p text:style-name="P32"><text:span text:style-name="T33">2</text:span><text:span text:style-name="T34">. Patvirtinti Lietuvos valstybinės Kazimiero Būgos stipendijos lietuvių kalbą užsienio šalių aukštosiose mokyklose studijuojantiems užsienio šalių pili</text:span><text:span text:style-name="T35">ečiams nuostatus (pridedama).</text:span></text:p>
      <text:p text:style-name="P36"><text:span text:style-name="T37">3</text:span><text:span text:style-name="T38">. Nustatyti, kad:</text:span></text:p>
      <text:p text:style-name="P39"><text:span text:style-name="T40">3.1</text:span><text:span text:style-name="T41">. Lietuvos valstybinė Kazimiero Būgos stipendija lietuvių kalbą užsienio šalių aukštosiose mokyklose studijuojantiems užsienio šalių piliečiams – 8 minimalaus gyvenimo lygio (MGL) dydžių per mėnesį.</text:span></text:p>
      <text:p text:style-name="P42"><text:span text:style-name="T43">3.2</text:span><text:span text:style-name="T44">. Kasmet iš Lietuvos Respublikos valstybės biudžeto asignavimų, skirtų Švietimo ir mokslo ministerijai, skiriama ne daugiau kaip 10 Lietuvos valstybinių Kazimiero Būgos stipendijų lietuvių kalbą užsienio šalių aukštosiose mokyklose studijuojantiems</text:span><text:span text:style-name="T45"><text:s/>užsienio šalių piliečiams.</text:span></text:p>
      <text:p text:style-name="P46"/>
      <text:p text:style-name="P47"/>
      <text:p text:style-name="P48"><text:span text:style-name="T49">Ministras Pirmininkas</text:span><text:span text:style-name="T50"><text:tab/>Gediminas Kirkilas</text:span></text:p>
      <text:p text:style-name="P51"/>
      <text:p text:style-name="P52">Švietimo ir mokslo ministrė<text:tab/>Roma Žakaitienė</text:p>
      <text:p text:style-name="P53"><text:span text:style-name="T54">______________</text:span></text:p>
      <text:soft-page-break/>
      <text:p text:style-name="P55"><text:span text:style-name="T56">Patvirtinta</text:span></text:p>
      <text:p text:style-name="P57">Lietuvos Respublikos Vyriausybės<text:s/></text:p>
      <text:p text:style-name="P58">2007 m. kovo 28 d. nutarimu Nr. 336</text:p>
      <text:p text:style-name="P59"/>
      <text:p text:style-name="P60"><text:span text:style-name="T61">LIETUVOS VALSTYBINĖS KAZIMIERO BŪGOS STIPENDIJOS LIETUVIŲ KALBĄ UŽSIENIO<text:s/></text:span><text:span text:style-name="T62">ŠALIŲ AUKŠTOSIOSE MOKYKLOSE</text:span><text:span text:style-name="T63"><text:s/>STUDIJUOJANTIEMS UŽSIENIO ŠALIŲ PILIEČIAM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valstybinės Kazimiero Būgos stipendijos lietuvių kalbą u</text:span><text:span text:style-name="T73">žsienio šalių<text:s/></text:span><text:span text:style-name="T74">aukštosiose mokyklose studijuojantiems užsienio šalių piliečiams nuostatai (toliau vadinama –</text:span><text:span text:style-name="T75"><text:s/>šie Nuostatai) reglamentuoja Lietuvos valstybinės Kazimiero Būgos stipendijos lietuvių kalbą užsienio šalių aukštosiose mokyklose studijuojantiems u</text:span><text:span text:style-name="T76">žsienio šalių piliečiams (toliau vadinama – Kazimiero Būgos stipendija) skyrimo, mokėjimo, nutraukimo ir atsiskaitymo už studijas tvarką.</text:span></text:p>
      <text:p text:style-name="P77"><text:span text:style-name="T78">2</text:span><text:span text:style-name="T79">. Kazimiero Būgos stipendijos skyrimo tikslas:</text:span></text:p>
      <text:p text:style-name="P80"><text:span text:style-name="T81">2.1</text:span><text:span text:style-name="T82">. skatinti domėjimąsi lietuvių kalba ir literatūra užsienyje;</text:span></text:p>
      <text:p text:style-name="P83"><text:span text:style-name="T84">2.2</text:span><text:span text:style-name="T85">. remti lietuvių kalbą užsienio šalių aukštosiose mokyklose studijuojančius studentus.</text:span></text:p>
      <text:p text:style-name="P86"><text:span text:style-name="T87">3</text:span><text:span text:style-name="T88">. Kazimiero Būgos stipendija skiriama konkurso būdu.</text:span></text:p>
      <text:p text:style-name="P89"><text:span text:style-name="T90">4</text:span><text:span text:style-name="T91">. Kazimiero Būgos stipendija skiriama vienerių akademinių metų (10 mėnesių) trukmės lietuvių kal</text:span><text:span text:style-name="T92">bos ir literatūros studijoms užsienio šalies aukštojoje mokykloje.</text:span></text:p>
      <text:p text:style-name="P93"><text:span text:style-name="T94">5</text:span><text:span text:style-name="T95">. Tos pačios užsienio šalies aukštosios mokyklos studentams tais pačiais mokslo metais gali būti skiriama ne daugiau kaip viena Kazimiero Būgos stipendija.</text:span></text:p>
      <text:p text:style-name="P96"><text:span text:style-name="T97">6</text:span><text:span text:style-name="T98">. Tam pačiam asmeniui K</text:span><text:span text:style-name="T99">azimiero Būgos stipendija negali būti skiriama dvejus mokslo metus paeiliui.</text:span></text:p>
      <text:p text:style-name="P100"><text:span text:style-name="T101">7</text:span><text:span text:style-name="T102">. Kazimiero Būgos stipendija neskiriama, jeigu asmuo gauna kitą paramą iš Lietuvos Respublikos valstybės biudžeto lėšų.</text:span></text:p>
      <text:p text:style-name="P103"/>
      <text:p text:style-name="P104"><text:span text:style-name="T105">II</text:span><text:span text:style-name="T106">.<text:s/></text:span><text:span text:style-name="T107">KANDIDATAMS KELIAMI REIKALAVIMAI IR<text:s/></text:span><text:span text:style-name="T108">ATRANKOS KRITERIJAI</text:span></text:p>
      <text:p text:style-name="P109"/>
      <text:p text:style-name="P110"><text:span text:style-name="T111">8</text:span><text:span text:style-name="T112">. Kazimiero Būgos stipendijos skyrimo konkurse gali dalyvauti užsienio šalių aukštųjų mokyklų bakalauro, magistro ar doktorantūros studijų studentai, jeigu jie atitinka visus šiuos reikalavimus:</text:span></text:p>
      <text:p text:style-name="P113"><text:span text:style-name="T114">8.1</text:span><text:span text:style-name="T115">. studijuoja pagal lituanistik</text:span><text:span text:style-name="T116">os ir (ar) baltistikos studijų programas dienine studijų forma;</text:span></text:p>
      <text:p text:style-name="P117"><text:span text:style-name="T118">8.2</text:span><text:span text:style-name="T119">. studijuoja lietuvių kalbą ne mažiau kaip vienerius metus;</text:span></text:p>
      <text:p text:style-name="P120"><text:span text:style-name="T121">8.3</text:span><text:span text:style-name="T122">. yra rekomenduoti dviejų dėstytojų (iš jų vienas turi būti lietuvių kalbos dėstytojas).</text:span></text:p>
      <text:p text:style-name="P123"><text:span text:style-name="T124">9</text:span><text:span text:style-name="T125">. Atrankos Kazimiero B</text:span><text:span text:style-name="T126">ūgos stipendijai gauti kriterijai (toliau vadinama – atrankos kriterijai) yra šie:</text:span></text:p>
      <text:p text:style-name="P127"><text:span text:style-name="T128">9.1</text:span><text:span text:style-name="T129">. geri studijų rezultatai;</text:span></text:p>
      <text:p text:style-name="P130"><text:span text:style-name="T131">9.2</text:span><text:span text:style-name="T132">. moksliniai interesai;</text:span></text:p>
      <text:p text:style-name="P133"><text:span text:style-name="T134">9.3</text:span><text:span text:style-name="T135">. lietuvių kalbos studijų pasirinkimo motyvacija ir tikslai.</text:span></text:p>
      <text:p text:style-name="P136"/>
      <text:p text:style-name="P137"><text:span text:style-name="T138">III</text:span><text:span text:style-name="T139">.<text:s/></text:span><text:span text:style-name="T140">KONKURSO ORGANIZAVIMAS</text:span></text:p>
      <text:p text:style-name="P141"/>
      <text:p text:style-name="P142"><text:span text:style-name="T143">10</text:span><text:span text:style-name="T144">. Lietuvos Respublikos švietimo ir mokslo ministerija (toliau vadinama – Švietimo ir mokslo ministerija) kasmet iki kovo 1 d. paskelbia savo interneto svetainėje apie organizuojamą Kazimiero Būgos stipendijos konkursą. Informacija taip pat išsiunčiama Li</text:span><text:span text:style-name="T145">etuvos Respublikos diplomatinėms atstovybėms, konsulinėms įstaigoms ir užsienio šalių aukštųjų mokyklų lituanistikos (baltistikos) centrams, katedroms ar kitiems padaliniams (toliau vadinama – lituanistikos centrai užsienyje).</text:span></text:p>
      <text:p text:style-name="P146"><text:span text:style-name="T147">11</text:span><text:span text:style-name="T148">. Atranka Kazimiero Būg</text:span><text:span text:style-name="T149">os stipendijai gauti vykdoma dviem etapais: lituanistikos centruose užsienyje ir Švietimo ir mokslo ministerijoje.</text:span></text:p>
      <text:p text:style-name="P150"><text:span text:style-name="T151">12</text:span><text:span text:style-name="T152">. Studentas, norintis gauti Kazimiero Būgos stipendiją, lituanistikos centrui užsienyje, kuriame studijuoja, pateikia šiuos dokumentus<text:s/></text:span><text:span text:style-name="T153">(lietuvių kalba):</text:span></text:p>
      <text:p text:style-name="P154"><text:span text:style-name="T155">12.1</text:span><text:span text:style-name="T156">. asmens duomenų anketą pagal Lietuvos Respublikos švietimo ir mokslo ministro (toliau vadinama – švietimo ir mokslo ministras, ministras) patvirtintą formą;</text:span></text:p>
      <text:p text:style-name="P157"><text:span text:style-name="T158">12.2</text:span><text:span text:style-name="T159">. savo motyvacinį laišką, kuriame turi būti nurodyta jo moksliniai</text:span><text:span text:style-name="T160"><text:s/>interesai, lietuvių kalbos studijų pasirinkimo motyvacija ir tikslai, kokius jis tikisi atlikti mokslo tiriamuosius darbus, kokias publikacijas paskelbti Kazimiero Būgos stipendijos gavimo laikotarpiu;</text:span></text:p>
      <text:p text:style-name="P161"><text:span text:style-name="T162">12.3</text:span><text:span text:style-name="T163">. šiuos išsilavinimą patvirtinančius dokument</text:span><text:span text:style-name="T164">us (arba teisės aktų nustatyta tvarka patvirtintas jų kopijas):</text:span></text:p>
      <text:p text:style-name="P165"><text:span text:style-name="T166">12.3.1</text:span><text:span text:style-name="T167">. pažymą apie dviejų paskutinių sesijų studijų rezultatus;</text:span></text:p>
      <text:p text:style-name="P168"><text:span text:style-name="T169">12.3.2</text:span><text:span text:style-name="T170">. bakalauro ar jį atitinkančios kvalifikacijos diplomo ir jo priedo kopijas (šis reikalavimas taikomas<text:s/></text:span><text:span text:style-name="T171">magistrantūros studentui);</text:span></text:p>
      <text:p text:style-name="P172"><text:span text:style-name="T173">12.3.3</text:span><text:span text:style-name="T174">. magistro ar jį atitinkančios kvalifikacijos diplomo ir jo priedo kopijas, pažymą apie išlaikytų doktorantūros egzaminų įvertinimą (šis reikalavimas taikomas doktorantūros studijų studentui);</text:span></text:p>
      <text:p text:style-name="P175"><text:span text:style-name="T176">12.4</text:span><text:span text:style-name="T177">. dvi dėstytojų<text:s/></text:span><text:span text:style-name="T178">(iš jų vienas turi būti lietuvių kalbos dėstytojas) rekomendacijas;</text:span></text:p>
      <text:p text:style-name="P179"><text:span text:style-name="T180">12.5</text:span><text:span text:style-name="T181">. mokslinės ar kūrybinės veiklos aprašymą ir publikacijų sąrašą (šis reikalavimas taikomas doktorantūros studijų studentui);</text:span></text:p>
      <text:p text:style-name="P182"><text:span text:style-name="T183">12.6</text:span><text:span text:style-name="T184">. teisės aktų nustatyta tvarka patvirtintą asme</text:span><text:span text:style-name="T185">ns tapatybės dokumento kopiją.</text:span></text:p>
      <text:p text:style-name="P186"><text:span text:style-name="T187">13</text:span><text:span text:style-name="T188">. Lituanistikos centras užsienyje pagal šių Nuostatų 8 ir 9 punktuose nustatytus kandidatams keliamus reikalavimus ir atrankos kriterijus atrenka vieną kandidatą ir iki rugpjūčio 31 d. pateikia Švietimo ir mokslo mini</text:span><text:span text:style-name="T189">sterijai 12 punkte nurodytus dokumentus.</text:span></text:p>
      <text:p text:style-name="P190"><text:span text:style-name="T191">14</text:span><text:span text:style-name="T192">. Šių Nuostatų 12 punkte nurodyti dokumentai pareiškėjams negrąžinami.</text:span></text:p>
      <text:p text:style-name="P193"><text:span text:style-name="T194">15</text:span><text:span text:style-name="T195">. Švietimo ir mokslo ministro sudaryta ir patvirtinta komisija per mėnesį nuo šių Nuostatų 13 punkte nurodytos datos išnagrinėja lit</text:span><text:span text:style-name="T196">uanistikos centrų užsienyje pateiktus kandidatų dokumentus ir, vadovaudamasi šiais Nuostatais, pateikia švietimo ir mokslo ministrui siūlymus dėl Kazimiero Būgos stipendijų skyrimo. Komisija sudaroma iš ne mažiau kaip 11 ir ne daugiau kaip 15 asmenų: Šviet</text:span><text:span text:style-name="T197">imo ir mokslo ministerijos, Užsienio reikalų ministerijos, Tautinių mažumų ir išeivijos departamento prie Lietuvos Respublikos Vyriausybės, mokslo ir studijų institucijų ir Lietuvos aukštųjų mokyklų studentų atstovybių sąjungų atstovų.</text:span></text:p>
      <text:p text:style-name="P198"><text:span text:style-name="T199">16</text:span><text:span text:style-name="T200">. Švietimo ir<text:s/></text:span><text:span text:style-name="T201">mokslo ministras per 14 dienų nuo komisijos siūlymų pateikimo patvirtina Kazimiero Būgos stipendijos gavėjus. Apie ministro priimtą sprendimą raštu informuojami Kazimiero Būgos stipendijos gavėjai ir lituanistikos centrai užsienyje, kuriuose studijuoja sti</text:span><text:span text:style-name="T202">pendijos gavėjai.</text:span></text:p>
      <text:p text:style-name="P203"/>
      <text:p text:style-name="P204"><text:span text:style-name="T205">IV</text:span><text:span text:style-name="T206">.<text:s/></text:span><text:span text:style-name="T207">STIPENDIJOS MOKĖJIMAS IR NUTRAUKIMAS</text:span></text:p>
      <text:p text:style-name="P208"/>
      <text:p text:style-name="P209"><text:span text:style-name="T210">17</text:span><text:span text:style-name="T211">. Kazimiero Būgos stipendijai skirtos mokslo metų I semestro (5 mėnesių) lėšos per mėnesį nuo švietimo ir mokslo ministro sprendimo priėmimo pervedamos į stipendijos gavėjo sąskaitą.<text:s/></text:span><text:span text:style-name="T212">Kazimiero Būgos stipendijai skirtos mokslo metų II semestro (5 mėnesių) lėšos pervedamos tik esant teigiamiems Kazimiero Būgos stipendijos gavėjo mokslo metų I semestro rezultatams.</text:span></text:p>
      <text:p text:style-name="P213"><text:span text:style-name="T214">18</text:span><text:span text:style-name="T215">. Lituanistikos centras užsienyje per mėnesį nuo mokslo metų I semes</text:span><text:span text:style-name="T216">tro pabaigos pateikia Švietimo ir mokslo ministerijai pažymą apie Kazimiero Būgos stipendijos gavėjo praeito semestro studijų rezultatus. Ministerija, gavusi iš lituanistikos centro užsienyje pažymą, Kazimiero Būgos stipendijai skirtas kito semestro lėšas<text:s/></text:span><text:span text:style-name="T217">per mėnesį perveda į stipendijos gavėjo sąskaitą.</text:span></text:p>
      <text:p text:style-name="P218"><text:span text:style-name="T219">19</text:span><text:span text:style-name="T220">. Švietimo ir mokslo ministras priima sprendimą nutraukti Kazimiero Būgos stipendijos mokėjimą, jeigu Kazimiero Būgos stipendijos gavėjo praeito semestro studijų rezultatai yra neigiami arba Kazimiero</text:span><text:span text:style-name="T221"><text:s/>Būgos stipendijos gavėjas nutraukia lietuvių kalbos studijas. Lituanistikos centras užsienyje nedelsdamas turi pateikti Švietimo ir mokslo ministerijai informaciją apie stipendijos gavėjo studijų, kurioms buvo skiriama Kazimiero Būgos stipendija, neigiamu</text:span><text:span text:style-name="T222">s rezultatus arba šių studijų nutraukimą.</text:span></text:p>
      <text:p text:style-name="P223"/>
      <text:p text:style-name="P224"><text:span text:style-name="T225">V</text:span><text:span text:style-name="T226">.<text:s/></text:span><text:span text:style-name="T227">ATSISKAITYMAS UŽ STUDIJAS</text:span></text:p>
      <text:p text:style-name="P228"/>
      <text:p text:style-name="P229"><text:span text:style-name="T230">20</text:span><text:span text:style-name="T231">. Pasibaigus mokslo metams, lituanistikos centras užsienyje per mėnesį raštu informuoja Švietimo ir mokslo ministeriją apie Kazimiero Būgos stipendijos gavėjo baigtas<text:s/></text:span><text:span text:style-name="T232">studijas ir pateikia pažymą apie paskutinio semestro studijų rezultatus.</text:span></text:p>
      <text:p text:style-name="P233"><text:span text:style-name="T234">21</text:span><text:span text:style-name="T235">. Jeigu lituanistikos centras užsienyje neinformuoja Švietimo ir mokslo ministerijos apie Kazimiero Būgos stipendijos gavėjo studijų, kurioms buvo skiriama Kazimiero Būgos stipe</text:span><text:span text:style-name="T236">ndija, rezultatus arba šių studijų nutraukimą, to lituanistikos centro užsienyje studentams Kazimiero Būgos stipendija kitais mokslo metais neskiriama.</text:span></text:p>
      <text:p text:style-name="P2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24:00Z</meta:creation-date>
    <dc:date>2015-10-03T11:24:00Z</dc:date>
    <meta:template xlink:href="Normal" xlink:type="simple"/>
    <meta:editing-cycles>2</meta:editing-cycles>
    <meta:editing-duration>PT0S</meta:editing-duration>
    <meta:document-statistic meta:page-count="4" meta:paragraph-count="73" meta:word-count="1178" meta:character-count="9484" meta:row-count="270" meta:non-whitespace-character-count="8379"/>
  </office:meta>
</office:document-meta>
</file>