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T8" style:parent-style-name="DefaultParagraphFont" style:family="text">
      <style:text-properties fo:font-weight="bold" style:font-weight-asian="bold" fo:color="#000000" style:font-size-complex="6pt"/>
    </style:style>
    <style:style style:name="P9" style:parent-style-name="Normal" style:family="paragraph">
      <style:paragraph-properties fo:text-align="center"/>
      <style:text-properties fo:color="#000000" style:font-size-complex="6pt"/>
    </style:style>
    <style:style style:name="P10" style:parent-style-name="Normal" style:family="paragraph">
      <style:paragraph-properties fo:text-align="center"/>
      <style:text-properties fo:font-weight="bold" style:font-weight-asian="bold" fo:color="#000000" style:font-size-complex="6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6pt"/>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center"/>
      <style:text-properties fo:color="#000000" style:font-size-complex="6pt"/>
    </style:style>
    <style:style style:name="P50" style:parent-style-name="Normal" style:family="paragraph">
      <style:paragraph-properties fo:text-align="center"/>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center"/>
      <style:text-properties fo:color="#000000" style:font-size-complex="6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center"/>
      <style:text-properties fo:color="#000000" style:font-size-complex="6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center"/>
      <style:text-properties fo:color="#000000" style:font-size-complex="6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text-align="center"/>
      <style:text-properties fo:color="#000000" style:font-size-complex="6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text-align="center"/>
      <style:text-properties fo:color="#000000" style:font-size-complex="6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text-align="justify" fo:text-indent="0.4923in"/>
      <style:text-properties fo:color="#000000" style:font-size-complex="4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center"/>
    </style:style>
    <style:style style:name="T306" style:parent-style-name="DefaultParagraphFont" style:family="text">
      <style:text-properties fo:color="#000000" style:font-size-complex="6pt"/>
    </style:style>
    <style:style style:name="P30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1" style:parent-style-name="Normal" style:family="paragraph">
      <style:paragraph-properties fo:text-align="center"/>
      <style:text-properties fo:color="#000000" style:font-size-complex="6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text-align="center"/>
      <style:text-properties fo:font-weight="bold" style:font-weight-asian="bold" style:font-weight-complex="bold" fo:text-transform="uppercase" fo:color="#000000"/>
    </style:style>
    <style:style style:name="P315" style:parent-style-name="Normal" style:family="paragraph">
      <style:paragraph-properties fo:margin-left="-0.0395in" fo:text-indent="0.5145in">
        <style:tab-stops>
          <style:tab-stop style:type="left" style:position="0.9451in"/>
          <style:tab-stop style:type="left" style:position="1.0513in"/>
          <style:tab-stop style:type="left" style:position="1.1534in"/>
          <style:tab-stop style:type="left" style:position="1.2597in"/>
        </style:tab-stops>
      </style:paragraph-properties>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margin-left="-0.0395in" fo:text-indent="0.4923in">
        <style:tab-stops>
          <style:tab-stop style:type="left" style:position="0.9451in"/>
          <style:tab-stop style:type="left" style:position="1.0513in"/>
          <style:tab-stop style:type="left" style:position="1.1534in"/>
          <style:tab-stop style:type="left" style:position="1.2597in"/>
        </style:tab-stops>
      </style:paragraph-properties>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margin-left="-0.0395in" fo:text-indent="0.4923in">
        <style:tab-stops>
          <style:tab-stop style:type="left" style:position="0.9451in"/>
          <style:tab-stop style:type="left" style:position="1.0513in"/>
          <style:tab-stop style:type="left" style:position="1.1534in"/>
          <style:tab-stop style:type="left" style:position="1.2597in"/>
        </style:tab-stops>
      </style:paragraph-properties>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margin-left="-0.0395in" fo:text-indent="0.4923in">
        <style:tab-stops>
          <style:tab-stop style:type="left" style:position="0.9451in"/>
          <style:tab-stop style:type="left" style:position="1.0513in"/>
          <style:tab-stop style:type="left" style:position="1.1534in"/>
          <style:tab-stop style:type="left" style:position="1.2597in"/>
        </style:tab-stops>
      </style:paragraph-properties>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margin-left="-0.0395in" fo:text-indent="0.4923in">
        <style:tab-stops>
          <style:tab-stop style:type="left" style:position="0.9451in"/>
          <style:tab-stop style:type="left" style:position="1.0513in"/>
          <style:tab-stop style:type="left" style:position="1.1534in"/>
          <style:tab-stop style:type="left" style:position="1.2597in"/>
        </style:tab-stops>
      </style:paragraph-properties>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font-style-complex="italic"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margin-left="-0.0395in" fo:text-indent="0.4923in">
        <style:tab-stops>
          <style:tab-stop style:type="left" style:position="0.9451in"/>
          <style:tab-stop style:type="left" style:position="1.0513in"/>
          <style:tab-stop style:type="left" style:position="1.1534in"/>
          <style:tab-stop style:type="left" style:position="1.2597in"/>
        </style:tab-stops>
      </style:paragraph-properties>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center"/>
    </style:style>
    <style:style style:name="T651" style:parent-style-name="DefaultParagraphFont" style:family="text">
      <style:text-properties fo:color="#000000" style:font-size-complex="6pt"/>
    </style:style>
  </office:automatic-styles>
  <office:body>
    <office:text text:use-soft-page-breaks="true">
      <text:p text:style-name="P1"/>
      <text:p text:style-name="P6"><text:span text:style-name="T7"/><text:span text:style-name="T8">LIETUVOS RESPUBLIKOS APLINKOS MINISTRAS</text:span></text:p>
      <text:p text:style-name="P9"/>
      <text:p text:style-name="P10">Į S A K Y M A S</text:p>
      <text:p text:style-name="P11"><text:span text:style-name="T12">DĖL ELEKTROS IR ELEKTRONINĖS ĮRANGOS BEI JOS ATLIEKŲ TVARKYMO TAISYKLIŲ PATVIRTINIMO</text:span></text:p>
      <text:p text:style-name="P13"/>
      <text:p text:style-name="P14">2004 m. rugsėjo 10 d. Nr. D1-481</text:p>
      <text:p text:style-name="P15">Vilnius</text:p>
      <text:p text:style-name="P16"/>
      <text:p text:style-name="P17"/>
      <text:p text:style-name="P18"><text:span text:style-name="T19">Vadovaudamasis Lietuvos Respublikos atliekų tvarkymo įstatymo (Žin., 1998, Nr.<text:s/></text:span><text:a xlink:href="https://www.e-tar.lt/portal/lt/legalAct/TAR.8D38517814F1" office:target-frame-name="_blank" xlink:show="new"><text:span text:style-name="T20">61-1726</text:span></text:a><text:span text:style-name="T21">; 2002, Nr.<text:s/></text:span><text:a xlink:href="https://www.e-tar.lt/portal/lt/legalAct/TAR.4D5E88FF9E5A" office:target-frame-name="_blank" xlink:show="new"><text:span text:style-name="T22">72-3016</text:span></text:a><text:span text:style-name="T23">) 20 straipsniu,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4">84-2353</text:span></text:a><text:span text:style-name="T25">; 2002, Nr.<text:s/></text:span><text:a xlink:href="https://www.e-tar.lt/portal/lt/legalAct/TAR.003BDFD5EFB1" office:target-frame-name="_blank" xlink:show="new"><text:span text:style-name="T26">20-766</text:span></text:a><text:span text:style-name="T27">), 6.10 ir 11.5 punktais ir įgyvendindamas 2003 m. sausio 27 d. Europos Parlamento ir Tarybos direktyvos 2002/96/EB dėl elektros ir elektroninės įrangos atliekų reikalavimus,</text:span></text:p>
      <text:p text:style-name="P28"><text:span text:style-name="T29">1</text:span><text:span text:style-name="T30">.<text:s/></text:span><text:span text:style-name="T31">Tvirtinu</text:span><text:span text:style-name="T32"><text:s/>Elektros ir elektroninės įrangos bei jos atliekų tvarkymo taisykles (pridedama).</text:span></text:p>
      <text:p text:style-name="P33"><text:span text:style-name="T34">2</text:span><text:span text:style-name="T35">.<text:s/></text:span><text:span text:style-name="T36">Paved</text:span><text:span text:style-name="T37">u:</text:span></text:p>
      <text:p text:style-name="P38"><text:span text:style-name="T39">2.1</text:span><text:span text:style-name="T40">. Aplinkos ministerijos regionų aplinkos apsaugos departamentams Elektros ir elektroninės įrangos bei jos atliekų tvarkymo taisyklių reikalavimų vykdymo kontrolę;</text:span></text:p>
      <text:p text:style-name="P41"><text:span text:style-name="T42">2.2</text:span><text:span text:style-name="T43">. įsakymo vykdymo kontrolę ministerijos sekretoriui Aleksandrui Spruogiui.</text:span></text:p>
      <text:p text:style-name="P44"><text:span text:style-name="T45">3</text:span><text:span text:style-name="T46">.<text:s/></text:span><text:span text:style-name="T47">Nustatau</text:span><text:span text:style-name="T48">, kad Elektros ir elektroninės įrangos bei jos atliekų tvarkymo taisyklės įsigalioja nuo 2005 m. rugpjūčio 13 d.</text:span></text:p>
      <text:p text:style-name="P49"/>
      <text:p text:style-name="P50"/>
      <text:p text:style-name="P51">Aplinkos ministras<text:tab/>Arūnas Kundrotas</text:p>
      <text:p text:style-name="P52"/>
      <text:soft-page-break/>
      <text:p text:style-name="P53">PATVIRTINTA</text:p>
      <text:p text:style-name="P54">Lietuvos Respublikos aplinkos ministro</text:p>
      <text:p text:style-name="P55">2004 m. rugsėjo 10 d. įsakymu Nr. D1-481</text:p>
      <text:p text:style-name="P56"/>
      <text:p text:style-name="P57"><text:span text:style-name="T58">ELEKTROS IR ELEKTRONINĖS ĮRANGOS BEI JOS ATLIEKŲ TVARKY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Elektros ir elektroninės įrangos bei jos atliekų tvarkymo taisyklės (toliau – Taisyklės) nustato elektros ir elektroninės įrangos atliekų surinkimo, saugojimo ir apdorojimo tvarką.</text:span></text:p>
      <text:p text:style-name="P68"><text:span text:style-name="T69">2</text:span><text:span text:style-name="T70">. Šios Taisyklės taikomos Taisyklių priede nurodytoms kategorijoms priklausančiai elektros ir elektroninei įrangai.</text:span></text:p>
      <text:p text:style-name="P71"><text:span text:style-name="T72">3</text:span><text:span text:style-name="T73">. Taisyklėse nustatyti reikalavimai netaikomi:</text:span></text:p>
      <text:p text:style-name="P74"><text:span text:style-name="T75">3.1</text:span><text:span text:style-name="T76">. kai Taisyklių priede nurodyta elektros ir elektroninė įranga yra kitos įrangos, kuriai šios Taisyklės netaikomos, sudėtinė dalis;</text:span></text:p>
      <text:p text:style-name="P77"><text:span text:style-name="T78">3.2</text:span><text:span text:style-name="T79">. įrangai, susijusiai su valstybės saugumo interesų apsauga, taip pat ginklams, amunicijai ir karo reikmenims, išskyrus gaminius, kurie nėra skirti išskirtinai karo reikmėms.</text:span></text:p>
      <text:p text:style-name="P80"><text:span text:style-name="T81">4</text:span><text:span text:style-name="T82">. Šios Taisyklės privalomos visiems juridiniams ir fiziniams asmenims, kurių veikla susijusi su Taisyklių priede nurodytų kategorijų elektros ir elektroninės įrangos gamyba, importu ir (ar) šios įrangos atliekų surinkimu, saugojimu ir apdorojimu.</text:span></text:p>
      <text:p text:style-name="P83"><text:span text:style-name="T84">5</text:span><text:span text:style-name="T85">. Fiziniai ir juridiniai asmenys, užsiimantys elektros ir elektroninės įrangos atliekų tvarkymu, be šių Taisyklių, turi laikytis visų atliekų tvarkytojams taikomų reikalavimų bei kitais teisės aktais nustatytų reikalavimų.</text:span></text:p>
      <text:p text:style-name="P86"><text:span text:style-name="T87">6</text:span><text:span text:style-name="T88">. Fiziniai ir juridiniai asmenys, užsiimantys elektros ir elektroninės įrangos atliekų tvarkymu, turi užtikrinti, kad elektros ir elektroninės įrangos atliekos, jose esančios medžiagos, preparatai ir dalys būtų naudojamos pakartotinai. Netinkamos pakartotiniam naudojimui elektros ir elektroninės įrangos atliekos, jose esančios medžiagos, preparatai ir dalys turi būti tvarkomos pagal [9.1.] ir [9.3.] reikalavimus.</text:span></text:p>
      <text:p text:style-name="P89"><text:span text:style-name="T90">7</text:span><text:span text:style-name="T91">. Šios Taisyklės parengtos įgyvendinant 2003 m. sausio 27 d. Europos Parlamento ir Europos Tarybos direktyvos 2002/96/EB dėl elektros ir elektroninės įrangos atliekų (toliau – Direktyva 2002/96/EB) reikalavimus.</text:span></text:p>
      <text:p text:style-name="P92"><text:span text:style-name="T93">8</text:span><text:span text:style-name="T94">. Taisyklėse vartojamos sąvokos:</text:span></text:p>
      <text:p text:style-name="P95"><text:span text:style-name="T96">Taisyklėse vartojamos sąvokos<text:s/></text:span><text:span text:style-name="T97">atliekų naudojimas, perdirbimas, šalinimas, saugojimas, elektros ir elektroninė įranga, gamintojas, importuotojas<text:s/></text:span><text:span text:style-name="T98">atitinka [9.1.] vartojamas sąvokas.</text:span></text:p>
      <text:p text:style-name="P99"><text:span text:style-name="T100">Apdorojimas</text:span><text:span text:style-name="T101"><text:s/>– elektros ir elektroninės įrangos atliekose esančių teršalų pašalinimas, įrangos atliekų išardymas, smulkinimas, naudojimas, taip pat paruošimas šalinti ir bet kuri kitokia operacija, vykdoma siekiant naudoti ir (ar) šalinti elektros ir elektroninės įrangos atliekas, kai jos buvo perduotos atliekų tvarkytojams.</text:span></text:p>
      <text:p text:style-name="P102"><text:span text:style-name="T103">Dekantavimas</text:span><text:span text:style-name="T104"><text:s/>– skysčio nupylimas nuo nuosėdų.</text:span></text:p>
      <text:p text:style-name="P105"><text:span text:style-name="T106">Elektros ir elektroninės įrangos atliekos</text:span><text:span text:style-name="T107"><text:s/>– elektros arba elektroninė įranga, kuri pagal [9.1.] 2 straipsnio 4 dalį yra atliekos, įskaitant visas sudedamąsias dalis.</text:span></text:p>
      <text:p text:style-name="P108"><text:span text:style-name="T109">Pakartotinis naudojimas</text:span><text:span text:style-name="T110"><text:s/>– bet kuri operacija, kai elektros ir elektroninės įrangos atliekos arba jų dalys naudojamos tam pačiam tikslui, kuriam jos buvo numatytos, įskaitant įrangos ar jos dalių, pristatytų atliekų surinkėjams ar kitiems elektros ir elektroninės įrangos atliekų tvarkymo sistemos dalyviams, tolesnį naudojimą.</text:span></text:p>
      <text:p text:style-name="P111"><text:span text:style-name="T112">Pavojingos cheminės medžiagos ir preparatai</text:span><text:span text:style-name="T113"><text:s/>– atitinka [9.2.] vartojamą sąvoką.</text:span></text:p>
      <text:p text:style-name="P114"><text:span text:style-name="T115">Kitos Taisyklėse vartojamos sąvokos atitinka sąvokas, vartojamas Direktyvoje 2002/96/EB.</text:span></text:p>
      <text:p text:style-name="P116"><text:span text:style-name="T117">9</text:span><text:span text:style-name="T118">. Taisyklėse yra pateiktos nuorodos į šiuos teisės aktus:</text:span></text:p>
      <text:p text:style-name="P119"><text:span text:style-name="T120">9.1</text:span><text:span text:style-name="T121">. Lietuvos Respublikos atliekų tvarkymo įstatymą (Žin., 1998, Nr.<text:s/></text:span><text:a xlink:href="https://www.e-tar.lt/portal/lt/legalAct/TAR.8D38517814F1" office:target-frame-name="_blank" xlink:show="new"><text:span text:style-name="T122">61-1726</text:span></text:a><text:span text:style-name="T123">; 2002, Nr.<text:s/></text:span><text:a xlink:href="https://www.e-tar.lt/portal/lt/legalAct/TAR.4D5E88FF9E5A" office:target-frame-name="_blank" xlink:show="new"><text:span text:style-name="T124">72-3016</text:span></text:a><text:span text:style-name="T125">) [9.1.];</text:span></text:p>
      <text:p text:style-name="P126"><text:span text:style-name="T127">9.2</text:span><text:span text:style-name="T128">. Lietuvos Respublikos cheminių medžiagų ir preparatų įstatymą (Žin., 2000, Nr.<text:s/></text:span><text:a xlink:href="https://www.e-tar.lt/portal/lt/legalAct/TAR.2A629A227788" office:target-frame-name="_blank" xlink:show="new"><text:span text:style-name="T129">36-987</text:span></text:a><text:span text:style-name="T130">) [9.2.];</text:span></text:p>
      <text:p text:style-name="P131"><text:span text:style-name="T132">9.3</text:span><text:span text:style-name="T133">. Atliekų tvarkymo taisykles, patvirtintas Lietuvos Respublikos aplinkos ministro 1999-07-14 įsakymu Nr. 217 (Žin., 1999, Nr.<text:s/></text:span><text:a xlink:href="https://www.e-tar.lt/portal/lt/legalAct/TAR.38E37AB6E8E6" office:target-frame-name="_blank" xlink:show="new"><text:span text:style-name="T134">63-2065</text:span></text:a><text:span text:style-name="T135">; 2004, Nr.<text:s/></text:span><text:a xlink:href="https://www.e-tar.lt/portal/lt/legalAct/TAR.1DD495353E7F" office:target-frame-name="_blank" xlink:show="new"><text:span text:style-name="T136">68-2381</text:span></text:a><text:span text:style-name="T137">) [9.3.];</text:span></text:p>
      <text:p text:style-name="P138"><text:span text:style-name="T139">9.4</text:span><text:span text:style-name="T140">. Polichlorintų bifenilų ir polichlorintų terfenilų (PCB/PCT) tvarkymo taisykles, patvirtintas Lietuvos Respublikos aplinkos ministro 2003-09-26 įsakymu Nr. 473 (Žin., 2003, Nr.<text:s/></text:span><text:a xlink:href="https://www.e-tar.lt/portal/lt/legalAct/TAR.4CBFD9E253AC" office:target-frame-name="_blank" xlink:show="new"><text:span text:style-name="T141">99-4469</text:span></text:a><text:span text:style-name="T142">) [9.4.];</text:span></text:p>
      <text:p text:style-name="P143"><text:span text:style-name="T144">9.5</text:span><text:span text:style-name="T145">. Lietuvos higienos normą HN 36:2002 „Draudžiamos ir ribojamos medžiagos“, patvirtintą Lietuvos Respublikos sveikatos apsaugos ministro 2002-05-27 įsakymu Nr. 239 (Žin., 2002, Nr.<text:s/></text:span><text:a xlink:href="https://www.e-tar.lt/portal/lt/legalAct/TAR.B1E86AD9529B" office:target-frame-name="_blank" xlink:show="new"><text:span text:style-name="T146">59-2404</text:span></text:a><text:span text:style-name="T147">) [9.5.];</text:span></text:p>
      <text:p text:style-name="P148"><text:span text:style-name="T149">9.6</text:span><text:span text:style-name="T150">. Lietuvos higienos normą HN 73:2001 „Pagrindinės radiacinės saugos normos“, patvirtintą Lietuvos Respublikos sveikatos apsaugos ministro 2001-12-21 įsakymu Nr. 663 (Žin., 2002, Nr.<text:s/></text:span><text:a xlink:href="https://www.e-tar.lt/portal/lt/legalAct/TAR.751B6F8BF451" office:target-frame-name="_blank" xlink:show="new"><text:span text:style-name="T151">11-388</text:span></text:a><text:span text:style-name="T152">) [9.6.];</text:span></text:p>
      <text:p text:style-name="P153"><text:span text:style-name="T154">9.7</text:span><text:span text:style-name="T155">. Aplinkosaugos reikalavimus paviršinėms nuotekoms tvarkyti, patvirtintus Lietuvos Respublikos aplinkos ministro 2003-12-24 įsakymu Nr. 687 (Žin., 2004, Nr.<text:s/></text:span><text:a xlink:href="https://www.e-tar.lt/portal/lt/legalAct/TAR.22061B01FE49" office:target-frame-name="_blank" xlink:show="new"><text:span text:style-name="T156">10-289</text:span></text:a><text:span text:style-name="T157">) [9.7.].</text:span></text:p>
      <text:p text:style-name="P158"/>
      <text:p text:style-name="P159"><text:span text:style-name="T160">II</text:span><text:span text:style-name="T161">.<text:s/></text:span><text:span text:style-name="T162">ELEKTROS IR ELEKTRONINĖS ĮRANGOS ATLIEKŲ SURINKIMAS</text:span></text:p>
      <text:p text:style-name="P163"/>
      <text:p text:style-name="P164"><text:span text:style-name="T165">10</text:span><text:span text:style-name="T166">. Elektros ir elektroninės įrangos atliekos turi būti surenkamos atskirai ir nemaišomos su kitomis atliekomis.</text:span></text:p>
      <text:p text:style-name="P167"><text:span text:style-name="T168">11</text:span><text:span text:style-name="T169">. Jei elektros ir elektroninės įrangos atliekos yra užterštos pavojingomis medžiagomis ir todėl kelia grėsmę atliekas tvarkančių įmonių personalo saugumui ir sveikatai, jos turi būti perduodamos pavojingas atliekas tvarkančioms įmonėms.</text:span></text:p>
      <text:p text:style-name="P170"><text:span text:style-name="T171">12</text:span><text:span text:style-name="T172">. Surinktos elektros ir elektroninės įrangos atliekos, išskyrus įrangą, kuri pakartotinai naudojama jos neišardžius, turi būti atiduotos elektros ir elektroninės įrangos atliekų tvarkymo įmonėms, apdorojančioms elektros ir elektroninę įrangą ir atitinkančioms šių Taisyklių 13 punkte nustatytus reikalavimus.</text:span></text:p>
      <text:p text:style-name="P173"/>
      <text:p text:style-name="P174"><text:span text:style-name="T175">III</text:span><text:span text:style-name="T176">.<text:s/></text:span><text:span text:style-name="T177">ELEKTROS IR ELEKTRONINĖS ĮRANGOS ATLIEKŲ TVARKYMAS</text:span></text:p>
      <text:p text:style-name="P178"/>
      <text:p text:style-name="P179"><text:span text:style-name="T180">13</text:span><text:span text:style-name="T181">. Elektros ir elektroninės įrangos atliekas tvarkančios įmonės, apdorojančios elektros ir elektroninės įrangos atliekas, turi atitikti [9.1.], [9.3.] ir šiose Taisyklėse nustatytus reikalavimus.</text:span></text:p>
      <text:p text:style-name="P182"><text:span text:style-name="T183">14</text:span><text:span text:style-name="T184">. Surinktos elektros ir elektroninės įrangos atliekos turi būti saugomos ir apdorojamos tik tam skirtose vietose, įrengtose pagal šių Taisyklių 15 ir 16 punktų reikalavimus.</text:span></text:p>
      <text:p text:style-name="P185"><text:span text:style-name="T186">15</text:span><text:span text:style-name="T187">. Elektros ir elektroninės įrangos atliekų saugojimo vietose turi būti:</text:span></text:p>
      <text:p text:style-name="P188"><text:span text:style-name="T189">15.1</text:span><text:span text:style-name="T190">. šiose atliekose esantiems skysčiams, 15.3. punkte minimoms priemonėms, vandeniui nepralaidi ir orų pokyčiams atspari kieta paviršiaus danga;</text:span></text:p>
      <text:p text:style-name="P191"><text:span text:style-name="T192">15.2</text:span><text:span text:style-name="T193">. išsiliejusių skysčių surinkimo priemonės (sorbentai ir kitos);</text:span></text:p>
      <text:p text:style-name="P194"><text:span text:style-name="T195">15.3</text:span><text:span text:style-name="T196">. dekantavimo įranga bei valymo ir nuriebalinimo priemonės;</text:span></text:p>
      <text:p text:style-name="P197"><text:span text:style-name="T198">15.4</text:span><text:span text:style-name="T199">. priemonės, atitinkančios paviršinių nuotekų tvarkymo reikalavimus [9.7.].</text:span></text:p>
      <text:p text:style-name="P200"><text:span text:style-name="T201">16</text:span><text:span text:style-name="T202">. Elektros ir elektroninės įrangos atliekų apdorojimo vietose turi būti:</text:span></text:p>
      <text:p text:style-name="P203"><text:span text:style-name="T204">16.1</text:span><text:span text:style-name="T205">. svarstyklės priimamų ir apdorotų atliekų svoriui nustatyti;</text:span></text:p>
      <text:p text:style-name="P206"><text:span text:style-name="T207">16.2</text:span><text:span text:style-name="T208">. šiose atliekose esantiems skysčiams, 16.4. punkte minimoms priemonėms, vandeniui nepralaidi ir orų pokyčiams atspari kieta paviršiaus danga;</text:span></text:p>
      <text:p text:style-name="P209"><text:span text:style-name="T210">16.3</text:span><text:span text:style-name="T211">. išsiliejusių skysčių surinkimo priemonės (sorbentai ir kitos);</text:span></text:p>
      <text:p text:style-name="P212"><text:span text:style-name="T213">16.4</text:span><text:span text:style-name="T214">. dekantavimo įranga bei valymo ir nuriebalinimo priemonės;</text:span></text:p>
      <text:p text:style-name="P215"><text:span text:style-name="T216">16.5</text:span><text:span text:style-name="T217">. išardytų atsarginių dalių saugojimo priemonės (konteineriai, stelažai, lentynos ir kitos);</text:span></text:p>
      <text:p text:style-name="P218"><text:span text:style-name="T219">16.6</text:span><text:span text:style-name="T220">. baterijų, kondensatorių, turinčių polichlorintų bifenilų ir polichlorintų terfenilų, kitų pavojingų atliekų, taip pat radioaktyviųjų atliekų, aplinkosauginius reikalavimus atitinkantys saugojimo konteineriai;</text:span></text:p>
      <text:p text:style-name="P221"><text:span text:style-name="T222">16.7</text:span><text:span text:style-name="T223">. nuotekų valymo įrenginiai, atitinkantys sveikatos apsaugos ir aplinkosaugos reikalavimus;</text:span></text:p>
      <text:p text:style-name="P224"><text:span text:style-name="T225">16.8</text:span><text:span text:style-name="T226">. ozoną ardančių medžiagų išsiurbimo, recirkuliacijos įranga bei šių medžiagų laikymo priemonės (cilindrai);</text:span></text:p>
      <text:p text:style-name="P227"><text:span text:style-name="T228">16.9</text:span><text:span text:style-name="T229">. priemonės, atitinkančios paviršinių nuotekų tvarkymo reikalavimus [9.7.].</text:span></text:p>
      <text:p text:style-name="P230"><text:span text:style-name="T231">17</text:span><text:span text:style-name="T232">. 15.1, 15.4, 16.2, 16.9 punktuose nustatyti reikalavimai netaikomi tais atvejais, kai elektros ir elektroninės įrangos saugojimo ir apdorojimo vietos įrengtos po krituliams nepralaidžiu stogu.</text:span></text:p>
      <text:p text:style-name="P233"><text:span text:style-name="T234">18</text:span><text:span text:style-name="T235">. Panaudotos išsiliejusių skysčių surinkimo, valymo ir nuriebalinimo priemonės turi būti tvarkomos pagal [9.1.] ir [9.3.] reikalavimus.</text:span></text:p>
      <text:p text:style-name="P236"><text:span text:style-name="T237">19</text:span><text:span text:style-name="T238">. Iš elektros ir elektroninės įrangos atliekų pirmiausia turi būti išsiurbiami visi skysčiai ir dujos, taip pat atskiriamos šios medžiagos, preparatai ir dalys:</text:span></text:p>
      <text:p text:style-name="P239"><text:span text:style-name="T240">19.1</text:span><text:span text:style-name="T241">. polichlorintų bifenilų ir polichlorintų terfenilų (PCB/PCT) turintys kondensatoriai pagal [9.4.] reikalavimus;</text:span></text:p>
      <text:p text:style-name="P242"><text:span text:style-name="T243">19.2</text:span><text:span text:style-name="T244">. gyvsidabrio turinčios dalys, tokios kaip jungikliai arba lempos;</text:span></text:p>
      <text:p text:style-name="P245"><text:span text:style-name="T246">19.3</text:span><text:span text:style-name="T247">. baterijos;</text:span></text:p>
      <text:p text:style-name="P248"><text:span text:style-name="T249">19.4</text:span><text:span text:style-name="T250">. mobiliųjų telefonų ir kitų prietaisų spausdintos montažinės plokštės, jei jų plotas yra didesnis kaip 10 kvadratinių centimetrų;</text:span></text:p>
      <text:p text:style-name="P251"><text:span text:style-name="T252">19.5</text:span><text:span text:style-name="T253">. spausdintuvų, kopijavimo aparatų ir panašios įrangos skystų ar tirštų dažų kasetės;</text:span></text:p>
      <text:p text:style-name="P254"><text:span text:style-name="T255">19.6</text:span><text:span text:style-name="T256">. plastmasės, kuriose yra bromintų liepsnos lėtiklių;</text:span></text:p>
      <text:p text:style-name="P257"><text:span text:style-name="T258">19.7</text:span><text:span text:style-name="T259">. asbesto atliekos ir asbesto turintys komponentai;</text:span></text:p>
      <text:p text:style-name="P260"><text:span text:style-name="T261">19.8</text:span><text:span text:style-name="T262">. elektroniniai vamzdeliai;</text:span></text:p>
      <text:p text:style-name="P263"><text:span text:style-name="T264">19.9</text:span><text:span text:style-name="T265">. chlorofluoroangliavandeniliai (CFC), hidrochlorofluoroangliavandeniliai (HCFC) arba hidrofluoroangliavan-deniliai (HFC), angliavandeniliai (HC) bei putplasčiai, pagaminti naudojant šias medžiagas;</text:span></text:p>
      <text:p text:style-name="P266"><text:span text:style-name="T267">19.10</text:span><text:span text:style-name="T268">. dujošvytės lempos;</text:span></text:p>
      <text:p text:style-name="P269"><text:span text:style-name="T270">19.11</text:span><text:span text:style-name="T271">. skystųjų kristalų ekranai (kartu su jų gaubtais), kurių paviršius didesnis kaip 100 kvadratinių centimetrų, bei visi dujošvyčių lempų ekranai;</text:span></text:p>
      <text:p text:style-name="P272"><text:span text:style-name="T273">19.12</text:span><text:span text:style-name="T274">. išoriniai elektros kabeliai;</text:span></text:p>
      <text:p text:style-name="P275"><text:span text:style-name="T276">19.13</text:span><text:span text:style-name="T277">. refrakcinių keraminių pluoštų, nurodytų [9.5.], turintys komponentai;</text:span></text:p>
      <text:p text:style-name="P278"><text:span text:style-name="T279">19.14</text:span><text:span text:style-name="T280">. radioaktyviųjų medžiagų turintys komponentai, išskyrus komponentus, atitinkančius nereguliuojamosios veiklos kriterijus, nustatytus [9.6.];</text:span></text:p>
      <text:p text:style-name="P281"><text:span text:style-name="T282">19.15</text:span><text:span text:style-name="T283">. elektrolitiniai kondensatoriai, turintys pavojingų medžiagų (&gt; 25 mm aukščio, &gt; 25 mm skersmens arba atitinkamai panašaus tūrio).</text:span></text:p>
      <text:p text:style-name="P284"><text:span text:style-name="T285">20</text:span><text:span text:style-name="T286">. Atskirtos elektros ir elektroninės įrangos atliekų dalys toliau turi būti apdorojamos:</text:span></text:p>
      <text:p text:style-name="P287"><text:span text:style-name="T288">20.1</text:span><text:span text:style-name="T289">. nuo elektroninių vamzdelių turi būti pašalinta fluorescencinė danga;</text:span></text:p>
      <text:p text:style-name="P290"><text:span text:style-name="T291">20.2</text:span><text:span text:style-name="T292">. įrangos, turinčios ozono sluoksnį ardančių dujų arba dujų, kurių klimato atšilimo skatinimo potencialas viršija 15, putose ir šaldymo kontūruose esančios dujos turi būti tinkamai ištraukiamos ir apdorojamos pagal 2000 m. birželio 29 d. Europos Parlamento ir Tarybos reglamento (EB) Nr. 2037/2000 dėl ozono sluoksnį ardančių medžiagų reikalavimus;</text:span></text:p>
      <text:p text:style-name="P293"><text:span text:style-name="T294">20.3</text:span><text:span text:style-name="T295">. iš dujošvyčių lempų turi būti pašalinamas gyvsidabris.</text:span></text:p>
      <text:p text:style-name="P296"/>
      <text:p text:style-name="P297"><text:span text:style-name="T298">IV</text:span><text:span text:style-name="T299">.<text:s/></text:span><text:span text:style-name="T300">ATSAKOMYBĖ</text:span></text:p>
      <text:p text:style-name="P301"/>
      <text:p text:style-name="P302"><text:span text:style-name="T303">21</text:span><text:span text:style-name="T304">. Asmenys, pažeidę šių Taisyklių reikalavimus, atsako Lietuvos Respublikos įstatymų nustatyta tvarka.</text:span></text:p>
      <text:p text:style-name="P305"><text:span text:style-name="T306">______________</text:span></text:p>
      <text:p text:style-name="P307"/>
      <text:soft-page-break/>
      <text:p text:style-name="P308">Elektros ir elektroninės įrangos</text:p>
      <text:p text:style-name="P309">bei jos atliekų tvarkymo taisyklių</text:p>
      <text:p text:style-name="P310">priedas</text:p>
      <text:p text:style-name="P311"/>
      <text:p text:style-name="P312"><text:span text:style-name="T313">ELEKTROS IR ELEKTRONINĖS ĮRANGOS KATEGORIJOS</text:span></text:p>
      <text:p text:style-name="P314"/>
      <text:p text:style-name="P315"><text:span text:style-name="T316">1</text:span><text:span text:style-name="T317">. Stambūs namų apyvokos prietaisai</text:span></text:p>
      <text:p text:style-name="P318"><text:span text:style-name="T319">1.1</text:span><text:span text:style-name="T320">. Stambūs šaldymo prietaisai</text:span></text:p>
      <text:p text:style-name="P321"><text:span text:style-name="T322">1.2</text:span><text:span text:style-name="T323">. Šaldytuvai</text:span></text:p>
      <text:p text:style-name="P324"><text:span text:style-name="T325">1.3</text:span><text:span text:style-name="T326">. Šaldikliai</text:span></text:p>
      <text:p text:style-name="P327"><text:span text:style-name="T328">1.4</text:span><text:span text:style-name="T329">. Kiti stambūs maisto šaldymo, konservavimo ir saugojimo prietaisai</text:span></text:p>
      <text:p text:style-name="P330"><text:span text:style-name="T331">1.5</text:span><text:span text:style-name="T332">. Skalbimo mašinos</text:span></text:p>
      <text:p text:style-name="P333"><text:span text:style-name="T334">1.6</text:span><text:span text:style-name="T335">. Drabužių džiovintuvai</text:span></text:p>
      <text:p text:style-name="P336"><text:span text:style-name="T337">1.7</text:span><text:span text:style-name="T338">. Indaplovės</text:span></text:p>
      <text:p text:style-name="P339"><text:span text:style-name="T340">1.8</text:span><text:span text:style-name="T341">. Maisto ruošimo prietaisai</text:span></text:p>
      <text:p text:style-name="P342"><text:span text:style-name="T343">1.9</text:span><text:span text:style-name="T344">. Elektrinės viryklės</text:span></text:p>
      <text:p text:style-name="P345"><text:span text:style-name="T346">1.10</text:span><text:span text:style-name="T347">. Elektrinės viryklėlės</text:span></text:p>
      <text:p text:style-name="P348"><text:span text:style-name="T349">1.11</text:span><text:span text:style-name="T350">. Mikrobangų krosnelės</text:span></text:p>
      <text:p text:style-name="P351"><text:span text:style-name="T352">1.12</text:span><text:span text:style-name="T353">. Kiti stambūs maisto ruošimo ir kitokio maisto apdorojimo prietaisai</text:span></text:p>
      <text:p text:style-name="P354"><text:span text:style-name="T355">1.13</text:span><text:span text:style-name="T356">. Elektriniai šildymo prietaisai</text:span></text:p>
      <text:p text:style-name="P357"><text:span text:style-name="T358">1.14</text:span><text:span text:style-name="T359">. Elektriniai radiatoriai</text:span></text:p>
      <text:p text:style-name="P360"><text:span text:style-name="T361">1.15</text:span><text:span text:style-name="T362">. Kiti stambūs kambarių, lovų, sėdimųjų baldų šildymo prietaisai</text:span></text:p>
      <text:p text:style-name="P363"><text:span text:style-name="T364">1.16</text:span><text:span text:style-name="T365">. Elektriniai ventiliatoriai</text:span></text:p>
      <text:p text:style-name="P366"><text:span text:style-name="T367">1.17</text:span><text:span text:style-name="T368">. Oro kondicionavimo prietaisai</text:span></text:p>
      <text:p text:style-name="P369"><text:span text:style-name="T370">1.18</text:span><text:span text:style-name="T371">. Kita ventiliavimo, oro traukos ir kondicionavimo įranga</text:span></text:p>
      <text:p text:style-name="P372"><text:span text:style-name="T373">2</text:span><text:span text:style-name="T374">. Smulkūs namų apyvokos prietaisai</text:span></text:p>
      <text:p text:style-name="P375"><text:span text:style-name="T376">2.1</text:span><text:span text:style-name="T377">. Dulkių siurbliai</text:span></text:p>
      <text:p text:style-name="P378"><text:span text:style-name="T379">2.2</text:span><text:span text:style-name="T380">. Kilimų valymo prietaisai</text:span></text:p>
      <text:p text:style-name="P381"><text:span text:style-name="T382">2.3</text:span><text:span text:style-name="T383">. Kiti valymo prietaisai</text:span></text:p>
      <text:p text:style-name="P384"><text:span text:style-name="T385">2.4</text:span><text:span text:style-name="T386">. Siuvimo, mezgimo, audimo ir kitokie tekstilės gaminių apdorojimo prietaisai</text:span></text:p>
      <text:p text:style-name="P387"><text:span text:style-name="T388">2.5</text:span><text:span text:style-name="T389">. Lygintuvai ir kiti skalbinių lyginimo, gręžimo bei kitokios priežiūros prietaisai</text:span></text:p>
      <text:p text:style-name="P390"><text:span text:style-name="T391">2.6</text:span><text:span text:style-name="T392">. Skrudintuvai</text:span></text:p>
      <text:p text:style-name="P393"><text:span text:style-name="T394">2.7</text:span><text:span text:style-name="T395">. Keptuvės</text:span></text:p>
      <text:p text:style-name="P396"><text:span text:style-name="T397">2.8</text:span><text:span text:style-name="T398">. Smulkintuvai, kavamalės ir talpyklų ar pakuočių atidarymo ar sandarinimo įranga</text:span></text:p>
      <text:p text:style-name="P399"><text:span text:style-name="T400">2.9</text:span><text:span text:style-name="T401">. Elektriniai peiliai</text:span></text:p>
      <text:p text:style-name="P402"><text:span text:style-name="T403">2.10</text:span><text:span text:style-name="T404">. Plaukų kirpimo, džiovinimo, dantų valymo, skutimosi ir masažavimo prietaisai bei kiti kūno priežiūros prietaisai</text:span></text:p>
      <text:p text:style-name="P405"><text:span text:style-name="T406">2.11</text:span><text:span text:style-name="T407">. Rankiniai ir staliniai laikrodžiai bei laiko matavimo, rodymo ar fiksavimo įranga</text:span></text:p>
      <text:p text:style-name="P408"><text:span text:style-name="T409">2.12</text:span><text:span text:style-name="T410">. Svarstyklės</text:span></text:p>
      <text:p text:style-name="P411"><text:span text:style-name="T412">3</text:span><text:span text:style-name="T413">. IT ir telekomunikacinė įranga</text:span></text:p>
      <text:p text:style-name="P414"><text:span text:style-name="T415">3.1</text:span><text:span text:style-name="T416">. Centralizuoto duomenų apdorojimo įranga:</text:span></text:p>
      <text:p text:style-name="P417"><text:span text:style-name="T418">3.1.1</text:span><text:span text:style-name="T419">. Universalieji komplektai (serverinės įrangos komplektai)</text:span></text:p>
      <text:p text:style-name="P420"><text:span text:style-name="T421">3.1.2</text:span><text:span text:style-name="T422">. Minikompiuteriai</text:span></text:p>
      <text:p text:style-name="P423"><text:span text:style-name="T424">3.1.3</text:span><text:span text:style-name="T425">. Spausdintuvų blokai</text:span></text:p>
      <text:p text:style-name="P426"><text:span text:style-name="T427">3.2</text:span><text:span text:style-name="T428">. Asmeninio naudojimo IT ir telekomunikacinė įranga:</text:span></text:p>
      <text:p text:style-name="P429"><text:span text:style-name="T430">3.2.1</text:span><text:span text:style-name="T431">. Asmeniniai kompiuteriai (kartu su centriniu procesoriumi, pele, monitoriumi ir klaviatūra)</text:span></text:p>
      <text:p text:style-name="P432"><text:span text:style-name="T433">3.2.2</text:span><text:span text:style-name="T434">. Nešiojamieji kompiuteriai (kartu su centriniu procesoriumi, pele, monitoriumi ir klaviatūra)</text:span></text:p>
      <text:p text:style-name="P435"><text:span text:style-name="T436">3.2.3</text:span><text:span text:style-name="T437">. Kompiuterinės užrašų knygelės</text:span></text:p>
      <text:p text:style-name="P438"><text:span text:style-name="T439">3.2.4</text:span><text:span text:style-name="T440">. Delniniai kompiuteriai</text:span></text:p>
      <text:p text:style-name="P441"><text:span text:style-name="T442">3.2.5</text:span><text:span text:style-name="T443">. Spausdintuvai</text:span></text:p>
      <text:p text:style-name="P444"><text:span text:style-name="T445">3.2.6</text:span><text:span text:style-name="T446">. Kopijavimo įranga</text:span></text:p>
      <text:p text:style-name="P447"><text:span text:style-name="T448">3.2.7</text:span><text:span text:style-name="T449">. Elektrinės ir elektroninės rašomosios mašinėlės</text:span></text:p>
      <text:p text:style-name="P450"><text:span text:style-name="T451">3.2.8</text:span><text:span text:style-name="T452">. Kišeninės ir stalinės skaičiavimo mašinėlės</text:span></text:p>
      <text:p text:style-name="P453"><text:span text:style-name="T454">3.2.9</text:span><text:span text:style-name="T455">. Kita elektroninio informacijos rinkimo, saugojimo, apdorojimo, pateikimo ar perdavimo įranga ir produktai</text:span></text:p>
      <text:p text:style-name="P456"><text:span text:style-name="T457">3.2.10</text:span><text:span text:style-name="T458">. Vartotojų terminalai ir sistemos</text:span></text:p>
      <text:p text:style-name="P459"><text:span text:style-name="T460">3.2.11</text:span><text:span text:style-name="T461">. Faksimiliniai aparatai</text:span></text:p>
      <text:p text:style-name="P462"><text:span text:style-name="T463">3.2.12</text:span><text:span text:style-name="T464">. Teleksai</text:span></text:p>
      <text:p text:style-name="P465"><text:span text:style-name="T466">3.2.13</text:span><text:span text:style-name="T467">. Telefonai</text:span></text:p>
      <text:p text:style-name="P468"><text:span text:style-name="T469">3.2.14</text:span><text:span text:style-name="T470">. Taksofonai</text:span></text:p>
      <text:p text:style-name="P471"><text:span text:style-name="T472">3.2.15</text:span><text:span text:style-name="T473">. Bevieliai telefonai</text:span></text:p>
      <text:p text:style-name="P474"><text:span text:style-name="T475">3.2.16</text:span><text:span text:style-name="T476">. Mobilieji telefonai</text:span></text:p>
      <text:p text:style-name="P477"><text:span text:style-name="T478">3.2.17</text:span><text:span text:style-name="T479">. Atsakiklių sistemos</text:span></text:p>
      <text:p text:style-name="P480"><text:span text:style-name="T481">3.2.18</text:span><text:span text:style-name="T482">. Kiti garso, vaizdo ar kitos informacijos perdavimo telekomunikacinėmis priemonėmis produktai ar įranga</text:span></text:p>
      <text:p text:style-name="P483"><text:span text:style-name="T484">4</text:span><text:span text:style-name="T485">. Vartojimo įranga</text:span></text:p>
      <text:p text:style-name="P486"><text:span text:style-name="T487">4.1</text:span><text:span text:style-name="T488">. Radijo aparatai</text:span></text:p>
      <text:p text:style-name="P489"><text:span text:style-name="T490">4.2</text:span><text:span text:style-name="T491">. Televizoriai</text:span></text:p>
      <text:p text:style-name="P492"><text:span text:style-name="T493">4.3</text:span><text:span text:style-name="T494">. Vaizdo kameros</text:span></text:p>
      <text:p text:style-name="P495"><text:span text:style-name="T496">4.4</text:span><text:span text:style-name="T497">. Vaizdo grotuvai</text:span></text:p>
      <text:p text:style-name="P498"><text:span text:style-name="T499">4.5</text:span><text:span text:style-name="T500">. Garso grotuvai</text:span></text:p>
      <text:p text:style-name="P501"><text:span text:style-name="T502">4.6</text:span><text:span text:style-name="T503">. Garso stiprintuvai</text:span></text:p>
      <text:p text:style-name="P504"><text:span text:style-name="T505">4.7</text:span><text:span text:style-name="T506">. Muzikos instrumentai</text:span></text:p>
      <text:p text:style-name="P507"><text:span text:style-name="T508">4.8</text:span><text:span text:style-name="T509">. Fotoaparatai ir kiti garso ar vaizdo įrašymo ar atkūrimo įtaisai ar įranga, įskaitant signalus ar kitas garso ar vaizdo paskirstymo technologijas, išskyrus telekomunikacijų</text:span></text:p>
      <text:p text:style-name="P510"><text:span text:style-name="T511">5</text:span><text:span text:style-name="T512">. Apšvietimo įranga</text:span></text:p>
      <text:p text:style-name="P513"><text:span text:style-name="T514">5.1</text:span><text:span text:style-name="T515">. Fluorescencinių lempų lemputės, išskyrus buityje naudojamas lemputes</text:span></text:p>
      <text:p text:style-name="P516"><text:span text:style-name="T517">5.2</text:span><text:span text:style-name="T518">. Tiesioginės fluorescencinės lempos</text:span></text:p>
      <text:p text:style-name="P519"><text:span text:style-name="T520">5.3</text:span><text:span text:style-name="T521">. Kompaktinės fluorescencinės lempos</text:span></text:p>
      <text:p text:style-name="P522"><text:span text:style-name="T523">5.4</text:span><text:span text:style-name="T524">. Didelio ryškumo išlydžio lempos, įskaitant suslėgto natrio lempas ir metalų halidų lempas</text:span></text:p>
      <text:p text:style-name="P525"><text:span text:style-name="T526">5.5</text:span><text:span text:style-name="T527">. Žemo slėgio natrio lempos</text:span></text:p>
      <text:p text:style-name="P528"><text:span text:style-name="T529">5.6</text:span><text:span text:style-name="T530">. Kita apšvietimo įranga arba įranga, skirta šviesai skleisti ar reguliuoti, išskyrus volframines lemputes</text:span></text:p>
      <text:p text:style-name="P531"><text:span text:style-name="T532">6</text:span><text:span text:style-name="T533">. Elektriniai ir elektroniniai įrankiai (išskyrus stambius stacionarius pramoninius prietaisus)</text:span></text:p>
      <text:p text:style-name="P534"><text:span text:style-name="T535">6.1</text:span><text:span text:style-name="T536">. Grąžtai</text:span></text:p>
      <text:p text:style-name="P537"><text:span text:style-name="T538">6.2</text:span><text:span text:style-name="T539">. Pjūklai</text:span></text:p>
      <text:p text:style-name="P540"><text:span text:style-name="T541">6.3</text:span><text:span text:style-name="T542">. Siuvimo mašinos</text:span></text:p>
      <text:p text:style-name="P543"><text:span text:style-name="T544">6.4</text:span><text:span text:style-name="T545">. Tekinimo, malimo, šlifavimo, smulkinimo, pjovimo, kapojimo, kirpimo, gręžimo, skylių darymo, perforavimo, lankstymo, lenkimo ar panašaus medžio, metalo ar kitų medžiagų apdorojimo įranga</text:span></text:p>
      <text:p text:style-name="P546"><text:span text:style-name="T547">6.5</text:span><text:span text:style-name="T548">. Kniedijimo, kalimo, veržimo arba kniedžių, vinių, varžtų ištraukimo ar panašios paskirties įrankiai</text:span></text:p>
      <text:p text:style-name="P549"><text:span text:style-name="T550">6.6</text:span><text:span text:style-name="T551">. Virinimo, litavimo ar panašios paskirties įrankiai</text:span></text:p>
      <text:p text:style-name="P552"><text:span text:style-name="T553">6.7</text:span><text:span text:style-name="T554">. Skystų ar dujinių medžiagų purškimo, skleidimo, paskirstymo ar kitokio apdorojimo kitomis priemonėmis įranga</text:span></text:p>
      <text:p text:style-name="P555"><text:span text:style-name="T556">6.8</text:span><text:span text:style-name="T557">. Vejos pjovimo ar kitų sodo darbų įrankiai</text:span></text:p>
      <text:p text:style-name="P558"><text:span text:style-name="T559">7</text:span><text:span text:style-name="T560">. Žaislai, laisvalaikio ir sporto įranga</text:span></text:p>
      <text:p text:style-name="P561"><text:span text:style-name="T562">7.1</text:span><text:span text:style-name="T563">. Elektriniai traukinukai ar lenktyninių automobilių komplektai</text:span></text:p>
      <text:p text:style-name="P564"><text:span text:style-name="T565">7.2</text:span><text:span text:style-name="T566">. Rankiniai vaizdo žaidimų pultai</text:span></text:p>
      <text:p text:style-name="P567"><text:span text:style-name="T568">7.3</text:span><text:span text:style-name="T569">. Vaizdo žaidimai</text:span></text:p>
      <text:p text:style-name="P570"><text:span text:style-name="T571">7.4</text:span><text:span text:style-name="T572">. Kompiuteriai, naudojami dviračiuose, nardymo, bėgimo, irklavimo ir kitoje įrangoje</text:span></text:p>
      <text:p text:style-name="P573"><text:span text:style-name="T574">7.5</text:span><text:span text:style-name="T575">. Elektrinių ar elektroninių komponentų turinti sporto įranga</text:span></text:p>
      <text:p text:style-name="P576"><text:span text:style-name="T577">7.6</text:span><text:span text:style-name="T578">. Monetiniai aparatai</text:span></text:p>
      <text:p text:style-name="P579"><text:span text:style-name="T580">8</text:span><text:span text:style-name="T581">. Medicininiai prietaisai (išskyrus implantuotus ir infekuotus produktus)</text:span></text:p>
      <text:p text:style-name="P582"><text:span text:style-name="T583">8.1</text:span><text:span text:style-name="T584">. Radioterapijos įranga</text:span></text:p>
      <text:p text:style-name="P585"><text:span text:style-name="T586">8.2</text:span><text:span text:style-name="T587">. Kardiologiniai aparatai</text:span></text:p>
      <text:p text:style-name="P588"><text:span text:style-name="T589">8.3</text:span><text:span text:style-name="T590">. Dializės aparatai</text:span></text:p>
      <text:p text:style-name="P591"><text:span text:style-name="T592">8.4</text:span><text:span text:style-name="T593">. Plaučių respiratoriai</text:span></text:p>
      <text:p text:style-name="P594"><text:span text:style-name="T595">8.5</text:span><text:span text:style-name="T596">. Branduolinės medicinos aparatai</text:span></text:p>
      <text:p text:style-name="P597"><text:span text:style-name="T598">8.6</text:span><text:span text:style-name="T599">. Laboratorinė įranga<text:s/></text:span><text:span text:style-name="T600">in-vitro</text:span><text:span text:style-name="T601"><text:s/>diagnozėms</text:span></text:p>
      <text:p text:style-name="P602"><text:span text:style-name="T603">8.7</text:span><text:span text:style-name="T604">. Analizatoriai</text:span></text:p>
      <text:p text:style-name="P605"><text:span text:style-name="T606">8.8</text:span><text:span text:style-name="T607">. Šaldymo kameros</text:span></text:p>
      <text:p text:style-name="P608"><text:span text:style-name="T609">8.9</text:span><text:span text:style-name="T610">. Vaisingumo testai</text:span></text:p>
      <text:p text:style-name="P611"><text:span text:style-name="T612">8.10</text:span><text:span text:style-name="T613">. Kiti ligos, sužeidimo ar negalios nustatymo, apsaugojimo nuo jų, stebėjimo, gydymo, palengvinimo aparatai</text:span></text:p>
      <text:p text:style-name="P614"><text:span text:style-name="T615">9</text:span><text:span text:style-name="T616">. Stebėsenos ir kontrolės prietaisai</text:span></text:p>
      <text:p text:style-name="P617"><text:span text:style-name="T618">9.1</text:span><text:span text:style-name="T619">. Dūmų detektoriai</text:span></text:p>
      <text:p text:style-name="P620"><text:span text:style-name="T621">9.2</text:span><text:span text:style-name="T622">. Šilumos reguliatoriai</text:span></text:p>
      <text:p text:style-name="P623"><text:span text:style-name="T624">9.3</text:span><text:span text:style-name="T625">. Termostatai</text:span></text:p>
      <text:p text:style-name="P626"><text:span text:style-name="T627">9.4</text:span><text:span text:style-name="T628">. Matavimo, svėrimo ar derinimo prietaisai, naudojami kaip buitinė ar laboratorijų įranga</text:span></text:p>
      <text:p text:style-name="P629"><text:span text:style-name="T630">9.5</text:span><text:span text:style-name="T631">. Kiti stebėjimo ir kontrolės prietaisai, naudojami pramoniniuose įrenginiuose (pvz., valdymo pultuose)</text:span></text:p>
      <text:p text:style-name="P632"><text:span text:style-name="T633">10</text:span><text:span text:style-name="T634">. Automatiniai daiktų išdavimo įtaisai</text:span></text:p>
      <text:p text:style-name="P635"><text:span text:style-name="T636">10.1</text:span><text:span text:style-name="T637">. Automatiniai karštų gėrimų išdavimo įtaisai</text:span></text:p>
      <text:p text:style-name="P638"><text:span text:style-name="T639">10.2</text:span><text:span text:style-name="T640">. Automatiniai karštų ar šaltų butelių ar skardinių išdavimo įtaisai</text:span></text:p>
      <text:p text:style-name="P641"><text:span text:style-name="T642">10.3</text:span><text:span text:style-name="T643">. Automatiniai kietų produktų išdavimo įtaisai</text:span></text:p>
      <text:p text:style-name="P644"><text:span text:style-name="T645">10.4</text:span><text:span text:style-name="T646">. Automatiniai pinigų išdavimo įtaisai</text:span></text:p>
      <text:p text:style-name="P647"><text:span text:style-name="T648">10.5</text:span><text:span text:style-name="T649">. Visi įtaisai, automatiškai išduodantys bet kuriuos produktus</text:span></text:p>
      <text:p text:style-name="P650"><text:span text:style-name="T6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10:13:00Z</meta:creation-date>
    <dc:date>2015-10-13T10:13:00Z</dc:date>
    <meta:template xlink:href="Normal" xlink:type="simple"/>
    <meta:editing-cycles>2</meta:editing-cycles>
    <meta:editing-duration>PT0S</meta:editing-duration>
    <meta:document-statistic meta:page-count="7" meta:paragraph-count="295" meta:word-count="2224" meta:character-count="17724" meta:row-count="585" meta:non-whitespace-character-count="15795"/>
  </office:meta>
</office:document-meta>
</file>