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KOVO 30 D. NUTARIMO NR. 198 „DĖL TEISĖS Į LIETUVOS RESPUBLIKOS PILIETYBĘ IŠSAUGOJIMO PATVIRTINANČIŲ DOKUMENTŲ IŠDAVIMO“ DALINIO PAKEITIMO</text:p>
      <text:p text:style-name="P12"/>
      <text:p text:style-name="P13">1996 m. kovo 26 d. Nr. 3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kovo 30 d. nutarimą Nr. 198 „Dėl teisės į Lietuvos Respublikos pilietybę išsaugojimo patvirtinančių dokumentų išdavimo“ (Žin., 1992, Nr.<text:s/></text:span><text:a xlink:href="https://www.e-tar.lt/portal/lt/legalAct/TAR.C4EAD18DD6A5" office:target-frame-name="_blank" xlink:show="new"><text:span text:style-name="T22">16-448</text:span></text:a><text:span text:style-name="T23">; 1993, Nr.<text:s/></text:span><text:a xlink:href="https://www.e-tar.lt/portal/lt/legalAct/TAR.3AFCF387811F" office:target-frame-name="_blank" xlink:show="new"><text:span text:style-name="T24">10-252</text:span></text:a><text:span text:style-name="T25">; 1994, Nr.<text:s/></text:span><text:a xlink:href="https://www.e-tar.lt/portal/lt/legalAct/TAR.652C4175A8D2" office:target-frame-name="_blank" xlink:show="new"><text:span text:style-name="T26">34-630</text:span></text:a><text:span text:style-name="T27">, Nr.<text:s/></text:span><text:a xlink:href="https://www.e-tar.lt/portal/lt/legalAct/TAR.3A4286827027" office:target-frame-name="_blank" xlink:show="new"><text:span text:style-name="T28">89-1734</text:span></text:a><text:span text:style-name="T29">), išdėstyti 1 punktą taip:</text:span></text:p>
      <text:p text:style-name="P30"><text:span text:style-name="T31">„</text:span><text:span text:style-name="T32">1</text:span><text:span text:style-name="T33">. Nustatyti, kad:</text:span></text:p>
      <text:p text:style-name="P34"><text:span text:style-name="T35">1.1</text:span><text:span text:style-name="T36">. asmenims, turintiems teisę į Lietuvos Respublikos pilietybės išsaugojimą pagal Lietuvos Respublikos pilietybės įstatymo 17 straipsnį, išduodamas Teisės į Lietuvos Respublikos pilietybę išsaugojimo pažymėjimas.</text:span></text:p>
      <text:p text:style-name="P37">Pažymėjimas išduodamas nurodytiems asmenims pateikus atitinkamą prašymą Lietuvos Respublikos vidaus reikalų ministerijai, Lietuvos Respublikos diplomatinėms atstovybėms ar konsulinėms įstaigoms užsienyje arba Pasaulio lietuvių bendruomenės kraštų bendruomenių valdybų pirmininkams, kurie gali patvirtinti asmens prašymą ir prie prašymo pridėtus dokumentus.</text:p>
      <text:p text:style-name="P38">Prie prašymo pridedami dokumentai, įrodantys, jog asmuo iki 1940 m. birželio 15 d. turėjo Lietuvos Respublikos pilietybę, yra: išlikę Lietuvos Respublikos vidaus ar užsienio pasai, išduoti iki 1940 m. birželio 15 d., Lietuvos Respublikos užsienio pasai, išduoti Lietuvos Respublikos diplomatinių atstovybių ar konsulinių įstaigų užsienyje po 1940 m. birželio 15 d., dokumentai apie tarnybą Lietuvos kariuomenėje ar darbą valstybinėje tarnyboje, gimimo liudijimai arba kiti dokumentai, kuriuose tiesiogiai nurodyta apie turėtą Lietuvos pilietybę. Jeigu šių dokumentų nėra, gali būti pateikiami dokumentai apie mokymąsi, darbą, gyvenimą Lietuvoje iki 1940 m. birželio 15 d., priesaikinis pareiškimas, patvirtintas notaro arba Lietuvos Respublikos diplomatinės atstovybės ar konsulinės įstaigos užsienyje pareigūno,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Pateikiami dokumentai turi atitikti Lietuvos Respublikos įstatymų nustatytus reikalavimus. Prie prašymo pridedamos dvi 35x45 mm dydžio fotografijos.</text:p>
      <text:p text:style-name="P39"><text:span text:style-name="T40">Jeigu asmenys negali nustatytąja tvarka gauti reikiamų dokumentų, patvirtinančių iki 1940 m. birželio 15 d. turėtą Lietuvos pilietybę arba lietuvių kilmę, miesto, rajono migracijos tarnybos, Migracijos departamentas prie Vidaus reikalų ministerijos, Lietuvos Respublikos diplomatinės atstovybės ar konsulinės įstaigos užsienyje gali kreiptis dėl šių faktų nustatymo į Pilietybės reikalų komisiją. Gavus Pilietybės reikalų komisijos išvadas, sprendimą šiuo klausimu priima Migracijos departamentas prie Vidaus reikalų ministerijos;</text:span></text:p>
      <text:p text:style-name="P41"><text:span text:style-name="T42">1.2</text:span><text:span text:style-name="T43">. prašymus išduoti nurodytus 1.1 punkte pažymėjimus nagrinėja ir sprendimus dėl jų išdavimo priima Migracijos departamentas prie Vidaus reikalų ministerijos, o juos išduoda Migracijos departamentas prie Vidaus reikalų ministerijos arba Lietuvos Respublikos diplomatinės atstovybės ar konsulinės įstaigos užsienyje“.</text:span></text:p>
      <text:p text:style-name="P44"/>
      <text:p text:style-name="P45"/>
      <text:p text:style-name="P46">MINISTRAS PIRMININKAS<text:tab/>MINDAUGAS STANKEVIČIUS</text:p>
      <text:p text:style-name="P47"/>
      <text:p text:style-name="P48">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09:22:00Z</meta:creation-date>
    <dc:date>2017-11-28T09:22:00Z</dc:date>
    <meta:template xlink:href="Normal.dotm" xlink:type="simple"/>
    <meta:editing-cycles>2</meta:editing-cycles>
    <meta:editing-duration>PT0S</meta:editing-duration>
    <meta:document-statistic meta:page-count="1" meta:paragraph-count="38" meta:word-count="474" meta:character-count="3708" meta:row-count="99" meta:non-whitespace-character-count="3272"/>
  </office:meta>
</office:document-meta>
</file>