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font-style="italic" style:font-style-asian="italic" style:font-style-complex="italic"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style="italic" style:font-style-asian="italic" style:font-style-complex="italic"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text-position="super 62.5%" style:font-size-complex="11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fo:color="#000000" fo:font-size="10pt" style:font-size-asian="10p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text-position="super 62.5%" style:font-size-complex="11pt" style:language-asian="lt" style:country-asian="LT"/>
    </style:style>
    <style:style style:name="T33" style:parent-style-name="DefaultParagraphFont" style:family="text">
      <style:text-properties fo:font-size="10pt" style:font-size-asian="10pt"/>
    </style:style>
    <style:style style:name="T34" style:parent-style-name="DefaultParagraphFont" style:family="text">
      <style:text-properties fo:color="#000000" fo:font-size="10pt" style:font-size-asian="10p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style:font-size-complex="11pt" style:language-asian="lt" style:country-asian="LT"/>
    </style:style>
    <style:style style:name="T38" style:parent-style-name="DefaultParagraphFont" style:family="text">
      <style:text-properties fo:font-style="italic" style:font-style-asian="italic" style:font-style-complex="italic"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text-position="super 62.5%"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style:font-style-complex="italic"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fo:text-align="justify" fo:text-indent="0.4923in"/>
      <style:text-properties fo:color="#000000" style:font-size-complex="4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P215" style:parent-style-name="Normal" style:family="paragraph">
      <style:paragraph-properties fo:text-align="justify" fo:text-indent="0.4923in"/>
      <style:text-properties fo:color="#000000" style:font-size-complex="4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fo:text-align="justify" fo:text-indent="0.4923in"/>
      <style:text-properties fo:color="#000000" style:font-size-complex="4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fo:text-align="justify" fo:text-indent="0.4923in"/>
      <style:text-properties fo:color="#000000" style:font-size-complex="4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P270" style:parent-style-name="Normal" style:family="paragraph">
      <style:paragraph-properties fo:text-align="justify" fo:text-indent="0.4923in"/>
      <style:text-properties fo:color="#000000" style:font-size-complex="4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fo:text-align="justify" fo:text-indent="0.4923in"/>
      <style:text-properties fo:color="#000000" style:font-size-complex="4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P300" style:parent-style-name="Normal" style:family="paragraph">
      <style:paragraph-properties fo:text-align="justify" fo:text-indent="0.4923in"/>
      <style:text-properties fo:color="#000000" style:font-size-complex="4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Konvencijos dėl visų formų diskriminacijos panaikinimo moterims fakultatyvinis protokolas</text:span></text:p>
      <text:p text:style-name="P12"/>
      <text:p text:style-name="P13"/>
      <text:p text:style-name="P14"><text:span text:style-name="T15">Valstybės, šio Protokolo dalyvės</text:span><text:span text:style-name="T16">,</text:span></text:p>
      <text:p text:style-name="P17"><text:span text:style-name="T18">atsižvelgdamos</text:span><text:span text:style-name="T19"><text:s/>į tai, kad Jungtinių Tautų Organizacijos įstatai dar kartą patvirtina tikėjimą</text:span><text:span text:style-name="T20"><text:s/>pagrindinėmis žmogaus teisėmis, asmens orumu ir verte bei vyrų ir moterų lygiomis teisėmis,</text:span></text:p>
      <text:p text:style-name="P21"><text:span text:style-name="T22">taip pat pabrėždamos<text:s/></text:span><text:span text:style-name="T23">tai, kad Visuotinė žmogaus teisių deklaracija</text:span><text:span text:style-name="T24"><text:note text:note-class="footnote" text:id="_ftn0"><text:note-citation text:label="5">5</text:note-citation><text:note-body><text:p text:style-name="Normal"><text:span text:style-name="T25"><text:s/></text:span><text:span text:style-name="T26">Rezoliucija 217 A (III).</text:span></text:p></text:note-body></text:note><text:s/></text:span><text:span text:style-name="T27">skelbia, kad visi žmonės gimsta laisvi ir lygūs pagal orumą ir teises ir kad kiekvienas žmogus<text:s/></text:span><text:span text:style-name="T28">privalo turėti visas joje išdėstytas teises ir laisves nedarant jokių skirtumų, įskaitant lyčių skirtumą,</text:span></text:p>
      <text:p text:style-name="P29"><text:span text:style-name="T30">prisimindamos</text:span><text:span text:style-name="T31">, kad tarptautiniai žmogaus teisių paktai</text:span><text:span text:style-name="T32"><text:note text:note-class="footnote" text:id="_ftn1"><text:note-citation text:label="6">6</text:note-citation><text:note-body><text:p text:style-name="Normal"><text:span text:style-name="T33"><text:s/></text:span><text:span text:style-name="T34">Rezoliucija 2200 A (XXI), priedas.</text:span></text:p></text:note-body></text:note><text:s/></text:span><text:span text:style-name="T35">ir kiti tarptautiniai žmogaus teisių aktai draudžia lyčių diskriminaciją,</text:span></text:p>
      <text:p text:style-name="P36"><text:span text:style-name="T37">taip pat prisimindam</text:span><text:span text:style-name="T38">os</text:span><text:span text:style-name="T39"><text:s/>Konvenciją dėl visų formų diskriminacijos panaikinimo moterims</text:span><text:span text:style-name="T40">4</text:span><text:span text:style-name="T41"><text:s/>(toliau – Konvencija), kurioje valstybės dalyvės pasmerkia visas moterų diskriminacijos formas ir susitaria nedelsdamos visais įmanomais būdais vykdyti moterų diskriminacijos panaikinimo po</text:span><text:span text:style-name="T42">litiką,</text:span></text:p>
      <text:p text:style-name="P43"><text:span text:style-name="T44">dar kartą patvirtindamos</text:span><text:span text:style-name="T45"><text:s/>savo pasiryžimą užtikrinti, kad moterys galėtų visiškai ir lygiai naudotis visomis žmogaus teisėmis ir pagrindinėmis laisvėmis ir imtis efektyvių veiksmų užkirsti kelią šių teisių ir laisvių pažeidimams,</text:span></text:p>
      <text:p text:style-name="P46"><text:span text:style-name="T47">susitarė</text:span><text:span text:style-name="T48">:</text:span></text:p>
      <text:p text:style-name="P49"/>
      <text:p text:style-name="P50"><text:span text:style-name="T51">1</text:span><text:span text:style-name="T52"><text:s/>straipsnis</text:span></text:p>
      <text:p text:style-name="P53"/>
      <text:p text:style-name="P54"><text:span text:style-name="T55">Valstybė, šio Protokolo dalyvė (toliau – valstybė dalyvė), pripažįsta Moterų diskriminacijos panaikinimo komiteto (toliau – Komitetas) kompetenciją gauti ir nagrinėti pagal 2 straipsnį pateiktus pranešimus.</text:span></text:p>
      <text:p text:style-name="P56"/>
      <text:p text:style-name="P57"><text:span text:style-name="T58">2</text:span><text:span text:style-name="T59"><text:s/>straipsnis</text:span></text:p>
      <text:p text:style-name="P60"/>
      <text:p text:style-name="P61"><text:span text:style-name="T62">Pranešimus savo</text:span><text:span text:style-name="T63"><text:s/>ar kitų vardu gali pateikti valstybės dalyvės jurisdikcijoje esantys asmenys ar asmenų grupės, laikantys save nukentėjusiais nuo tos valstybės dalyvės padarytų bet kurių Konvencijoje išdėstytų teisių pažeidimų. Pateikėjas, pateikdamas pranešimą asmenų ar<text:s/></text:span><text:span text:style-name="T64">asmenų grupių vardu, turi turėti jų sutikimą, jei jis be tokio sutikimo negali pateisinti galėjimo veikti jų vardu.</text:span></text:p>
      <text:p text:style-name="P65"/>
      <text:p text:style-name="P66"><text:span text:style-name="T67">3</text:span><text:span text:style-name="T68"><text:s/>straipsnis</text:span></text:p>
      <text:p text:style-name="P69"/>
      <text:p text:style-name="P70"><text:span text:style-name="T71">Pranešimai yra pateikiami raštu ir negali būti anoniminiai. Komitetas nepriima pranešimo, susijusio su valstybe, Konven</text:span><text:span text:style-name="T72">cijos dalyve, kuri nėra valstybė, šio Protokolo dalyvė.</text:span></text:p>
      <text:p text:style-name="P73"/>
      <text:p text:style-name="P74"><text:span text:style-name="T75">4</text:span><text:span text:style-name="T76"><text:s/>straipsnis</text:span></text:p>
      <text:p text:style-name="P77"/>
      <text:p text:style-name="P78"><text:span text:style-name="T79">1</text:span><text:span text:style-name="T80">. Komitetas nesvarsto pranešimo tol, kol nėra nustatyta, kad visos nacionalinės priemonės buvo išnaudotos, išskyrus tuos atvejus, kai tokių priemonių taikymas buvo nepagrįstai<text:s/></text:span><text:span text:style-name="T81">uždelstas arba neįtikėtina, kad tokios priemonės gali būti veiksmingos.</text:span></text:p>
      <text:p text:style-name="P82"><text:span text:style-name="T83">2</text:span><text:span text:style-name="T84">. Komitetas skelbia pranešimą nepriimtinu, kai:</text:span></text:p>
      <text:p text:style-name="P85"><text:span text:style-name="T86">a) ta pati medžiaga jau buvo Komiteto nagrinėta arba buvo nagrinėta ar yra šiuo metu nagrinėjama kita tarptautinio tyrimo ar ginčų<text:s/></text:span><text:span text:style-name="T87">sprendimo tvarka;</text:span></text:p>
      <text:p text:style-name="P88"><text:span text:style-name="T89">b) jis nesuderinamas su Konvencijos nuostatomis;</text:span></text:p>
      <text:p text:style-name="P90"><text:span text:style-name="T91">c) jis yra aiškiai nepagrįstas arba nepakankamai pagrįstas;</text:span></text:p>
      <text:p text:style-name="P92"><text:span text:style-name="T93">d) yra piktnaudžiaujama teise pateikti tokį pranešimą;</text:span></text:p>
      <text:p text:style-name="P94"><text:span text:style-name="T95">e) pranešime išdėstyti įvykiai įvyko prieš įsigaliojant šiam Proto</text:span><text:span text:style-name="T96">kolui atitinkamai valstybei dalyvei, išskyrus atvejus, kai tie įvykiai tebesitęsia ir po įsigaliojimo dienos.</text:span></text:p>
      <text:p text:style-name="P97"/>
      <text:p text:style-name="P98"/>
      <text:p text:style-name="P99"><text:span text:style-name="T100">5</text:span><text:span text:style-name="T101"><text:s/>straipsnis</text:span></text:p>
      <text:p text:style-name="P102"/>
      <text:p text:style-name="P103"><text:span text:style-name="T104">1</text:span><text:span text:style-name="T105">. Kiekvieną kartą gavęs pranešimą ir, kol nepriimtas sprendimas dėl esminių aplinkybių, Komitetas gali perduoti atitink</text:span><text:span text:style-name="T106">amai valstybei dalyvei skubiai svarstytiną prašymą, kad ji imtųsi laikinų priemonių, kurių gali prireikti siekiant išvengti nurodyto pažeidimo galimos neatitaisomos žalos nukentėjusiajam ar nukentėjusiesiems.</text:span></text:p>
      <text:p text:style-name="P107"><text:span text:style-name="T108">2</text:span><text:span text:style-name="T109">. Tai, kad Komitetas naudojasi teise<text:s/></text:span><text:span text:style-name="T110">veikti pagal šio straipsnio 1 dalį, nereiškia, kad jau nuspręsta dėl pranešimo priimtinumo ar jo esmės.</text:span></text:p>
      <text:p text:style-name="P111"/>
      <text:p text:style-name="P112"><text:span text:style-name="T113">6</text:span><text:span text:style-name="T114"><text:s/>straipsnis</text:span></text:p>
      <text:p text:style-name="P115"/>
      <text:p text:style-name="P116"><text:span text:style-name="T117">1</text:span><text:span text:style-name="T118">. Tik tada, kai Komitetas laiko pranešimą nepriimtinu apie tai neinformuojant atitinkamos valstybės dalyvės ir tik tuo atveju, j</text:span><text:span text:style-name="T119">ei asmuo ar asmenys sutinka, kad tai valstybei dalyvei būtų atskleista jų tapatybė, Komitetas apie bet kurį pagal šį Protokolą pateiktą pranešimą konfidencialiai informuoja atitinkamą valstybę dalyvę.</text:span></text:p>
      <text:p text:style-name="P120"><text:span text:style-name="T121">2</text:span><text:span text:style-name="T122">. Atsakanti valstybė dalyvė per šešis mėnesius pat</text:span><text:span text:style-name="T123">eikia Komitetui rašytinius paaiškinimus ar pareiškimus, paaiškinančius dalyko esmę ir teisės gynimo būdą, jei toks yra, kurį ta valstybė dalyvė galėjo būti nustačiusi.</text:span></text:p>
      <text:p text:style-name="P124"/>
      <text:p text:style-name="P125"><text:span text:style-name="T126">7</text:span><text:span text:style-name="T127"><text:s/>straipsnis</text:span></text:p>
      <text:p text:style-name="P128"/>
      <text:p text:style-name="P129"><text:span text:style-name="T130">1</text:span><text:span text:style-name="T131">. Pagal šį Protokolą gautus pranešimus Komitetas svarsto naudoda</text:span><text:span text:style-name="T132">masis visa turima informacija, pateikta asmenų ar asmenų grupių, savo ar jų vardu ir atitinkamos valstybės dalyvės, ir užtikrina, kad ši informacija būtų perduota visoms suinteresuotoms šalims.</text:span></text:p>
      <text:p text:style-name="P133"><text:span text:style-name="T134">2</text:span><text:span text:style-name="T135">. Pagal šį Protokolą Komitetas pranešimus svarsto uždaruo</text:span><text:span text:style-name="T136">se posėdžiuose.</text:span></text:p>
      <text:p text:style-name="P137"><text:span text:style-name="T138">3</text:span><text:span text:style-name="T139">. Išnagrinėjęs pranešimą, Komitetas pateikia savo nuomonę apie pranešimą ir rekomendacijas, jei jų yra, suinteresuotoms šalims.</text:span></text:p>
      <text:p text:style-name="P140"><text:span text:style-name="T141">4</text:span><text:span text:style-name="T142">. Valstybė dalyvė deramai apsvarsto Komiteto nuomonę bei rekomendacijas, jei jų yra, ir per šešis mėne</text:span><text:span text:style-name="T143">sius pateikia Komitetui raštišką atsakymą, įskaitant informaciją apie veiksmus, kurių buvo imtasi atsižvelgiant į Komiteto nuomonę ir rekomendacijas.</text:span></text:p>
      <text:p text:style-name="P144"><text:span text:style-name="T145">5</text:span><text:span text:style-name="T146">. Komitetas gali paraginti valstybę dalyvę pateikti papildomą informaciją apie priemones, kurių valst</text:span><text:span text:style-name="T147">ybė dalyvė ėmėsi dėl Komiteto nuomonės ir rekomendacijų, jei jų buvo, įskaitant tą informaciją, kurią Komiteto nuožiūra ta valstybė dalyvė turėtų pateikti paskesnėse ataskaitose pagal Konvencijos 18 straipsnį.</text:span></text:p>
      <text:p text:style-name="P148"/>
      <text:p text:style-name="P149"><text:span text:style-name="T150">8</text:span><text:span text:style-name="T151"><text:s/>straipsnis</text:span></text:p>
      <text:p text:style-name="P152"/>
      <text:p text:style-name="P153"><text:span text:style-name="T154">1</text:span><text:span text:style-name="T155">. Jeigu Komitetas<text:s/></text:span><text:span text:style-name="T156">gauna patikimą informaciją apie rimtus ir sistemingus Konvencijoje nustatytų teisių pažeidimus valstybėje dalyvėje, Komitetas gali pakviesti tą valstybę dalyvę bendradarbiauti tiriant šią informaciją ir šiuo tikslu pateikti pastabas dėl šios informacijos.</text:span></text:p>
      <text:p text:style-name="P157"><text:span text:style-name="T158">2</text:span><text:span text:style-name="T159">. Atsižvelgdamas į pastabas, kurias gali pateikti atitinkama valstybė dalyvė, ir į kitą turimą patikimą informaciją, Komitetas gali paskirti vieną ar kelis savo narius atlikti tyrimą ir skubiai pateikti Komitetui išvadas. Suderinus ir valstybei dalyve</text:span><text:span text:style-name="T160">i leidus, tyrimo metu gali būti atliktas vizitas į jos teritoriją.</text:span></text:p>
      <text:p text:style-name="P161"><text:span text:style-name="T162">3</text:span><text:span text:style-name="T163">. Išnagrinėjęs tokio tyrimo išvadas, Komitetas šias išvadas kartu su komentarais ir rekomendacijomis perduoda atitinkamai valstybei dalyvei.</text:span></text:p>
      <text:p text:style-name="P164"><text:span text:style-name="T165">4</text:span><text:span text:style-name="T166">. Atitinkama valstybė dalyvė, gavusi<text:s/></text:span><text:span text:style-name="T167">šias Komiteto išvadas, komentarus ir rekomendacijas, per šešis mėnesius pateikia Komitetui savo pastabas.</text:span></text:p>
      <text:p text:style-name="P168"><text:span text:style-name="T169">5</text:span><text:span text:style-name="T170">. Toks tyrimas yra atliekamas konfidencialiai ir bendradarbiaujant su valstybe dalyve visuose tyrimo etapuose.</text:span></text:p>
      <text:p text:style-name="P171"/>
      <text:p text:style-name="P172"><text:span text:style-name="T173">9</text:span><text:span text:style-name="T174"><text:s/>straipsnis</text:span></text:p>
      <text:p text:style-name="P175"/>
      <text:p text:style-name="P176"><text:span text:style-name="T177">1</text:span><text:span text:style-name="T178">. Komiteta</text:span><text:span text:style-name="T179">s gali paraginti atitinkamą valstybę dalyvę įtraukti į savo ataskaitą pagal Konvencijos 18 straipsnį išsamią informaciją apie priemones, kurių imtasi pagal šio Protokolo 8 straipsnį atliktą tyrimą,</text:span></text:p>
      <text:p text:style-name="P180"><text:span text:style-name="T181">2</text:span><text:span text:style-name="T182">. Prireikus Komitetas gali po šešių mėnesių, kaip nus</text:span><text:span text:style-name="T183">tatyta šio Protokolo 8 straipsnio 4 dalyje, paraginti atitinkamą valstybę dalyvę informuoti jį apie priemones, kurių imtasi dėl tokio tyrimo.</text:span></text:p>
      <text:p text:style-name="P184"/>
      <text:p text:style-name="P185"><text:span text:style-name="T186">10</text:span><text:span text:style-name="T187"><text:s/>straipsnis</text:span></text:p>
      <text:p text:style-name="P188"/>
      <text:p text:style-name="P189"><text:span text:style-name="T190">1</text:span><text:span text:style-name="T191">. Kiekviena valstybė dalyvė, ratifikuodama ar pasirašydama šį Protokolą arba prie jo pris</text:span><text:span text:style-name="T192">ijungdama, gali pareikšti, kad nepripažįsta Komiteto kompetencijos, nustatytos 8 ir 9 straipsniuose.</text:span></text:p>
      <text:p text:style-name="P193"><text:span text:style-name="T194">2</text:span><text:span text:style-name="T195">. Kiekviena valstybė dalyvė, padariusi pareiškimą pagal šio straipsnio 1 dalį, gali bet kuriuo metu atšaukti šį pareiškimą, pranešdama apie tai Genera</text:span><text:span text:style-name="T196">liniam Sekretoriui.</text:span></text:p>
      <text:p text:style-name="P197"><text:span text:style-name="T198">11</text:span><text:span text:style-name="T199"><text:s/>straipsnis</text:span></text:p>
      <text:p text:style-name="P200"/>
      <text:p text:style-name="P201"><text:span text:style-name="T202">Valstybė dalyvė imasi visų reikiamų priemonių užtikrinti, kad su jos jurisdikcijoje esančiais asmenimis nebūtų blogai elgiamasi ar jie nebūtų bauginami dėl to, kad kreipėsi į Komitetą pagal šį Protokolą.</text:span></text:p>
      <text:p text:style-name="P203"/>
      <text:p text:style-name="P204"><text:span text:style-name="T205">12</text:span><text:span text:style-name="T206"><text:s/>s</text:span><text:span text:style-name="T207">traipsnis</text:span></text:p>
      <text:p text:style-name="P208"/>
      <text:p text:style-name="P209"><text:span text:style-name="T210">Pagal Konvencijos 21 straipsnį Komitetas į savo metinę ataskaitą įtraukia ir savo veiklos pagal šį Protokolą ataskaitą.</text:span></text:p>
      <text:p text:style-name="P211"/>
      <text:p text:style-name="P212"><text:span text:style-name="T213">13</text:span><text:span text:style-name="T214"><text:s/>straipsnis</text:span></text:p>
      <text:p text:style-name="P215"/>
      <text:p text:style-name="P216"><text:span text:style-name="T217">Kiekviena valstybė dalyvė įsipareigoja plačiai skelbti ir viešinti Konvenciją ir šį Protokolą bei sudar</text:span><text:span text:style-name="T218">yti palankias sąlygas gauti informaciją apie Komiteto nuomonę ir rekomendacijas, ypač su ta valstybe dalyve susijusiais klausimais.</text:span></text:p>
      <text:p text:style-name="P219"/>
      <text:p text:style-name="P220"><text:span text:style-name="T221">14</text:span><text:span text:style-name="T222"><text:s/>straipsnis</text:span></text:p>
      <text:p text:style-name="P223"/>
      <text:p text:style-name="P224"><text:span text:style-name="T225">Komitetas parengia savo darbo reglamentą, kurio reikės laikytis vykdant šio Protokolo suteiktas<text:s/></text:span><text:span text:style-name="T226">funkcijas.</text:span></text:p>
      <text:p text:style-name="P227"/>
      <text:p text:style-name="P228"><text:span text:style-name="T229">15</text:span><text:span text:style-name="T230"><text:s/>straipsnis</text:span></text:p>
      <text:p text:style-name="P231"/>
      <text:p text:style-name="P232"><text:span text:style-name="T233">1</text:span><text:span text:style-name="T234">. Šį Protokolą gali pasirašyti visos Konvenciją pasirašiusios, ratifikavusios ar prie jos prisijungusios valstybės.</text:span></text:p>
      <text:p text:style-name="P235"><text:span text:style-name="T236">2</text:span><text:span text:style-name="T237">. Visoms Konvenciją ratifikavusioms ar prie jos prisijungusioms valstybėms šis Protokolas galioja t</text:span><text:span text:style-name="T238">ik jį ratifikavus. Ratifikavimo dokumentai atiduodami saugoti Jungtinių Tautų Organizacijos Generaliniam Sekretoriui.</text:span></text:p>
      <text:p text:style-name="P239"><text:span text:style-name="T240">3</text:span><text:span text:style-name="T241">. Prie šio Protokolo gali prisijungti visos Konvenciją ratifikavusios ar prie jos prisijungusios valstybės.</text:span></text:p>
      <text:p text:style-name="P242"><text:span text:style-name="T243">4</text:span><text:span text:style-name="T244">. Prisijungimas prad</text:span><text:span text:style-name="T245">eda galioti, kai prisijungimo dokumentas atiduodamas saugoti Jungtinių Tautų Organizacijos Generaliniam Sekretoriui.</text:span></text:p>
      <text:p text:style-name="P246"/>
      <text:p text:style-name="P247"><text:span text:style-name="T248">16</text:span><text:span text:style-name="T249"><text:s/>straipsnis</text:span></text:p>
      <text:p text:style-name="P250"/>
      <text:p text:style-name="P251"><text:span text:style-name="T252">1</text:span><text:span text:style-name="T253">. Šis Protokolas įsigalioja po trijų mėnesių nuo dešimtojo ratifikavimo ar prisijungimo dokumento atidavimo saugot</text:span><text:span text:style-name="T254">i Jungtinių Tautų Organizacijos Generaliniam Sekretoriui dienos.</text:span></text:p>
      <text:p text:style-name="P255"><text:span text:style-name="T256">2</text:span><text:span text:style-name="T257">. Kiekvienai valstybei, kuri prisijungia prie Protokolo ar jį ratifikuoja po jo įsigaliojimo dienos, šis Protokolas įsigalioja po trijų mėnesių nuo tos dienos, kai ši valstybė atiduoda s</text:span><text:span text:style-name="T258">augoti savo ratifikavimo ar prisijungimo dokumentą.</text:span></text:p>
      <text:p text:style-name="P259"/>
      <text:p text:style-name="P260"><text:span text:style-name="T261">17</text:span><text:span text:style-name="T262"><text:s/>straipsnis</text:span></text:p>
      <text:p text:style-name="P263"/>
      <text:p text:style-name="P264"><text:span text:style-name="T265">Šiam Protokolui neleidžiama daryti jokių išlygų.</text:span></text:p>
      <text:p text:style-name="P266"/>
      <text:p text:style-name="P267"><text:span text:style-name="T268">18</text:span><text:span text:style-name="T269"><text:s/>straipsnis</text:span></text:p>
      <text:p text:style-name="P270"/>
      <text:p text:style-name="P271"><text:span text:style-name="T272">1</text:span><text:span text:style-name="T273">. Kiekviena valstybė dalyvė gali pasiūlyti šio Protokolo pataisas ir pateikti jas Jungtinių Tautų<text:s/></text:span><text:span text:style-name="T274">Organizacijos Generaliniam Sekretoriui. Generalinis Sekretorius apie pasiūlytas pataisas praneša valstybėms dalyvėms, ragindamas pranešti, ar jos pritaria, kad būtų sušaukta valstybių dalyvių konferencija pateiktam pasiūlymui aptarti ir dėl jo balsuoti. Je</text:span><text:span text:style-name="T275">i bent trečdalis valstybių dalyvių pritaria tokiai konferencijai, Generalinis Sekretorius sušaukia Jungtinių Tautų globojamą konferenciją. Bet kuri konferencijoje dalyvavusių ir balsavusių valstybių dalyvių balsų dauguma priimta pataisa perduodama Jungtini</text:span><text:span text:style-name="T276">ų Tautų Generalinei Asamblėjai patvirtinti.</text:span></text:p>
      <text:p text:style-name="P277"><text:span text:style-name="T278">2</text:span><text:span text:style-name="T279">. Pataisos įsigalioja, kai jas patvirtina Jungtinių Tautų Generalinė Asamblėja ir priima du trečdaliai valstybių, šio Protokolo dalyvių, atitinkama savo konstitucijos nustatyta tvarka.</text:span></text:p>
      <text:p text:style-name="P280"><text:span text:style-name="T281">3</text:span><text:span text:style-name="T282">. Pataisoms įsiga</text:span><text:span text:style-name="T283">liojus, jos tampa privalomomis jas priėmusioms valstybėms dalyvėms. Kitoms valstybėms dalyvėms galioja šio Protokolo nuostatos ir ankstesnės šio Protokolo pataisos, kurias jos yra priėmusios.</text:span></text:p>
      <text:p text:style-name="P284"/>
      <text:p text:style-name="P285"><text:span text:style-name="T286">19</text:span><text:span text:style-name="T287"><text:s/>straipsnis</text:span></text:p>
      <text:p text:style-name="P288"/>
      <text:p text:style-name="P289"><text:span text:style-name="T290">1</text:span><text:span text:style-name="T291">. Kiekviena valstybė dalyvė gali bet<text:s/></text:span><text:span text:style-name="T292">kuriuo metu denonsuoti šį Protokolą, raštu pranešdama apie tai Jungtinių Tautų Organizacijos Generaliniam Sekretoriui. Denonsavimas įsigalioja po šešių mėnesių nuo tos dienos, kai Jungtinių Tautų Organizacijos Generalinis Sekretorius gauna pranešimą.</text:span></text:p>
      <text:p text:style-name="P293"><text:span text:style-name="T294">2</text:span><text:span text:style-name="T295">. Denonsavimas neužkerta kelio ir toliau taikyti šio Protokolo nuostatas bet kuriam pranešimui, įteiktam pagal šio Protokolo 2 straipsnį arba bet kuriam tyrimui, pradėtam pagal šio Protokolo 8 straipsnį prieš denonsavimo įsigaliojimą.</text:span></text:p>
      <text:p text:style-name="P296"/>
      <text:p text:style-name="P297"><text:span text:style-name="T298">20</text:span><text:span text:style-name="T299"><text:s/>straipsnis</text:span></text:p>
      <text:p text:style-name="P300"/>
      <text:p text:style-name="P301"><text:span text:style-name="T302">Jungtinių Tautų Organizacijos Generalinis Sekretorius informuoja visas valstybes apie:</text:span></text:p>
      <text:p text:style-name="P303"><text:span text:style-name="T304">a) kiekvieną šio Protokolo pasirašymą, ratifikavimą ir prisijungimą prie jo;</text:span></text:p>
      <text:p text:style-name="P305"><text:span text:style-name="T306">b) šio Protokolo ir bet kurios jo pataisos pagal 18 straipsnį įsigaliojimo datą;</text:span></text:p>
      <text:p text:style-name="P307"><text:span text:style-name="T308">c) api</text:span><text:span text:style-name="T309">e kiekvieną denonsavimą pagal 19 straipsnį.</text:span></text:p>
      <text:p text:style-name="P310"/>
      <text:p text:style-name="P311"><text:span text:style-name="T312">21</text:span><text:span text:style-name="T313"><text:s/>straipsnis</text:span></text:p>
      <text:p text:style-name="P314"/>
      <text:p text:style-name="P315"><text:span text:style-name="T316">1</text:span><text:span text:style-name="T317">. Šis Protokolas, kurio tekstai anglų, arabų, ispanų, kinų, prancūzų ir rusų kalbomis yra vienodai autentiški, atiduodamas saugoti Jungtinių Tautų Organizacijos archyvuose.</text:span></text:p>
      <text:p text:style-name="P318"><text:span text:style-name="T319">2</text:span><text:span text:style-name="T320">. Jungt</text:span><text:span text:style-name="T321">inių Tautų Organizacijos Generalinis Sekretorius išsiuntinėja šio Protokolo patvirtintas kopijas visoms Konvencijos 25 straipsnyje nurodytoms valstybėms dalyvėms.</text:span></text:p>
      <text:p text:style-name="P322"><text:span text:style-name="T32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54:00Z</meta:creation-date>
    <dc:date>2015-07-02T20:54:00Z</dc:date>
    <meta:template xlink:href="Normal" xlink:type="simple"/>
    <meta:editing-cycles>2</meta:editing-cycles>
    <meta:editing-duration>PT0S</meta:editing-duration>
    <meta:document-statistic meta:page-count="5" meta:paragraph-count="94" meta:word-count="1424" meta:character-count="11035" meta:row-count="373" meta:non-whitespace-character-count="9705"/>
  </office:meta>
</office:document-meta>
</file>