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11 m. RUGPJŪČIO 24 d. ĮSAKYMO Nr. 1K-284<text:s/><text:line-break/>„DĖL VIEŠOJO SEKTORIAUS APSKAITOS IR FINANSINĖS ATSKAITOMYBĖS STANDARTŲ KOMITETO SUDARYMO IR JO DARBO REGLAMENTO PATVIRTINIMO“ PAKEITIMO</text:p>
      <text:p text:style-name="P12"/>
      <text:p text:style-name="P13">2011 m. spalio 7 d. Nr. 1K-331</text:p>
      <text:p text:style-name="P14">Vilnius</text:p>
      <text:p text:style-name="P15"/>
      <text:p text:style-name="P16"><text:span text:style-name="T17">P a p i l d a u Viešojo sektoriaus apskaitos ir finansinės atskaitomybės standartų komitetą, sudarytą Lietuvos Respublikos finansų ministro 2011 m. rugpjūčio 24 d. įsakymu Nr. 1K-284 „Dėl Viešojo sektoriaus apskaitos ir finansinės atskaitomybės standartų komiteto sudarymo ir jo darbo reglamento patvirtinimo“ ir įrašau Jaunių Simonavičių – Audito ir apskaitos tarnybos Apskaitos standartų padalinio vadovą, ir pakaitinę narę Liną Malinauskaitę-Jakimavičienę, Audito ir apskaitos tarnybos Apskaitos standartų padalinio vyriausiąją specialistę.</text:span></text:p>
      <text:p text:style-name="P18"/>
      <text:p text:style-name="P19"/>
      <text:p text:style-name="P20"/>
      <text:p text:style-name="P21">FINANSŲ MINISTRĖ<text:tab/>INGRIDA ŠIMONYTĖ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1-28T08:15:00Z</meta:creation-date>
    <dc:date>2015-01-28T08:15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880" meta:row-count="28" meta:non-whitespace-character-count="766"/>
  </office:meta>
</office:document-meta>
</file>