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BIRŽELIO 6 d. ĮSAKYMO Nr. 3D-465 „DĖL TIESIOGINIŲ IŠMOKŲ UŽ MĖSINIUS GALVIJUS IR MĖSINES AVIS ADMINISTRAVIMO, KONTROLĖS BEI MOKĖJIMO 2012–2013 M. TAISYKLIŲ PATVIRTINIMO“ PAKEITIMO</text:p>
      <text:p text:style-name="P9"/>
      <text:p text:style-name="P10">2012 m. birželio 13 d. Nr. 3D-414</text:p>
      <text:p text:style-name="P11">Vilnius</text:p>
      <text:p text:style-name="P12"/>
      <text:p text:style-name="P13"><text:span text:style-name="T14">Atsižvelgdamas į Lietuvos Respublikos valstybės kontrolės 2011 m. gruodžio 23 d. raštu Nr. S-(10-2232)-2413 pateiktą rekomendaciją dėl lėšų tvirtinimo ir užsakymo Europos Sąjungos ir nacionalinėms paramos priemonėms:</text:span></text:p>
      <text:p text:style-name="P15"><text:span text:style-name="T16">1</text:span><text:span text:style-name="T17">. P a k e i č i u Tiesioginių išmokų už mėsinius galvijus ir mėsines avis administravimo, kontrolės bei mokėjimo 2012–2013 m. taisykles, patvirtintas Lietuvos Respublikos žemės ūkio ministro 2011 m. birželio 6 d. įsakymu Nr. 3D-465 „Dėl Tiesioginių išmokų už mėsinius galvijus ir mėsines avis administravimo, kontrolės bei mokėjimo 2012–2013 m. taisyklių patvirtinimo“ (Žin., 2011, Nr.<text:s/></text:span><text:a xlink:href="https://www.e-tar.lt/portal/lt/legalAct/TAR.ABB058EC2C91" office:target-frame-name="_blank" xlink:show="new"><text:span text:style-name="T18">71-3438</text:span></text:a><text:span text:style-name="T19">; 2012, Nr. 34-1645):</text:span></text:p>
      <text:p text:style-name="P20"><text:span text:style-name="T21">1.1</text:span><text:span text:style-name="T22">. Įrašau 5.1 punkte vietoj skaičiaus ir žodžių „5 darbo dienas“ skaičių ir žodžius „10 darbo dienų“.</text:span></text:p>
      <text:p text:style-name="P23"><text:span text:style-name="T24">1.2</text:span><text:span text:style-name="T25">. Išdėstau 15.2.3 punktą taip:</text:span></text:p>
      <text:p text:style-name="P26"><text:span text:style-name="T27">„</text:span><text:span text:style-name="T28">15.2.3</text:span><text:span text:style-name="T29">. užsako paramos lėšas;“.</text:span></text:p>
      <text:p text:style-name="P30"><text:span text:style-name="T31">1.3</text:span><text:span text:style-name="T32">. Pripažįstu netekusiu galios 15.3 punktą.</text:span></text:p>
      <text:p text:style-name="P33"><text:span text:style-name="T34">1.4</text:span><text:span text:style-name="T35">. Pripažįstu netekusiu galios 15.4 punktą.</text:span></text:p>
      <text:p text:style-name="P36"><text:span text:style-name="T37">1.5</text:span><text:span text:style-name="T38">. Įrašau 15.8 punkte vietoj žodžio „kalendoriniais“ žodį „finansiniais“.</text:span></text:p>
      <text:p text:style-name="P39"><text:span text:style-name="T40">1.6</text:span><text:span text:style-name="T41">. Papildau nauju 15</text:span><text:span text:style-name="T42">1<text:s/></text:span><text:span text:style-name="T43">punktu:</text:span></text:p>
      <text:p text:style-name="P44"><text:span text:style-name="T45">„</text:span><text:span text:style-name="T46">15</text:span><text:span text:style-name="T47">1</text:span><text:span text:style-name="T48">.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9">111-4234</text:span></text:a><text:span text:style-name="T50">; 2008, Nr. 67- 2549), nustatyta tvarka.“</text:span></text:p>
      <text:p text:style-name="P51"><text:span text:style-name="T52">1.7</text:span><text:span text:style-name="T53">. Įrašau 22 punkte vietoj skaičiaus ir žodžių „5 darbo dienas“ skaičių ir žodžius „10 darbo dienų“.</text:span></text:p>
      <text:p text:style-name="P54"><text:span text:style-name="T55">2</text:span><text:span text:style-name="T56">. N u s t a t a u, kad šis įsakymas įsigalioja 2012 m. liepos 1 dieną.</text:span></text:p>
      <text:p text:style-name="P57"/>
      <text:p text:style-name="P58"/>
      <text:p text:style-name="P59"><text:span text:style-name="T60">ŽEMĖS ŪKIO MINISTRAS</text:span><text:span text:style-name="T61"><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2T06:17:00Z</meta:creation-date>
    <dc:date>2017-02-02T06:17:00Z</dc:date>
    <meta:template xlink:href="Normal.dotm" xlink:type="simple"/>
    <meta:editing-cycles>2</meta:editing-cycles>
    <meta:editing-duration>PT0S</meta:editing-duration>
    <meta:document-statistic meta:page-count="1" meta:paragraph-count="23" meta:word-count="252" meta:character-count="2087" meta:row-count="56" meta:non-whitespace-character-count="1858"/>
  </office:meta>
</office:document-meta>
</file>