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1.3333in" fo:text-indent="-0.939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per 62.5%"/>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keep-together="alway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keep-together="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text-properties style:font-style-complex="italic"/>
    </style:style>
    <style:style style:name="P148" style:parent-style-name="Normal" style:family="paragraph">
      <style:paragraph-properties fo:text-align="justify" fo:text-indent="0.3937in"/>
      <style:text-properties style:font-style-complex="italic"/>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LIGOS IR MOTINYSTĖS SOCIALINIO DRAUDIMO ĮSTATYMO 3, 4, 5, 6, 8, 9, 16, 18</text:span><text:span text:style-name="T4">1</text:span><text:span text:style-name="T5">, 19 STRAIPSNIŲ PAKEITIMO IR PAPILDYMO ĮSTATYMAS</text:span></text:p>
      <text:p text:style-name="P6"/>
      <text:p text:style-name="P7">2008 m. gruodžio 18 d. Nr. XI-71</text:p>
      <text:p text:style-name="P8">Vilnius</text:p>
      <text:p text:style-name="P9"/>
      <text:p text:style-name="P10">(Žin., 2000, Nr.<text:s/><text:a xlink:href="https://www.e-tar.lt/portal/lt/legalAct/TAR.068516AF734B" office:target-frame-name="_blank" xlink:show="new"><text:span text:style-name="T11">111-3574</text:span></text:a>; 2002, Nr.<text:s/><text:a xlink:href="https://www.e-tar.lt/portal/lt/legalAct/TAR.8650B5014E08" office:target-frame-name="_blank" xlink:show="new"><text:span text:style-name="T12">13-469</text:span></text:a>, Nr.<text:s/><text:a xlink:href="https://www.e-tar.lt/portal/lt/legalAct/TAR.A67EC51F0EB9" office:target-frame-name="_blank" xlink:show="new"><text:span text:style-name="T13">123-</text:span><text:span text:style-name="T14">5535</text:span></text:a>, Nr.<text:s/><text:a xlink:href="https://www.e-tar.lt/portal/lt/legalAct/TAR.CEBCEE2A0672" office:target-frame-name="_blank" xlink:show="new"><text:span text:style-name="T15">124-5622</text:span></text:a>; 2003, Nr.<text:s/><text:a xlink:href="https://www.e-tar.lt/portal/lt/legalAct/TAR.AF6D784AB2FD" office:target-frame-name="_blank" xlink:show="new"><text:span text:style-name="T16">12-441</text:span></text:a>; 2004, Nr.<text:s/><text:a xlink:href="https://www.e-tar.lt/portal/lt/legalAct/TAR.E3997CEF28C8" office:target-frame-name="_blank" xlink:show="new"><text:span text:style-name="T17">158-5755</text:span></text:a>, Nr.<text:s/><text:a xlink:href="https://www.e-tar.lt/portal/lt/legalAct/TAR.E8FE7C311C62" office:target-frame-name="_blank" xlink:show="new"><text:span text:style-name="T18">171-6300</text:span></text:a>; 2005, Nr.<text:s/><text:a xlink:href="https://www.e-tar.lt/portal/lt/legalAct/TAR.F84C1050A429" office:target-frame-name="_blank" xlink:show="new"><text:span text:style-name="T19">71-2557</text:span></text:a>; 2006, Nr.<text:s/><text:a xlink:href="https://www.e-tar.lt/portal/lt/legalAct/TAR.F044A691CA5A" office:target-frame-name="_blank" xlink:show="new"><text:span text:style-name="T20">72-2676</text:span></text:a>; 2007, Nr.<text:s/><text:a xlink:href="https://www.e-tar.lt/portal/lt/legalAct/TAR.AE97D7E8C192" office:target-frame-name="_blank" xlink:show="new"><text:span text:style-name="T21">77-3042</text:span></text:a>, Nr.<text:s/><text:a xlink:href="https://www.e-tar.lt/portal/lt/legalAct/TAR.543FFF7E3A7D" office:target-frame-name="_blank" xlink:show="new"><text:span text:style-name="T22">132</text:span><text:span text:style-name="T23">-5346</text:span></text:a>, 5347, Nr.<text:s/><text:a xlink:href="https://www.e-tar.lt/portal/lt/legalAct/TAR.6F020B2A9135" office:target-frame-name="_blank" xlink:show="new"><text:span text:style-name="T24">138-5655</text:span></text:a>; 2008, Nr.<text:s/><text:a xlink:href="https://www.e-tar.lt/portal/lt/legalAct/TAR.3BF99050035C" office:target-frame-name="_blank" xlink:show="new"><text:span text:style-name="T25">74-2864</text:span></text:a>, Nr.<text:s/><text:a xlink:href="https://www.e-tar.lt/portal/lt/legalAct/TAR.84893E48BADE" office:target-frame-name="_blank" xlink:show="new"><text:span text:style-name="T26">81-3178</text:span></text:a>, Nr.<text:s/><text:a xlink:href="https://www.e-tar.lt/portal/lt/legalAct/TAR.F04FC7BB1351" office:target-frame-name="_blank" xlink:show="new"><text:span text:style-name="T27">131-5038</text:span></text:a>)</text:p>
      <text:p text:style-name="P28"/>
      <text:p text:style-name="P29"><text:span text:style-name="T30">1</text:span><text:s/><text:span text:style-name="T31">straipsnis.<text:s/></text:span><text:span text:style-name="T32">3 straipsnio 4 dalies pakeitimas</text:span></text:p>
      <text:p text:style-name="P33">Pakeisti 3 straipsnio 4 dalį ir ją išdėstyti taip:</text:p>
      <text:p text:style-name="P34">„4.<text:s/><text:span text:style-name="T35">Ligos ir motinystės socialinio draudimo stažas –<text:s/></text:span>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text:s/>Vyriausybės tvirtinamų Ligos ir motinystės socialinio draudimo pašalpų nuostatų nustatyta tvarka.“</text:p>
      <text:p text:style-name="P36"/>
      <text:p text:style-name="P37"><text:span text:style-name="T38">2</text:span><text:s/><text:span text:style-name="T39">straipsnis.<text:s/></text:span><text:span text:style-name="T40">4 straipsnio pakeitimas ir papildymas</text:span></text:p>
      <text:p text:style-name="P41">Pakeisti 4 straipsnio 1 dalį, papildyti straipsnį naujomis 2 ir 3 dalimis, buvusią 2 dalį laikyti 4 dalimi ir visą straipsnį išdėstyti taip:</text:p>
      <text:p text:style-name="P42"/>
      <text:p text:style-name="P43"><text:span text:style-name="T44">„</text:span><text:span text:style-name="T45">4</text:span><text:span text:style-name="T46"><text:s/>straipsnis.<text:s/></text:span><text:span text:style-name="T47">Asmenys, draudžiami ligos ir motinystės socialiniu draudimu</text:span></text:p>
      <text:p text:style-name="P48">1. Ligos ir motinystės socialiniu draudimu, kai draudžiama ligos, profesinės reabilitacijos, motinystės, tėvystės ir motinystės (tėvystės) socialinio draudimo pašalpoms, privalomai draudžiami Valstybinio socialinio draudimo įstatymo 4 straipsnio 1 dalyje nurodyti asmenys.</text:p>
      <text:p text:style-name="P49">2. Ligos ir motinystės socialiniu draudimu, kai draudžiama motinystės, tėvystės ir motinystės (tėvystės) socialinio draudimo pašalpoms, privalomai draudžiami Valstybinio socialinio draudimo įstatymo 4 straipsnio 3 ir 5 dalyse nurodyti asmenys, išskyrus asmenis, kurie gauna pajamas pagal autorines sutartis.</text:p>
      <text:p text:style-name="P50">3. Asmenys, gaunantys pajamas pagal autorines sutartis, ligos ir motinystės socialiniu draudimu draudžiami ligos, profesinės reabilitacijos, motinytės, tėvystės ir motinytės (tėvystės) socialinio draudimo pašalpoms.</text:p>
      <text:p text:style-name="P51">4. Ligos ir motinystės socialiniu draudimu privalomai nedraudžiami asmenys turi teisę šios rūšies draudimu draustis savanoriškai Vyriausybės nustatyta tvarka.“</text:p>
      <text:p text:style-name="P52"/>
      <text:p text:style-name="P53"><text:span text:style-name="T54">3</text:span><text:s/><text:span text:style-name="T55">straipsnis.<text:s/></text:span><text:span text:style-name="T56">5 straipsnio 3 dalies pakeitimas ir straipsnio papildymas 5, 6 dalimis</text:span></text:p>
      <text:p text:style-name="P57">1. Pakeisti 5 straipsnio 3 dalį ir ją išdėstyti taip:</text:p>
      <text:p text:style-name="P58">„3. Motinystės, tėvystės ir motinystės (tėvystės) pašalpos skiriamos turintiems teisę jas gauti apdraustiesiems asmenims šiais atvejais (išskyrus šio straipsnio 5 dalyje numatytus atvejus):</text:p>
      <text:p text:style-name="P59">1) motinystės – moterims nėštumo ir gimdymo atostogų metu;</text:p>
      <text:p text:style-name="P60">2) tėvystės – apdraustajam asmeniui tėvystės atostogų metu, kol vaikui sueis vienas mėnuo;</text:p>
      <text:p text:style-name="P61">3) motinystės (tėvystės) – apdraustajam asmeniui vaiko priežiūros atostogų metu, kol vaikui sueis dveji metai.“</text:p>
      <text:p text:style-name="P62">2. Papildyti 5 straipsnį 5 dalimi:</text:p>
      <text:p text:style-name="P63">„5. Asmenims, privalomai<text:s/>draudžiamiems ligos ir motinystės socialiniu draudimu, kai draudžiama motinystės, tėvystės ir motinystės (tėvystės) pašalpoms, ir asmenims, nurodytiems šio įstatymo 4 straipsnio 3 dalyje, pašalpos skiriamos šiais atvejais:</text:p>
      <text:p text:style-name="P64">1) motinystės – pagal pateiktą<text:s/>nėštumo ir gimdymo atostogų pažymėjimą, išduotą šio įstatymo 16 straipsnio 5 dalyje nustatyta tvarka, jeigu moteris neturi pajamų, nuo kurių skaičiuojamos ligos ir motinystės socialinio draudimo įmokos;</text:p>
      <text:p text:style-name="P65">2) tėvystės – vieną mėnesį nuo vaiko gimimo, jeigu vaiko tėvas neturi pajamų, nuo kurių skaičiuojamos ligos ir motinystės socialinio draudimo įmokos;</text:p>
      <text:p text:style-name="P66">3) motinystės (tėvystės) – kol vaikui sueis dveji metai. Jeigu asmuo turi pajamų, nuo kurių skaičiuojamos ligos ir motinystės socialinio draudimo įmokos, mokant šią pašalpą atitinkamai taikomos šio įstatymo 21 straipsnio 4 dalies nuostatos.“</text:p>
      <text:p text:style-name="P67">3. Papildyti 5 straipsnį 6 dalimi:</text:p>
      <text:p text:style-name="P68">„6. Asmenys, nurodyti Valstybinio socialinio draudimo įstatymo 4 straipsnio 3 ir 5 dalyse, pateikę nėštumo ir gimdymo<text:s/>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p>
      <text:p text:style-name="P69"/>
      <text:p text:style-name="P70"><text:span text:style-name="T71">4</text:span><text:s/><text:span text:style-name="T72">straipsnis.<text:s/></text:span><text:span text:style-name="T73">6 straipsnio 2 ir 5 dalių</text:span><text:span text:style-name="T74"><text:s/>pakeitimas</text:span></text:p>
      <text:p text:style-name="P75">1. Pakeisti 6 straipsnio 2 dalį ir ją išdėstyti taip:</text:p>
      <text:p text:style-name="P76">„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77">2. Pakeisti 6 straipsnio 5 dalį ir ją išdėstyti taip:</text:p>
      <text:p text:style-name="P78">„5. Kompensuojamasis uždarbis pašalpoms apskaičiuoti negali viršyti teisės į atitinkamą pašalpą atsiradimo mėnesį galiojusių Vyriausybės patvirtintų einamųjų metų draudžiamųjų pajamų penkių dydžių sumos.“</text:p>
      <text:p text:style-name="P79"/>
      <text:p text:style-name="P80"><text:span text:style-name="T81">5</text:span><text:s/><text:span text:style-name="T82">straipsnis.<text:s/></text:span><text:span text:style-name="T83">8 straipsnio 4 dalies pakeitimas i</text:span><text:span text:style-name="T84">r straipsnio papildymas nauja 5 dalimi</text:span></text:p>
      <text:p text:style-name="P85">1. Pakeisti 8 straipsnio 4 dalį ir ją išdėstyti taip:</text:p>
      <text:p text:style-name="P86">„4. Ligos pašalpa skiriama, jeigu teisė ją gauti atsirado darbo laikotarpiu, įskaitant bandomąjį laikotarpį, ir atleidimo iš darbo dieną, išskyrus asmenis, nurodytus šio įstatymo 4 straipsnio 3 dalyje.“</text:p>
      <text:p text:style-name="P87">2. Papildyti 8 straipsnį nauja 5 dalimi:</text:p>
      <text:p text:style-name="P88">„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p>
      <text:p text:style-name="P89">3. Buvusią 5 dalį laikyti 6 dalimi.</text:p>
      <text:p text:style-name="P90"/>
      <text:p text:style-name="P91"><text:span text:style-name="T92">6</text:span><text:s/><text:span text:style-name="T93">straipsnis.<text:s/></text:span><text:span text:style-name="T94">9 straipsnio 1 dalies pakeitimas ir straipsnio papildymas 5 dalimi</text:span></text:p>
      <text:p text:style-name="P95">1. Pakeisti 9 straipsnio 1 dalį ir ją išdėstyti taip:</text:p>
      <text:p text:style-name="P96">„1. Apdraustiesiems asmenims, tapusiems laikinai nedarbingiems šio įstatymo 5 straipsnio 2 dalies 1, 3, 4 punktuose nurodytais atvejais, ligos pašalpą 2 pirmąsias kalendorines nedarbingumo dienas<text:s/>moka darbdavys, išskyrus asmenis, nurodytus šio įstatymo 4 straipsnio 3 dalyje. Ligos pašalpa iš Valstybinio socialinio draudimo fondo lėšų pradedama mokėti nuo 3 nedarbingumo dienos ir mokama iki darbingumo atgavimo dienos ar darbingumo lygio nustatymo dienos. Tuo<text:s/><text:soft-page-break/>atveju, kai asmenims NDNT nustato profesinės reabilitacijos paslaugų poreikį, ligos pašalpa mokama iki pirmos dalyvavimo profesinės reabilitacijos programoje dienos.“</text:p>
      <text:p text:style-name="P97">2. Papildyti 9 straipsnį 5 dalimi:</text:p>
      <text:p text:style-name="P98">„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p>
      <text:p text:style-name="P99"/>
      <text:p text:style-name="P100"><text:span text:style-name="T101">7</text:span><text:s/><text:span text:style-name="T102">straipsnis.<text:s/></text:span><text:span text:style-name="T103">16 straipsnio 1 dalies pakeitimas</text:span></text:p>
      <text:p text:style-name="P104">Pakeisti 16 straipsnio 1 dalį ir ją išdėstyti taip:</text:p>
      <text:p text:style-name="P105">„1. Teisę gauti motinystės pašalpą nėštumo ir gimdymo atostogų laikotarpiu turi pagal šio įstatymo 4 straipsnio 1–3 dalis<text:s/>apdrausti asmenys, kuriems suteiktos nėštumo ir gimdymo atostogos, jeigu jie iki pirmosios nėštumo ir gimdymo atostogų dienos turi ne trumpesnį kaip 3 mėnesių per paskutinius 12 mėnesių arba ne trumpesnį kaip 6 mėnesių per paskutinius 24 mėnesius ligos ir<text:s/>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06"/>
      <text:p text:style-name="P107"><text:span text:style-name="T108">8</text:span><text:s/><text:span text:style-name="T109">straipsnis.<text:s/></text:span><text:span text:style-name="T110">18</text:span><text:span text:style-name="T111">1</text:span><text:span text:style-name="T112"><text:s/>straipsnio 1 dalies pakeitimas</text:span></text:p>
      <text:p text:style-name="P113">Pakeisti 18<text:span text:style-name="T114">1</text:span><text:s/>straipsnio 1 dalį ir ją išdėstyti taip:<text:s/></text:p>
      <text:p text:style-name="P115">„1. Teisę gauti tėvystės pašalpą turi tėvas, kuris:</text:p>
      <text:p text:style-name="P116">1) apdraustas pagal šio įstatymo 4 straipsnio 1–3 dalis;</text:p>
      <text:p text:style-name="P117">2) įstatymų nustatyta tvarka išleistas tėvystės atostogų, kol vaikui sueis vienas mėnuo;</text:p>
      <text:p text:style-name="P118">3) per paskutinius 24 mėnesius iki pirmosios tėvystės atostogų dienos turi ne trumpesnį kaip 7 mėnesių ligos ir motinystės socialinio draudimo stažą, išskyrus atvejus, numatytus šio straipsnio 2 ir 3 dalyse.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19"/>
      <text:p text:style-name="P120"><text:span text:style-name="T121">9</text:span><text:s/><text:span text:style-name="T122">straipsnis.<text:s/></text:span><text:span text:style-name="T123">19 straipsnio 1 dalies pakeitimas</text:span></text:p>
      <text:p text:style-name="P124">Pakeisti 19 straipsnio 1 dalį ir ją išdėstyti<text:s/>taip:</text:p>
      <text:p text:style-name="P125">„1. Teisę gauti motinystės (tėvystės) pašalpą turi vienas iš tėvų (įtėvių) ar globėjas, kuris:</text:p>
      <text:p text:style-name="P126">1) apdraustas pagal šio įstatymo 4 straipsnio 1–3 dalis, išskyrus atvejus, numatytus šio straipsnio 6 ir 7 dalyse;</text:p>
      <text:p text:style-name="P127">2) įstatymų nustatyta tvarka<text:s/>išleistas vaiko priežiūros atostogų, išskyrus šio įstatymo 21 straipsnio 4 dalyje numatytą atvejį;</text:p>
      <text:p text:style-name="P128">3) per paskutinius 24 mėnesius iki pirmosios vaiko priežiūros atostogų dienos turi ne trumpesnį kaip 7 mėnesių ligos ir motinystės socialinio draudimo stažą, išskyrus atvejus, numatytus šio straipsnio 2 ir 3 dalyse.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29"/>
      <text:p text:style-name="P130"><text:span text:style-name="T131">10</text:span><text:s/><text:span text:style-name="T132">straipsnis.<text:s/></text:span><text:span text:style-name="T133">Baigiamosios nuostatos</text:span></text:p>
      <text:p text:style-name="P134">1. Motinystės, tėvystės ir motinytės (tėvystės) socialinio draudimo pašalpos, paskirtos iki šio įstatymo įsigaliojimo, neperskaičiuojamos.</text:p>
      <text:p text:style-name="P13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text:s/><text:soft-page-break/>motinystės socialinio draudimo pašalpą, motinystės (tėvystės) socialinio draudimo pašalpa skiriama neatsižvelgiant į kintančio stažo reikalavimą.</text:p>
      <text:p text:style-name="P136">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text:s/>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p>
      <text:p text:style-name="P137">4. Ūkininkų ir jų partnerių pajamos, nuo kurių 2009 ir 2010 metais įmokėtos sumažinto tarifo privalomojo ligos ir motinystės socialinio draudimo įmokos, draudžiamosiomis pajamomis laikomos gautos pajamos, apskaičiuotos proporcingai mokėtoms valstybinio socialinio draudimo įmokoms: atitinkamais metais gauta pajamų<text:s/>suma dauginama iš dydžio, kuris apskaičiuojamas atitinkamų metų sumažintą ligos ir motinystės socialinio draudimo įmokos tarifą, taikomą ūkininkų ir jų partnerių gautoms pajamoms, dalijant iš tų metų bendrojo ligos ir motinystės socialinio draudimo įmokų<text:s/>tarifo, nustatyto ūkininkams ir jų partneriams.</text:p>
      <text:p text:style-name="P138"/>
      <text:p text:style-name="P139"><text:span text:style-name="T140">11</text:span><text:s/><text:span text:style-name="T141">straipsnis.<text:s/></text:span><text:span text:style-name="T142">Įstatymo įsigaliojimas</text:span></text:p>
      <text:p text:style-name="P143">Šis įstatymas įsigalioja 2009 m. sausio 1 d.</text:p>
      <text:p text:style-name="P144"/>
      <text:p text:style-name="P145"><text:span text:style-name="T146">Skelbiu šį Lietuvos Respublikos Seimo priimtą įstatymą.</text:span></text:p>
      <text:p text:style-name="P147"/>
      <text:p text:style-name="P148"/>
      <text:p text:style-name="P149">RESPUBLIKOS PREZIDENTAS<text:s/><text:tab/>VALDAS ADAMKUS</text:p>
      <text:p text:style-name="P150"/>
      <text:p text:style-name="P151">_________________</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dc:title>
    <meta:initial-creator>Rima</meta:initial-creator>
    <dc:creator>Adlib User</dc:creator>
    <meta:creation-date>2015-06-17T18:38:00Z</meta:creation-date>
    <dc:date>2015-06-17T18:38:00Z</dc:date>
    <meta:template xlink:href="Normal" xlink:type="simple"/>
    <meta:editing-cycles>2</meta:editing-cycles>
    <meta:editing-duration>PT0S</meta:editing-duration>
    <meta:document-statistic meta:page-count="4" meta:paragraph-count="88" meta:word-count="1885" meta:character-count="13659" meta:row-count="382" meta:non-whitespace-character-count="11862"/>
  </office:meta>
</office:document-meta>
</file>