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left" style:position="4.627in"/>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style:text-properties fo:hyphenate="false"/>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7 M. SAUSIO 3 D. ĮSAKYMO NR. 3D-1 „DĖL KETINAMŲ LIETUVOJE AUGINTI GENETIŠKAI MODIFIKUOTŲ AUGALŲ PASĖLIŲ DEKLARAVIMO IR INFORMACIJOS APIE JUOS TEIKIMO TAISYKLIŲ PATVIRTINIMO“ PAKEITIMO</text:p>
      <text:p text:style-name="P8"/>
      <text:p text:style-name="P9">2010 m. gegužės 20 d. Nr. 3D-481</text:p>
      <text:p text:style-name="P10">Vilnius</text:p>
      <text:p text:style-name="P11"/>
      <text:p text:style-name="P12"/>
      <text:p text:style-name="P13"><text:span text:style-name="T14">1</text:span><text:span text:style-name="T15">.<text:s/></text:span><text:span text:style-name="T16">Pakeičiu</text:span><text:span text:style-name="T17"><text:s/>Lietuvos Respublikos žemės ūkio ministro 2007 m. sausio 3 d. įsakymą Nr. 3D-1 „Dėl Ketinamų Lietuvoje auginti genetiškai modifikuotų augalų pasėlių deklaravimo ir informacijos apie juos teikimo taisyklių patvirtinimo“ (Žin., 2007, Nr.<text:s/></text:span><text:a xlink:href="https://www.e-tar.lt/portal/lt/legalAct/TAR.6456285EDC23" office:target-frame-name="_blank" xlink:show="new"><text:span text:style-name="T18">5-236</text:span></text:a><text:span text:style-name="T19">):</text:span></text:p>
      <text:p text:style-name="P20"><text:span text:style-name="T21">1.1</text:span><text:span text:style-name="T22">. Išdėstau įsakymo 2 punktą taip:<text:s/></text:span></text:p>
      <text:p text:style-name="P23"><text:span text:style-name="T24">„</text:span><text:span text:style-name="T25">2</text:span><text:span text:style-name="T26">.<text:s/></text:span><text:span text:style-name="T27">Pavedu</text:span><text:span text:style-name="T28"><text:s/>Valstybinei augalininkystės tarnybai prie Žemės ūkio ministerijos vykdyti genetiškai modifikuotų augalų pasėlių kontrolę, kaupti ir sisteminti šios kontrolės duomenis.“</text:span></text:p>
      <text:p text:style-name="P29"><text:span text:style-name="T30">1.2</text:span><text:span text:style-name="T31">. Nurodytuoju įsakymu patvirtintose Ketinamų Lietuvoje auginti genetiškai modifikuotų augalų pasėlių deklaravimo ir informacijos apie juos teikimo taisyklėse:</text:span></text:p>
      <text:p text:style-name="P32"><text:span text:style-name="T33">1.2.1</text:span><text:span text:style-name="T34">. Išdėstau 2 punktą taip:</text:span></text:p>
      <text:p text:style-name="P35"><text:span text:style-name="T36">„</text:span><text:span text:style-name="T37">2</text:span><text:span text:style-name="T38">. Šių Taisyklių privalo laikytis – augintojai, auginantys augalus GM augalų pasėliuose (žemės ūkio veiklos subjektai), kontroliuojanti valstybės institucija ir valstybės įmonė Žemės ūkio informacijos ir kaimo verslo centras (toliau – Centras).“</text:span></text:p>
      <text:p text:style-name="P39"><text:span text:style-name="T40">1.2.2</text:span><text:span text:style-name="T41">. Išdėstau 4 punktą taip:</text:span></text:p>
      <text:p text:style-name="P42"><text:span text:style-name="T43">„</text:span><text:span text:style-name="T44">4</text:span><text:span text:style-name="T45">. Šiose Taisyklėse vartojamos sąvokos:</text:span></text:p>
      <text:p text:style-name="P46"><text:span text:style-name="T47">Genetiškai modifikuotų augalų pasėliai<text:s/></text:span><text:span text:style-name="T48">– žemės ūkio, daržo augalų pasėliai, sodo ar dekoratyvinių augalų, įskaitant dauginamąją medžiagą, medelynai, kurių genetinė medžiaga pakeista tokiu būdu, kuris paprastai nepasitaiko organizmui dauginantis natūraliai ir (arba) natūralios rekombinacijos būdu. Genetiškai modifikuotų augalų pasėliais laikomi ir tie tradiciniai arba ekologiški pasėliai, kuriuose po tyčinio ar atsitiktinio susikryžminimo, išplitus sėkloms ar vegetatyvinėms augalų dalims, randama GMO, kurių kiekis viršija nustatytą atsitiktinio neišvengiamo buvimo mažiausiąją ribą.</text:span></text:p>
      <text:p text:style-name="P49"><text:span text:style-name="T50">GMO unikalus atpažinties kodas<text:s/></text:span><text:span text:style-name="T51">– raidinis skaitmeninis kodas, nurodyta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52">2004 m. specialusis leidimas</text:span><text:span text:style-name="T53">, 13 skyrius, 32 tomas, p. 455), su paskutiniais pakeitimais, padarytais 2008 m. spalio 22 d. Europos Parlamento ir Tarybos reglamentu (EB) Nr. 1137/2008 (OL 2008 L 311, p. 1), 3 straipsnio 4 dalyje.</text:span></text:p>
      <text:p text:style-name="P54"><text:span text:style-name="T55">Kontroliuojanti valstybės institucija</text:span><text:span text:style-name="T56"><text:s/>– Valstybinė augalininkystės tarnyba prie Žemės ūkio ministerijos, atsakinga už GM augalų pasėlių ir sodo bei dekoratyvinių augalų dauginamosios medžiagos kontrolę.</text:span></text:p>
      <text:p text:style-name="P57"><text:span text:style-name="T58">Mažiausioji riba<text:s/></text:span><text:span text:style-name="T59">–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60">2004 m. specialusis leidimas</text:span><text:span text:style-name="T61">, 13 skyrius, 32 tomas, p. 455), su paskutiniais pakeitimais, padarytais 2008 m. spalio 22 d. Europos Parlamento ir Tarybos reglamentu (EB) Nr. 1137/2008 (OL 2008 L 311, p. 1), nustatyta atsitiktinio ir neišvengiamo GMO buvimo visuose genetiškai nemodifikuotuose produktuose mažiausia riba, kurią peržengus produktai privalo būti ženklinami kaip GMO arba savo sudėtyje turintys GMO.</text:span></text:p>
      <text:soft-page-break/>
      <text:p text:style-name="P62"><text:span text:style-name="T63">Sodo ar dekoratyvinių augalų medelynas<text:s/></text:span><text:span text:style-name="T64">– nustatytus reikalavimus atitinkantis medelynas vaisinių ir uoginių sodo ar dekoratyvinių augalų sodmenims, skiepūgliams, ūgliams išauginti ir poskiepiams dauginti.</text:span></text:p>
      <text:p text:style-name="P65"><text:span text:style-name="T66">Kitos šiose Taisyklėse vartojamos sąvokos apibrėžtos Lietuvos Respublikos genetiškai modifikuotų organizmų įstatyme (Žin., 2001, Nr.<text:s/></text:span><text:a xlink:href="https://www.e-tar.lt/portal/lt/legalAct/TAR.10BD9188E48C" office:target-frame-name="_blank" xlink:show="new"><text:span text:style-name="T67">56-1976</text:span></text:a><text:span text:style-name="T68">), Lietuvos Respublikos augalų sėklininkystės įstatyme (Žin., 2001, Nr.<text:s/></text:span><text:a xlink:href="https://www.e-tar.lt/portal/lt/legalAct/TAR.A09C2B9A60F3" office:target-frame-name="_blank" xlink:show="new"><text:span text:style-name="T69">102-3623</text:span></text:a><text:span text:style-name="T70">; 2010, Nr. 13-619),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71">71-2487</text:span></text:a><text:span text:style-name="T72">), Tiesioginių išmokų už žemės ūkio naudmenų 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73">37-1768</text:span></text:a><text:span text:style-name="T74">).“</text:span></text:p>
      <text:p text:style-name="P75"><text:span text:style-name="T76">1.2.3</text:span><text:span text:style-name="T77">. Išdėstau 5.4 punktą taip:</text:span></text:p>
      <text:p text:style-name="P78"><text:span text:style-name="T79">„</text:span><text:span text:style-name="T80">5.4</text:span><text:span text:style-name="T81">. žemės ūkio ministro nustatyta tvarka kasmet deklaruoti GM augalų pasėlius, įbraižant ir pažymint laukų ribas elektroniniu būdu, nepriklausomai nuo to, ar augintojas sieks gauti tiesiogines ar kitas išmokas;“</text:span></text:p>
      <text:p text:style-name="P82"><text:span text:style-name="T83">1.2.4</text:span><text:span text:style-name="T84">. Pripažįstu netekusiu galios 6 punktą.</text:span></text:p>
      <text:p text:style-name="P85"><text:span text:style-name="T86">1.2.5</text:span><text:span text:style-name="T87">. Išdėstau 7 punktą taip:</text:span></text:p>
      <text:p text:style-name="P88"><text:span text:style-name="T89">„</text:span><text:span text:style-name="T90">7</text:span><text:span text:style-name="T91">. Centras apdoroja, sistemina, kaupia ir saugo GM augalų pasėlių deklaravimo duomenis ir suteikia galimybę internetu:</text:span></text:p>
      <text:p text:style-name="P92"><text:span text:style-name="T93">7.1</text:span><text:span text:style-name="T94">. Valstybinei augalininkystės tarnybai prie Žemės ūkio ministerijos peržiūrėti skaitmeninius kontrolinių žemės sklypų duomenis su juose matomomis GM augalų pasėlių laukų ar medelynų ribomis ir teikti vektorinius duomenis s</text:span><text:span text:style-name="T95">hape<text:s/></text:span><text:span text:style-name="T96">formatu kartu su susijusia atributine informacija, t. y. GM augalų pasėliuose augintojo pavadinimas (vardas, pavardė, įmonės pavadinimas), adresas (savivaldybė, seniūnija, vietovė), auginamų GM augalų pavadinimas (gentis, rūšis, GMO unikalus atpažinties kodas), pasėlių plotas ir geografinė padėtis (savivaldybė, seniūnija, kontrolinio žemės<text:s/></text:span><text:soft-page-break/><text:span text:style-name="T97">sklypo numeris), bei išspausdinti žemėlapį, reikalingą atlikti kontrolę vietoje;</text:span></text:p>
      <text:p text:style-name="P98"><text:span text:style-name="T99">7.2</text:span><text:span text:style-name="T100">. Lietuvos Respublikos aplinkos ministerijai peržiūrėti skaitmeninius kontrolinių žemės sklypų duomenis su juose matomomis GM augalų pasėlių laukų ribomis ir išspausdinti žemėlapį, reikalingą atlikti kontrolę. Statistinė informacija apie auginamus GM augalus, nurodant GM augalų augintojo pavadinimą (pavardė, vardas, įmonės pavadinimas), adresą (seniūnija, savivaldybė, vietovė), auginamų GM augalų pavadinimą (gentis, rūšis, GMO unikalus atpažinties kodas) ir jų plotą, teikiama<text:s/></text:span><text:span text:style-name="T101">Microsoft Excel<text:s/></text:span><text:span text:style-name="T102">programos formatu;</text:span></text:p>
      <text:p text:style-name="P103"><text:span text:style-name="T104">7.3</text:span><text:span text:style-name="T105">. Lietuvos Respublikos žemės ūkio ministerijai savo tinklalapyje pateikti nuorodą į Centro tinklalapį, kur yra pateikti Centro parengti bendrieji statistiniai duomenys apie auginamus GM augalus (nurodant jų gentį, rūšį, GMO unikalų atpažinties kodą ir plotą) pagal savivaldybes.“</text:span></text:p>
      <text:p text:style-name="P106"><text:span text:style-name="T107">2</text:span><text:span text:style-name="T108">.<text:s/></text:span><text:span text:style-name="T109">Nustata</text:span><text:span text:style-name="T110">u, kad šis įsakymas įsigalioja 2010 m. liepos 1 d.</text:span></text:p>
      <text:p text:style-name="P111"/>
      <text:p text:style-name="P112"/>
      <text:p text:style-name="P113"/>
      <text:p text:style-name="P114">Žemės ūkio ministras<text:s/><text:tab/>Kazys Starkevičius</text:p>
      <text:p text:style-name="P115"/>
      <text:p text:style-name="P116"/>
      <text:p text:style-name="P117"/>
      <text:p text:style-name="P118">SUDERINTA</text:p>
      <text:p text:style-name="P119">Lietuvos Respublikos aplinkos ministerijos</text:p>
      <text:p text:style-name="P120">2010-05-03 raštu Nr. (11-3)-D8-4293</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5T07:19:00Z</meta:creation-date>
    <dc:date>2022-11-25T07:19:00Z</dc:date>
    <meta:template xlink:href="Normal.dotm" xlink:type="simple"/>
    <meta:editing-cycles>2</meta:editing-cycles>
    <meta:editing-duration>PT0S</meta:editing-duration>
    <meta:document-statistic meta:page-count="4" meta:paragraph-count="73" meta:word-count="859" meta:character-count="6722" meta:row-count="212" meta:non-whitespace-character-count="5936"/>
  </office:meta>
</office:document-meta>
</file>