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0 m. GEGUŽĖS 17 d. ĮSAKYMO Nr. V-153 „DĖL TRAUKINIO MAŠINISTŲ MOKYMO CENTRŲ PRIPAŽINIMO TVARKOS APRAŠO PATVIRTINIMO“ PAKEITIMO</text:p>
      <text:p text:style-name="P10"/>
      <text:p text:style-name="P11">2011 m. gegužės 11 d. Nr. V-293</text:p>
      <text:p text:style-name="P12">Vilnius</text:p>
      <text:p text:style-name="P13"/>
      <text:p text:style-name="P14"><text:span text:style-name="T15">Pakeičiu</text:span><text:span text:style-name="T16"><text:s/>Valstybinės geležinkelio inspekcijos prie Susisiekimo ministerijos viršininko 2010 m. gegužės 17 d. įsakymą Nr. V-153 „Dėl<text:s/></text:span><text:span text:style-name="T17">t</text:span><text:span text:style-name="T18">raukinio mašinistų mokymo centrų pripažinimo tvarkos aprašo patvirtinimo“ (Žin., 2010, Nr.<text:s/></text:span><text:a xlink:href="https://www.e-tar.lt/portal/lt/legalAct/TAR.157AFC5C4BA9" office:target-frame-name="_blank" xlink:show="new"><text:span text:style-name="T19">58-2865</text:span></text:a><text:span text:style-name="T20">):</text:span></text:p>
      <text:p text:style-name="P21"><text:span text:style-name="T22">1</text:span><text:span text:style-name="T23">. Skelbiu netekusiu galios 9.4 punktą.</text:span></text:p>
      <text:p text:style-name="P24"><text:span text:style-name="T25">2</text:span><text:span text:style-name="T26">. Išdėstau 10.3 punktą taip:</text:span></text:p>
      <text:p text:style-name="P27"><text:span text:style-name="T28">„</text:span><text:span text:style-name="T29">10.3</text:span><text:span text:style-name="T30">. pareiškėjas ar mokymo centras turi turėti kompetentingą personalą, kuris užtikrintų mokymo kokybę pagal pareiškėjo ar mokymo centro nusistatytą mokymo programą ir šiame apraše nustatytų reikalavimų laikymąsi;“.</text:span></text:p>
      <text:p text:style-name="P31"><text:span text:style-name="T32">3</text:span><text:span text:style-name="T33">. Išdėstau 10.4 punktą taip:</text:span></text:p>
      <text:p text:style-name="P34"><text:span text:style-name="T35">„</text:span><text:span text:style-name="T36">10.4</text:span><text:span text:style-name="T37">. pareiškėjas ar mokymo centras turi turėti personalą, įrangą, įrenginius ir patalpas, kurios užtikrintų pareiškėjo ar mokymo centro nusistatytos mokymo programos tinkamą ir kokybišką įgyvendinimą;“.</text:span></text:p>
      <text:p text:style-name="P38"><text:span text:style-name="T39">4</text:span><text:span text:style-name="T40">. Išdėstau 10.5 punktą taip:</text:span></text:p>
      <text:p text:style-name="P41"><text:span text:style-name="T42">„</text:span><text:span text:style-name="T43">10.5</text:span><text:span text:style-name="T44">. turėti kokybės vadybos sistemą, kuri užtikrintų mokymų kokybę ir šiame apraše nustatytų reikalavimų laikymąsi;“.</text:span></text:p>
      <text:p text:style-name="P45"><text:span text:style-name="T46">5</text:span><text:span text:style-name="T47">. Skelbiu netekusiu galios 10.6 punktą.</text:span></text:p>
      <text:p text:style-name="P48"><text:span text:style-name="T49">6</text:span><text:span text:style-name="T50">. Išdėstau 12 punktą taip:</text:span></text:p>
      <text:p text:style-name="P51"><text:span text:style-name="T52">„</text:span><text:span text:style-name="T53">12</text:span><text:span text:style-name="T54">. Pareiškėjas Inspekcijai turi pateikti prašymą, kuriame nurodo:“.</text:span></text:p>
      <text:p text:style-name="P55"/>
      <text:p text:style-name="P56"/>
      <text:p text:style-name="P57"><text:span text:style-name="T58">Viršininkas</text:span><text:span text:style-name="T59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15T08:09:00Z</meta:creation-date>
    <dc:date>2020-12-15T08:09:00Z</dc:date>
    <meta:template xlink:href="Normal.dotm" xlink:type="simple"/>
    <meta:editing-cycles>2</meta:editing-cycles>
    <meta:editing-duration>PT0S</meta:editing-duration>
    <meta:document-statistic meta:page-count="1" meta:paragraph-count="55" meta:word-count="216" meta:character-count="1504" meta:row-count="79" meta:non-whitespace-character-count="1343"/>
  </office:meta>
</office:document-meta>
</file>