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TableColumn31" style:family="table-column">
      <style:table-column-properties style:column-width="0.4722in" style:use-optimal-column-width="false"/>
    </style:style>
    <style:style style:name="TableColumn32" style:family="table-column">
      <style:table-column-properties style:column-width="1.3055in" style:use-optimal-column-width="false"/>
    </style:style>
    <style:style style:name="TableColumn33" style:family="table-column">
      <style:table-column-properties style:column-width="0.7159in" style:use-optimal-column-width="false"/>
    </style:style>
    <style:style style:name="TableColumn34" style:family="table-column">
      <style:table-column-properties style:column-width="0.7159in" style:use-optimal-column-width="false"/>
    </style:style>
    <style:style style:name="TableColumn35" style:family="table-column">
      <style:table-column-properties style:column-width="0.7159in" style:use-optimal-column-width="false"/>
    </style:style>
    <style:style style:name="TableColumn36" style:family="table-column">
      <style:table-column-properties style:column-width="0.7159in" style:use-optimal-column-width="false"/>
    </style:style>
    <style:style style:name="TableColumn37" style:family="table-column">
      <style:table-column-properties style:column-width="1.6583in" style:use-optimal-column-width="false"/>
    </style:style>
    <style:style style:name="Table30" style:family="table">
      <style:table-properties style:width="6.3in" fo:margin-left="0.043in" table:align="left"/>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T48" style:parent-style-name="DefaultParagraphFont" style:family="text">
      <style:text-properties style:text-position="super 68.1%"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Row51" style:family="table-row">
      <style:table-row-properties style:min-row-height="0.0138in" style:use-optimal-row-height="false" fo:keep-together="always"/>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TableColumn67" style:family="table-column">
      <style:table-column-properties style:column-width="0.4722in" style:use-optimal-column-width="false"/>
    </style:style>
    <style:style style:name="TableColumn68" style:family="table-column">
      <style:table-column-properties style:column-width="1.3055in" style:use-optimal-column-width="false"/>
    </style:style>
    <style:style style:name="TableColumn69" style:family="table-column">
      <style:table-column-properties style:column-width="0.7159in" style:use-optimal-column-width="false"/>
    </style:style>
    <style:style style:name="TableColumn70" style:family="table-column">
      <style:table-column-properties style:column-width="0.7159in" style:use-optimal-column-width="false"/>
    </style:style>
    <style:style style:name="TableColumn71" style:family="table-column">
      <style:table-column-properties style:column-width="0.7159in" style:use-optimal-column-width="false"/>
    </style:style>
    <style:style style:name="TableColumn72" style:family="table-column">
      <style:table-column-properties style:column-width="0.7159in" style:use-optimal-column-width="false"/>
    </style:style>
    <style:style style:name="TableColumn73" style:family="table-column">
      <style:table-column-properties style:column-width="1.6583in" style:use-optimal-column-width="false"/>
    </style:style>
    <style:style style:name="Table66" style:family="table">
      <style:table-properties style:width="6.3in" fo:margin-left="0.043in" table:align="left"/>
    </style:style>
    <style:style style:name="TableRow74" style:family="table-row">
      <style:table-row-properties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text-properties style:font-style-complex="italic" fo:font-size="11pt" style:font-size-asian="11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letter-spacing="0.0069in" fo:font-size="11pt" style:font-size-asian="11pt"/>
    </style:style>
    <style:style style:name="T89" style:parent-style-name="DefaultParagraphFont" style:family="text">
      <style:text-properties fo:letter-spacing="0.0069in" fo:font-size="11pt" style:font-size-asian="11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style:style>
    <style:style style:name="P99" style:parent-style-name="Normal" style:family="paragraph">
      <style:paragraph-properties>
        <style:tab-stops>
          <style:tab-stop style:type="right" style:position="6.2993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LIETUVOS RESPUBLIKOS APLINKOS MINISTRO</text:p>
      <text:p text:style-name="P2">ĮSAKYMAS</text:p>
      <text:p text:style-name="P3"/>
      <text:p text:style-name="P4">DĖL LIETUVOS RESPUBLIKOS APLINKOS MINISTRO 2002 M. BALANDŽIO 16 D. ĮSAKYMO NR. 184 „DĖL STATYBOS TECHNINIŲ REGLAMENTŲ STR 1.01.06:2002 „YPATINGI STATINIAI“ IR STR 1.01.07:2002 „NESUDĖTINGI (TARP JŲ LAIKINI) STATINIAI“ PATVIRTINIMO“ PAKEITIMO</text:p>
      <text:p text:style-name="P5"/>
      <text:p text:style-name="P6">2007 m. gruodžio 29 d. Nr. D1-723</text:p>
      <text:p text:style-name="P7">Vilnius</text:p>
      <text:p text:style-name="P8"/>
      <text:p text:style-name="P9"><text:span text:style-name="T10">Pakeičiu</text:span><text:s/>statybos techninį reglamentą STR 1.01.07:2002 „Nesudėtingi (tarp jų laikin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a xlink:href="https://www.e-tar.lt/portal/lt/legalAct/TAR.4FAEBE5679F1" office:target-frame-name="_blank" xlink:show="new"><text:span text:style-name="T11">43-1639</text:span></text:a>; 2004, Nr. 90, Nr. 104, Nr. 120-4443, Nr. 125, Nr. 136; 2005, Nr. 22-703, Nr. 31-1015, Nr. 92-3441, Nr. 140-5059, Nr. 143-5207; 2006, Nr. 42-1533):</text:p>
      <text:p text:style-name="P12">1. Išdėstau 4.13 punktą taip:</text:p>
      <text:p text:style-name="P13">„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4">120-4945</text:span></text:a>);“.</text:p>
      <text:p text:style-name="P15">2. Išdėstau 4.20 punktą taip:</text:p>
      <text:p text:style-name="P16">„4.20. aplinkos ministro 2004 m. gruodžio 28 d. įsakymas Nr. D1-696 „Dėl Nuolatinės statybos komisijos pavyzdinių nuostatų patvirtinimo“ (Žin., 2005, Nr.<text:s/><text:a xlink:href="https://www.e-tar.lt/portal/lt/legalAct/TAR.46110EF0DBF7" office:target-frame-name="_blank" xlink:show="new"><text:span text:style-name="T17">4-75</text:span></text:a>; 2007, Nr.<text:s/><text:a xlink:href="https://www.e-tar.lt/portal/lt/legalAct/TAR.5F66C3F49416" office:target-frame-name="_blank" xlink:show="new"><text:span text:style-name="T18">75-2994</text:span></text:a>);“.</text:p>
      <text:p text:style-name="P19">3. Išdėstau 4.21 punktą taip:</text:p>
      <text:p text:style-name="P20">„4.21. Statybos techninis reglamentas STR 1.09.04:2007 „Statinio projekto vykdymo priežiūros tvarkos aprašas“ (Žin., 2002, Nr.<text:s/><text:a xlink:href="https://www.e-tar.lt/portal/lt/legalAct/TAR.672A76740619" office:target-frame-name="_blank" xlink:show="new"><text:span text:style-name="T21">43-1638</text:span></text:a>; 2007, Nr.<text:s/><text:a xlink:href="https://www.e-tar.lt/portal/lt/legalAct/TAR.03DBB73C264F" office:target-frame-name="_blank" xlink:show="new"><text:span text:style-name="T22">112-4588</text:span></text:a>) ;“.</text:p>
      <text:p text:style-name="P23">4. Papildau Reglamentą 4.28 punktu:</text:p>
      <text:p text:style-name="P24">„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25">95-3372</text:span></text:a>; 2007, Nr. 23-892).“</text:p>
      <text:p text:style-name="P26">5. Išdėstau 12.2.3 punktą taip:</text:p>
      <text:p text:style-name="P27">„12.2.3. neprivaloma statinio statybos techninė priežiūra, tačiau turi būti atliekama statinio projekto vykdymo priežiūra;“.</text:p>
      <text:p text:style-name="P28">6. Išdėstau 1 priedo 2 lentelės viršų taip:</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rows-spanned="2">
            <text:p text:style-name="P42">Inžineriniai statiniai</text:p>
          </table:table-cell>
          <table:table-cell table:style-name="TableCell43" table:number-columns-spanned="2">
            <text:p text:style-name="P44">Didžiausias aukštis arba gylis, m</text:p>
          </table:table-cell>
          <table:covered-table-cell/>
          <table:table-cell table:style-name="TableCell45" table:number-columns-spanned="2">
            <text:p text:style-name="P46"><text:span text:style-name="T47">Didžiausias užimamas plotas, m</text:span><text:span text:style-name="T48">2</text:span></text:p>
          </table:table-cell>
          <table:covered-table-cell/>
          <table:table-cell table:style-name="TableCell49" table:number-rows-spanned="2">
            <text:p text:style-name="P50">Apribojimai ar papildomi reikalavimai</text:p>
          </table:table-cell>
        </table:table-row>
        <table:table-row table:style-name="TableRow51">
          <table:covered-table-cell>
            <text:p text:style-name="P52"/>
          </table:covered-table-cell>
          <table:covered-table-cell>
            <text:p text:style-name="P53"/>
          </table:covered-table-cell>
          <table:table-cell table:style-name="TableCell54">
            <text:p text:style-name="P55">I grupė</text:p>
          </table:table-cell>
          <table:table-cell table:style-name="TableCell56">
            <text:p text:style-name="P57">II grupė</text:p>
          </table:table-cell>
          <table:table-cell table:style-name="TableCell58">
            <text:p text:style-name="P59">I grupė</text:p>
          </table:table-cell>
          <table:table-cell table:style-name="TableCell60">
            <text:p text:style-name="P61">II grupė</text:p>
          </table:table-cell>
          <table:covered-table-cell>
            <text:p text:style-name="P62"/>
          </table:covered-table-cell>
        </table:table-row>
      </table:table>
      <text:p text:style-name="P63"/>
      <text:p text:style-name="P64">7. Išdėstau 1 priedo 2 lentelės 11 punktą taip:</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11.</text:p>
          </table:table-cell>
          <table:table-cell table:style-name="TableCell77">
            <text:p text:style-name="P78">Dirbtinis nepratekamas paviršinis vandens telkinys (kūdra ir pan.)</text:p>
          </table:table-cell>
          <table:table-cell table:style-name="TableCell79">
            <text:p text:style-name="P80">3</text:p>
          </table:table-cell>
          <table:table-cell table:style-name="TableCell81">
            <text:p text:style-name="P82">3</text:p>
          </table:table-cell>
          <table:table-cell table:style-name="TableCell83">
            <text:p text:style-name="P84">300,0<text:s/></text:p>
          </table:table-cell>
          <table:table-cell table:style-name="TableCell85">
            <text:p text:style-name="Normal"><text:span text:style-name="T86">&gt;300–5000</text:span></text:p>
          </table:table-cell>
          <table:table-cell table:style-name="TableCell87">
            <text:p text:style-name="P88">*****</text:p>
            <text:p text:style-name="Normal"><text:span text:style-name="T89">Nurodytas dirbtinio nepratekamo paviršinio vandens telkinio gylis nuo pradinio natūralaus žemės paviršiaus vidurkio iki giliausios vietos.</text:span></text:p>
          </table:table-cell>
        </table:table-row>
      </table:table>
      <text:p text:style-name="P90"/>
      <text:p text:style-name="P91">8. Papildau pastabas po 1 priedo 2 lentele penkta pastaba:</text:p>
      <text:p text:style-name="P92">„***** įrengiant II grupės dirbtinius nepratekamus paviršinius vandens telkinius, supaprastintame statinio projekte turi būti nurodomi iškasto grunto sutvarkymo (panaudojimo) statytojo (užsakovo) žemės sklype būdai. Iškasto grunto negalima parduoti, kitaip perleisti, taip pat išnuomoti, įkeisti arba kitokiu būdu keisti jo teisinę būklę.<text:s/></text:p>
      <text:p text:style-name="P93">Savivaldybės administracijos direktorius (jo įgaliotas savivaldybės administracijos valstybės tarnautojas), atsižvelgęs į konkretaus II grupės dirbtinio nepratekamo paviršinio vandens telkinio išdėstymo teritorijoje sąlygas, gilesniam kaip 1 m telkiniui gali nustatyti sąlygas jo aptvėrimui.</text:p>
      <text:p text:style-name="P94">Dirbtiniams nepratekamiems paviršiniams vandens telkiniams, kurių plotas didesnis kaip 1000 m<text:span text:style-name="T95">2</text:span>, turi būti nustatomos paviršinių vandens telkinių apsaugos zonos ir pakrančių apsaugos juostos [4.28].<text:s/></text:p>
      <text:p text:style-name="P96">Kai viename žemės sklype įrengiami keli dirbtiniai nepratekami paviršiniai vandens telkiniai, o jų bendras plotas didesnis kaip 5000 m<text:span text:style-name="T97">2</text:span>, taikomi neypatingų statinių projektavimo [4.14] ir statybos reikalavimai.“</text:p>
      <text:p text:style-name="P98"/>
      <text:p text:style-name="P99"><text:span text:style-name="T100">Aplinkos ministras<text:s/></text:span><text:span text:style-name="T101"><text:tab/>Arūnas Kundro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7T08:23:00Z</meta:creation-date>
    <dc:date>2016-10-07T08:23:00Z</dc:date>
    <meta:template xlink:href="Normal.dotm" xlink:type="simple"/>
    <meta:editing-cycles>2</meta:editing-cycles>
    <meta:editing-duration>PT0S</meta:editing-duration>
    <meta:document-statistic meta:page-count="2" meta:paragraph-count="55" meta:word-count="561" meta:character-count="4224" meta:row-count="169" meta:non-whitespace-character-count="3718"/>
  </office:meta>
</office:document-meta>
</file>