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STOJAMŲJŲ EGZAMINŲ Į MENŲ STUDIJŲ SRITIES IR MENO PEDAGOGIKOS STUDIJŲ PROGRAMAS ORGANIZAVIMO IR VERTINIMO TVARKOS APRAŠO</text:p>
      <text:p text:style-name="P7"/>
      <text:p text:style-name="P8">2010 m. gegužės 5 d. Nr. V-673</text:p>
      <text:p text:style-name="P9">Vilnius</text:p>
      <text:p text:style-name="P10"/>
      <text:p text:style-name="P11"><text:span text:style-name="T12">Įgyvendindamas Geriausiai vidurinio ugdymo programą baigusiųjų eilės sudarymo 2010 metais tvarkos aprašo, patvirtinto Lietuvos Respublikos švietimo ir mokslo ministro 2010 m. sausio 28 d. įsakymu Nr. V-138 (Žin., 2010, Nr.<text:s/></text:span><text:a xlink:href="https://www.e-tar.lt/portal/lt/legalAct/TAR.5D102FC46368" office:target-frame-name="_blank" xlink:show="new"><text:span text:style-name="T13">18-841</text:span></text:a><text:span text:style-name="T14">), 9.3 ir 9.4 punktus ir atsižvelgdamas į Lietuvos Respublikos švietimo ir mokslo ministro 2010 m. vasario 26 d. įsakymą Nr. G-7 „Dėl bendro studentų priėmimo į Lietuvos aukštąsias mokyklas 2010 metai</text:span><text:span text:style-name="T15">s vykdymo“,</text:span></text:p>
      <text:p text:style-name="P16"><text:span text:style-name="T17">1</text:span><text:span text:style-name="T18">.<text:s/></text:span><text:span text:style-name="T19">Tvirtinu</text:span><text:span text:style-name="T20"><text:s/>Stojamųjų egzaminų į menų studijų srities ir meno pedagogikos studijų programas organizavimo ir vertinimo tvarkos aprašą (pridedama).</text:span></text:p>
      <text:p text:style-name="P21"><text:span text:style-name="T22">2</text:span><text:span text:style-name="T23">.<text:s/></text:span><text:span text:style-name="T24">Pavedu</text:span><text:span text:style-name="T25"><text:s/>Lietuvos aukštųjų mokyklų asociacijai bendrajam priėmimui organizuoti, suderinus</text:span><text:span text:style-name="T26"><text:s/>su Švietimo ir mokslo ministerija, iki 2010 m. gegužės 28 dienos:</text:span></text:p>
      <text:p text:style-name="P27"><text:span text:style-name="T28">2.1</text:span><text:span text:style-name="T29">. sudaryti stojamųjų egzaminų tvarkaraštį;</text:span></text:p>
      <text:p text:style-name="P30"><text:span text:style-name="T31">2.2</text:span><text:span text:style-name="T32">. patvirtinti stojamųjų egzaminų vertinimo komisijų sudėtį ir aukštųjų mokyklų, atsakingų už konkrečių menų studijų srities krypčių ir</text:span><text:span text:style-name="T33"><text:s/>meno pedagogikos stojamųjų egzaminų vykdymą, sąrašą;</text:span></text:p>
      <text:p text:style-name="P34"><text:span text:style-name="T35">2.3</text:span><text:span text:style-name="T36">. patvirtinti atskirų menų studijų srities krypčių ir meno pedagogikos stojamųjų egzaminų organizavimo ir vykdymo tvarkų aprašus;</text:span></text:p>
      <text:p text:style-name="P37"><text:span text:style-name="T38">2.4</text:span><text:span text:style-name="T39">. patvirtinti atskirų menų studijų srities krypčių ir meno</text:span><text:span text:style-name="T40"><text:s/>pedagogikos studijų programų stojamųjų egzaminų rezultatų norminimo tvarką.</text:span></text:p>
      <text:p text:style-name="P41"/>
      <text:p text:style-name="P42"/>
      <text:p text:style-name="P43"><text:span text:style-name="T44">Švietimo ir mokslo ministras</text:span><text:span text:style-name="T45"><text:tab/>Gintaras Steponavičius</text:span></text:p>
      <text:p text:style-name="P46"/>
      <text:p text:style-name="P47"><text:span text:style-name="T48">_________________</text:span></text:p>
      <text:p text:style-name="P49"/>
      <text:soft-page-break/>
      <text:p text:style-name="P50"><text:span text:style-name="T51">PATVIRTINTA</text:span></text:p>
      <text:p text:style-name="P52">Lietuvos Respublikos<text:s/></text:p>
      <text:p text:style-name="P53">švietimo ir mokslo ministro<text:s/></text:p>
      <text:p text:style-name="P54">2010 m. gegužės 5 d. įsakymu<text:s/>Nr. V-673</text:p>
      <text:p text:style-name="P55"/>
      <text:p text:style-name="P56"><text:span text:style-name="T57">STOJAMŲJŲ EGZAMINŲ Į MENŲ STUDIJŲ SRITIES IR MENO PEDAGOGIKOS STUDIJŲ PROGRAMAS ORGANIZAVIMO IR VERT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tojamųjų egzaminų į menų studijų srities ir meno pedagogikos studijų programas organi</text:span><text:span text:style-name="T67">zavimo ir vertinimo tvarkos aprašas (toliau vadinama – aprašas) nustato aukštųjų mokyklų bendrai vykdomų stojamųjų egzaminų, kuriuos turi laikyti asmenys, įgiję vidurinį išsilavinimą ir stojantys į Lietuvos aukštųjų mokyklų pirmosios pakopos meno studijų s</text:span><text:span text:style-name="T68">rities ir meno pedagogikos studijų programų valstybės finansuojamas studijų vietas, organizavimo ir vykdymo, užduočių parengimo, vertinimo komisijų sudarymo principus ir reikalavimus jų nariams bei atliktų užduočių vertinimo sistemą.</text:span></text:p>
      <text:p text:style-name="P69"><text:span text:style-name="T70">2</text:span><text:span text:style-name="T71">. Kiekvienos menų</text:span><text:span text:style-name="T72"><text:s/>srities studijų krypties (muzikos, teatro ir kino, šokio, dailės, dizaino, architektūros, medijų ir fotografijos) ir meno pedagogikos studijų programų bendrai vykdomų stojamųjų egzaminų organizavimo ir vykdymo aprašus bendru sutarimu parengia priėmimą į t</text:span><text:span text:style-name="T73">os krypties ar meno pedagogikos studijų programas vykdančios aukštosios mokyklos, vadovaudamosi šiuo aprašu. Šiuos aprašus tvirtina Lietuvos aukštųjų mokyklų asociacijos bendrajam priėmimui organizuoti (toliau vadinama – LAMA BPO) prezidentas.</text:span></text:p>
      <text:p text:style-name="P74"><text:span text:style-name="T75">3</text:span><text:span text:style-name="T76">. Bendr</text:span><text:span text:style-name="T77">us stojamuosius egzaminus vertina LAMA BPO prezidento patvirtintos atskirų studijų krypčių jungtinės vertinimo komisijos. Kiekvienos komisijos sudėtyje turi būti visų aukštųjų mokyklų, vykdančių tos studijų krypties programas, deleguoti atstovai. Aukštoji<text:s/></text:span><text:span text:style-name="T78">mokykla gali atsisakyti deleguoti savo atstovus, apie tokį savo sprendimą raštu informuodama LAMA BPO prezidentą. LAMA BPO supažindina aukštąsias mokyklas, dalyvaujančias atitinkamos studijų krypties ar meno pedagogikos stojamųjų egzaminų vykdyme, su prezi</text:span><text:span text:style-name="T79">dento nutarimu dėl vertinimo komisijų narių skyrimo. Jungtinės vertinimo komisijos gali turėti pakomises daliai stojamojo egzamino užduočių įvertinti. Dėl pakomisių sudėties sutaria aukštosios mokyklos, dalyvaujančios atitinkamos menų studijų krypties ar m</text:span><text:span text:style-name="T80">eno pedagogikos studijų programų stojamųjų egzaminų vykdyme. Kiekvienos studijų krypties stojamajam egzaminui taip pat turi būti sudaryta ne mažiau kaip iš trijų asmenų susidedanti apeliacinė komisija.</text:span></text:p>
      <text:p text:style-name="P81"><text:span text:style-name="T82">4</text:span><text:span text:style-name="T83">. Atliktų stojamojo egzamino užduočių vertinimo k</text:span><text:span text:style-name="T84">omisiją turi sudaryti ne mažiau kaip trys asmenys, pripažinti tos srities menininkai. Komisijos nariais negali būti egzaminų užduočių rengėjai ir asmenys, rengiantys stojančiuosius egzaminams, dirbantys neformaliojo meninio ugdymo įstaigose.</text:span></text:p>
      <text:p text:style-name="P85"><text:span text:style-name="T86">5</text:span><text:span text:style-name="T87">. Stojami</text:span><text:span text:style-name="T88">eji egzaminai gali būti vykdomi keliuose miestuose ir aukštosiose mokyklose, tačiau vertinimą turi atlikti ta pati vertinimo komisija.</text:span></text:p>
      <text:p text:style-name="P89"><text:span text:style-name="T90">6</text:span><text:span text:style-name="T91">. Kiekvienos vertinimo komisijos darbui užtikrinti bendru tos krypties ar meno pedagogikos studijų programoms būtiną</text:span><text:span text:style-name="T92"><text:s/>egzaminą vykdančių aukštųjų mokyklų sutarimu sudaroma administravimo grupė ir iš grupės narių paskiriamas koordinatorius. Administravimo grupių sudėtį tvirtina LAMA BPO prezidentas.</text:span></text:p>
      <text:p text:style-name="P93"/>
      <text:p text:style-name="P94"><text:span text:style-name="T95">II</text:span><text:span text:style-name="T96">.<text:s/></text:span><text:span text:style-name="T97">UŽDUOČIŲ RENGIMAS IR SAUGOJIMAS</text:span></text:p>
      <text:p text:style-name="P98"/>
      <text:p text:style-name="P99"><text:span text:style-name="T100">7</text:span><text:span text:style-name="T101">. Ne vėliau kaip prieš m</text:span><text:span text:style-name="T102">ėnesį iki stojamojo egzamino laikymo pirmosios datos juos vykdančios aukštosios mokyklos bendru sutarimu skiria dėstytojus stojamojo egzamino užduotims parengti. Užduotims rengti rekomenduojama skirti docento arba profesoriaus pareigas einančius asmenis. U</text:span><text:span text:style-name="T103">žduočių rengimo ir saugojimo tvarka bei sudėtis turi būti<text:s/></text:span><text:soft-page-break/><text:span text:style-name="T104">nurodyta bendrai vykdomo studijų krypties stojamojo egzamino organizavimo ir vykdymo tvarkos apraše.</text:span></text:p>
      <text:p text:style-name="P105"><text:span text:style-name="T106">8</text:span><text:span text:style-name="T107">. Kiekvienai stojamojo egzamino užduočiai su bent 20 proc. atsarga parengiama tiek užduočių<text:s/></text:span><text:span text:style-name="T108">variantų, kiek yra stojamojo egzamino laikymo vietų.</text:span></text:p>
      <text:p text:style-name="P109"><text:span text:style-name="T110">9</text:span><text:span text:style-name="T111">. Stojamojo egzamino užduočių rengėjai ir administravimo grupė privalo užtikrinti užduočių turinio ir atsakymų apsaugą nuo informacijos nutekinimo bei užduočių ir atsakymų popierinių formų ir kompiu</text:span><text:span text:style-name="T112">terinių laikmenų fizinę apsaugą. Užduočių rengėjai, administravimo grupės nariai privalo pasirašyti konfidencialumo deklaraciją.</text:span></text:p>
      <text:p text:style-name="P113"/>
      <text:p text:style-name="P114"><text:span text:style-name="T115">III</text:span><text:span text:style-name="T116">.<text:s/></text:span><text:span text:style-name="T117">STOJAMOJO EGZAMINO VYKDYMAS</text:span></text:p>
      <text:p text:style-name="P118"/>
      <text:p text:style-name="P119"><text:span text:style-name="T120">10</text:span><text:span text:style-name="T121">. Stojamieji egzaminai vykdomi vadovaujantis LAMA BPO patvirtintais atskirų meno</text:span><text:span text:style-name="T122"><text:s/>studijų srities krypčių ir meno pedagogikos studijų programų stojamųjų egzaminų organizavimo ir vykdymo tvarkų aprašais.</text:span></text:p>
      <text:p text:style-name="P123"><text:span text:style-name="T124">11</text:span><text:span text:style-name="T125">. Į stojamojo egzamino laikymo vietą stojantieji įleidžiami pateikę administravimo grupės nariams asmens tapatybės dokumentą<text:s/></text:span><text:span text:style-name="T126">(pasą, asmens tapatybės kortelę, vairuotojo pažymėjimą) ir prašymo registravimo pažymą. Jiems, jei reikia, pateikiama medžiaga, būtina stojamajam egzaminui laikyti (specialiai pažymėti popieriaus lapai ar kt.).</text:span></text:p>
      <text:p text:style-name="P127"><text:span text:style-name="T128">12</text:span><text:span text:style-name="T129">. Prieš stojamojo egzamino pradžią stoj</text:span><text:span text:style-name="T130">antieji supažindinami su egzamino laikymo trukme ir kitais reikalavimais.</text:span></text:p>
      <text:p text:style-name="P131"><text:span text:style-name="T132">13</text:span><text:span text:style-name="T133">. Aukštosios mokyklos, atsakingos už stojamojo egzamino vykdymą, paskirti patalpų (auditorijų) prižiūrėtojai ir administravimo grupės nariai negali diskutuoti su stojančiaisiai</text:span><text:span text:style-name="T134">s. Į klausimus, nesusijusius su stojamojo egzamino turiniu, turi būti atsakoma garsiai, visiems girdint.</text:span></text:p>
      <text:p text:style-name="P135"><text:span text:style-name="T136">14</text:span><text:span text:style-name="T137">. Atlikęs užduotį, stojantysis grąžina auditorijos prižiūrėtojui arba administravimo grupės nariui atliktos užduoties medžiagą (išskyrus atvejus,</text:span><text:span text:style-name="T138"><text:s/>kai užduotys atliekamos ne rašytine ar grafine, bet kita forma).</text:span></text:p>
      <text:p text:style-name="P139"><text:span text:style-name="T140">15</text:span><text:span text:style-name="T141">. Stojant į šokio, teatro ir kino krypčių studijų programas (išskyrus koleginių studijų programas), stojamieji egzaminai vyksta dviem etapais:</text:span></text:p>
      <text:p text:style-name="P142"><text:span text:style-name="T143">15.1</text:span><text:span text:style-name="T144">. per pirmąjį etapą jungtinė atitin</text:span><text:span text:style-name="T145">kamos studijų krypties vertinimo komisija iš visų stojančiųjų atrenka patenkančiuosius į antrąjį stojamojo egzamino etapą;</text:span></text:p>
      <text:p text:style-name="P146"><text:span text:style-name="T147">15.2</text:span><text:span text:style-name="T148">. per antrąjį etapą pirmojo etapo metu atrinktų stojančiųjų gebėjimus, atsižvelgdama į jų pasirinktą studijų šaką arba progra</text:span><text:span text:style-name="T149">mą, vertina jungtinė studijų krypties vertinimo komisija arba pakomisė.</text:span></text:p>
      <text:p text:style-name="P150"/>
      <text:p text:style-name="P151"><text:span text:style-name="T152">IV</text:span><text:span text:style-name="T153">.<text:s/></text:span><text:span text:style-name="T154">ATLIKTŲ STOJAMOJO EGZAMINO UŽDUOČIŲ VERTINIMAS IR VERTINIMO REZULTATŲ NORMINIMAS</text:span></text:p>
      <text:p text:style-name="P155"/>
      <text:p text:style-name="P156"><text:span text:style-name="T157">16</text:span><text:span text:style-name="T158">. Architektūros, dailės, dizaino, fotografijos ir medijų krypčių stojamojo egzamino</text:span><text:span text:style-name="T159"><text:s/>užduotys, atliktos raštu ar grafine forma, yra užšifruojamos bei iš karto perduodamos vertinti vertinimo komisijai arba iki sutarto perdavimo laiko saugomos LAMA BPO nustatyta tvarka. Atliktas užduotis kiekvienas vertinimo komisijos narys vertina šimtabal</text:span><text:span text:style-name="T160">ėje skalėje savarankiškai, laikydamasis normaliojo skirstinio, vadovaudamasis LAMA BPO patvirtintuose atskirų menų studijų srities krypčių stojamųjų egzaminų organizavimo ir vykdymo tvarkų aprašuose nustatytais vertinimo kriterijais (toliau vadinama – vert</text:span><text:span text:style-name="T161">inimo kriterijai). Po to išvedamas įvertinimų vidurkis ir surašomas į žiniaraštį. Tokia pačia tvarka pagal meno pedagogikos studijų programų stojamųjų egzaminų vertinimo kriterijus vertinamos ir raštu ar grafine forma atliktos stojamojo egzamino į meno ped</text:span><text:span text:style-name="T162">agogikos studijų programas užduotys.</text:span></text:p>
      <text:p text:style-name="P163"><text:span text:style-name="T164">17</text:span><text:span text:style-name="T165">. Muzikos, teatro ir kino, šokio krypčių ir meno pedagogikos studijų programų stojamųjų egzaminų vaizduojamosios užduotys vertinamos jų atlikimo metu. Laikydamasis vertinimo kriterijų, jas vertina kiekvienas verti</text:span><text:span text:style-name="T166">nimo komisijos narys savarankiškai ir sudaro<text:s/></text:span><text:soft-page-break/><text:span text:style-name="T167">vertinamųjų reitingą. Po to sudaromas bendras vertinamųjų reitingas ir rezultatai įrašomi į žiniaraštį. Komisijos pirmininkas kitų vertinimo komisijos narių pasiūlymus reitingui sudaryti saugo iki apeliacinės ko</text:span><text:span text:style-name="T168">misijos darbo pradžios.</text:span></text:p>
      <text:p text:style-name="P169"><text:span text:style-name="T170">18</text:span><text:span text:style-name="T171">. Vykdant stojamuosius egzaminus į teatro ir kino, šokio studijų krypčių universitetinių studijų programas pirmojo etapo metu pagal nustatytus vertinimo kriterijus šimtabalėje skalėje vertinami bendrieji stojančiųjų gebėjimai.</text:span><text:span text:style-name="T172"><text:s/>Kiekvienas vertinimo komisijos narys vertina savarankiškai, po to išvedamas įvertinimų vidurkis. Komisijos nariai bendrai sutaria, kuris įvertinimo vidurkio balas yra žemiausias pereinamasis balas į antrąjį vertinimo etapą. Į antrąjį etapą neatrinkti asme</text:span><text:span text:style-name="T173">nys laikomi neišlaikiusiais stojamojo egzamino. Antrojo etapo metu vertinama šio aprašo 17 punkte nustatyta tvarka reitinguojant.</text:span></text:p>
      <text:p text:style-name="P174"><text:span text:style-name="T175">19</text:span><text:span text:style-name="T176">. Stojantysis privalo atlikti visas stojamojo egzamino užduotis. Jeigu neatliko bent vienos užduoties arba jos įvertinim</text:span><text:span text:style-name="T177">as lygus nuliui, egzaminas laikomas neišlaikytu.</text:span></text:p>
      <text:p text:style-name="P178"><text:span text:style-name="T179">20</text:span><text:span text:style-name="T180">. Vertinimo komisijos darbe turi dalyvauti ne mažiau kaip du trečdaliai komisijos narių. Patalpose, kuriose vyksta vertinimas, negali būti pašalinių žmonių. Komisijoje stebėtojo teisėmis gali dalyvauti</text:span><text:span text:style-name="T181"><text:s/>aukštųjų mokyklų, kurioms skirta tiksliniu būdu valstybės finansuojamų studijų vietų, atstovai. Komisijos darbe stebėtojo teisėmis taip pat gali dalyvauti Lietuvos studentų atstovybių sąjungų atstovas.</text:span></text:p>
      <text:p text:style-name="P182"><text:span text:style-name="T183">21</text:span><text:span text:style-name="T184">. Vertinimo komisija gali papildomai nustatyti<text:s/></text:span><text:span text:style-name="T185">stojamojo egzamino išlaikymo ribą. Nustačius stojamojo egzamino išlaikymo ribą, egzamino neišlaikę stojantieji šiame etape į sąrašus neįrašomi.</text:span></text:p>
      <text:p text:style-name="P186"><text:span text:style-name="T187">22</text:span><text:span text:style-name="T188">. Stojamojo egzamino rezultatai skelbiami stojantiesiems ne vėliau kaip per 48 val. po egzamino pabaigos.<text:s/></text:span><text:span text:style-name="T189">Administravimo grupė arba paskirti aukštųjų mokyklų priėmimo komisijų darbuotojai įvertinimus įveda į LAMA BPO priėmimo duomenų bazę iki LAMA BPO valdybos nustatytos datos.</text:span></text:p>
      <text:p text:style-name="P190"><text:span text:style-name="T191">23</text:span><text:span text:style-name="T192">. Stojamųjų egzaminų rezultatų norminimą atlieka LAMA BPO. Norminant stojamųj</text:span><text:span text:style-name="T193">ų egzaminų įvertinimai perskaičiuojami į šimtabalę vertinimo skalę, jei buvo laikytasi kitokio įvertinimų skaičiavimo principo. Stojamąjį egzaminą išlaikiusių stojančiųjų įvertinimo rezultatai norminami atsižvelgus į vertinimo rezultatus, stojančiųjų į ati</text:span><text:span text:style-name="T194">tinkamas studijų kryptis ir programas skaičius, patekusiųjų į antrąjį vertinimo etapą (jeigu egzaminas vyko dviem etapais) skaičius bei galimą maksimalų valstybės finansuojamų studijų vietų skaičių į atitinkamas studijų programas.</text:span></text:p>
      <text:p text:style-name="P195"/>
      <text:p text:style-name="P196"><text:span text:style-name="T197">V</text:span><text:span text:style-name="T198">.<text:s/></text:span><text:span text:style-name="T199">ŽINIARAŠČIAI IR</text:span><text:span text:style-name="T200"><text:s/>PAŽYMOS</text:span></text:p>
      <text:p text:style-name="P201"/>
      <text:p text:style-name="P202"><text:span text:style-name="T203">24</text:span><text:span text:style-name="T204">. Stojamojo egzamino užduočių žiniaraščiai parengiami, pildomi ir saugomi vadovaujantis LAMA BPO patvirtintu bendrai vykdomo konkrečios studijų krypties ar meno pedagogikos studijų programų stojamojo egzamino organizavimo ir vykdymo tvarkos</text:span><text:span text:style-name="T205"><text:s/>aprašu.</text:span></text:p>
      <text:p text:style-name="P206"/>
      <text:p text:style-name="P207"><text:span text:style-name="T208">VI</text:span><text:span text:style-name="T209">.<text:s/></text:span><text:span text:style-name="T210">APELIACIJOS</text:span></text:p>
      <text:p text:style-name="P211"/>
      <text:p text:style-name="P212"><text:span text:style-name="T213">25</text:span><text:span text:style-name="T214">. Stojantysis turi teisę pateikti apeliaciją dėl stojamojo egzamino įvertinimo. Apeliaciją reikia pateikti administravimo grupei ne vėliau kaip per 24 val. nuo stojamojo egzamino vertinimo rezultatų paskelbimo.</text:span></text:p>
      <text:p text:style-name="P215"><text:span text:style-name="T216">26</text:span><text:span text:style-name="T217">. Apeliacinę komisiją sudaro: pirmininkas – vienas iš universiteto studijų prorektorių (ar kolegijos direktoriaus pavaduotojų), vertinimo komisijos nepriklausomas ekspertas ir vienas iš administravimo grupės narių.</text:span></text:p>
      <text:p text:style-name="P218"><text:span text:style-name="T219">27</text:span><text:span text:style-name="T220">. Jei apeliacijos svarstymo metu<text:s/></text:span><text:span text:style-name="T221">apeliacinė komisija numato kviesti stojantįjį, apeliacijos svarstymo laikas ir vieta stojančiajam paskelbiami prašymo apeliacijai pateikimo metu. Stojančiajam negali atstovauti kitas asmuo.</text:span></text:p>
      <text:p text:style-name="P222"><text:span text:style-name="T223">28</text:span><text:span text:style-name="T224">. Apeliacinė komisija skundą išnagrinėja per ne vėliau kaip<text:s/></text:span><text:span text:style-name="T225">per 3 darbo dienas nuo skundo gavimo dienos. Apeliacinės komisijos sprendimai protokoluojami, protokolą pasirašo visi Apeliacinės komisijos nariai. Apeliacinės komisijos pirmininkas įrašo į žiniaraštį naują<text:s/></text:span><text:soft-page-break/><text:span text:style-name="T226">įvertinimą (jeigu jis yra keičiamas). Prie įverti</text:span><text:span text:style-name="T227">nimo pasirašo visi Apeliacinės komisijos nariai. Už įvertinimo įvedimą į LAMA BPO duomenų bazę atsakinga administravimo grupė arba paskirti aukštųjų mokyklų priėmimo komisijų darbuotojai.</text:span></text:p>
      <text:p text:style-name="P228"/>
      <text:p text:style-name="P229"><text:span text:style-name="T230">VII</text:span><text:span text:style-name="T231">.<text:s/></text:span><text:span text:style-name="T232">ATLIKTŲ UŽDUOČIŲ MEDŽIAGOS SAUGOJIMAS</text:span></text:p>
      <text:p text:style-name="P233"/>
      <text:p text:style-name="P234"><text:span text:style-name="T235">29</text:span><text:span text:style-name="T236">. Atliktų s</text:span><text:span text:style-name="T237">tojamojo egzamino užduočių medžiaga iki stojančiųjų kvietimo studijuoti paskelbimo laikoma aukštojoje mokykloje, kurioje vyko vertinimas, po to ji perduodama tai aukštajai mokyklai, į kurią stojantysis buvo priimtas, ir įsegama į studento asmens bylą.</text:span></text:p>
      <text:p text:style-name="P238"><text:span text:style-name="T239">30</text:span><text:span text:style-name="T240">. Neįstojusiųjų stojamųjų egzaminų darbai ir pasirašyti žiniaraščių originalai saugomi administravimo grupės parinktoje aukštojoje mokykloje vienerius metus po stojamojo egzamino vykdymo datos. Elektroniniai žiniaraščio duomenys saugomi LAMA BPO duomenų<text:s/></text:span><text:span text:style-name="T241">bazėje penkerius metus pagal LAMA BPO darbo reglamentą.</text:span></text:p>
      <text:p text:style-name="P242"/>
      <text:p text:style-name="P243"><text:span text:style-name="T2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20T07:09:00Z</meta:creation-date>
    <dc:date>2015-09-20T07:09:00Z</dc:date>
    <meta:template xlink:href="Normal" xlink:type="simple"/>
    <meta:editing-cycles>2</meta:editing-cycles>
    <meta:editing-duration>PT0S</meta:editing-duration>
    <meta:document-statistic meta:page-count="5" meta:paragraph-count="68" meta:word-count="1650" meta:character-count="13287" meta:row-count="316" meta:non-whitespace-character-count="11705"/>
  </office:meta>
</office:document-meta>
</file>