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5.1854in" fo:background-color="#FFFFFF">
        <style:tab-stops>
          <style:tab-stop style:type="left" style:position="5.1854in"/>
        </style:tab-stops>
      </style:paragraph-properties>
      <style:text-properties fo:font-size="10pt" style:font-size-asian="10pt"/>
    </style:style>
    <style:style style:name="P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P19" style:parent-style-name="Normal" style:family="paragraph">
      <style:paragraph-properties fo:widows="0" fo:orphans="0" fo:text-align="justify" fo:background-color="#FFFFFF"/>
    </style:style>
    <style:style style:name="P20" style:parent-style-name="Normal" style:family="paragraph">
      <style:paragraph-properties fo:widows="0" fo:orphans="0" fo:text-align="justify" fo:text-indent="3.6416in" fo:background-color="#FFFFFF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O</text:span></text:p>
      <text:p text:style-name="P5"/>
      <text:p text:style-name="P6">Į S A K Y M A S</text:p>
      <text:p text:style-name="P7">DĖL SOCIALINĖS APSAUGOS IR DARBO MINISTRO 2005 M. BIRŽELIO 16 D. ĮSAKYMO NR. A1169 „DĖL INFORMAVIMO APIE KOMANDIRUOJAMUS DARBUOTOJUS TVARKOS APRAŠO PATVIRTINIMO“ PAPILDYMO</text:p>
      <text:p text:style-name="P8"/>
      <text:p text:style-name="P9">2007 m. balandžio 20 d. Nr. A1-113</text:p>
      <text:p text:style-name="P10">Vilnius</text:p>
      <text:p text:style-name="P11"/>
      <text:p text:style-name="P12"/>
      <text:p text:style-name="P13"><text:span text:style-name="T14">Papildau</text:span><text:s/>Informavimo apie komandiruojamus darbuotojus tvarkos aprašo, patvirtinto socialinės apsaugos ir darbo ministro 2005 m. birželio 16 d. įsakymą Nr. A1-169 „Dėl informavimo apie komandiruojamus darbuotojus tvarkos aprašo patvirtinimo“(Žin., 2005, Nr.<text:s/><text:a xlink:href="https://www.e-tar.lt/portal/lt/legalAct/TAR.0C388D4A0087" office:target-frame-name="_blank" xlink:show="new"><text:span text:style-name="T15">77-2801</text:span></text:a>), priedo 2 punktą naujomis šešta ir septinta eilutėmis (buvusią šeštą eilutę laikau aštunta eilute):</text:p>
      <text:p text:style-name="P16">„Komandiruotas darbuotojas draudžiamas socialiniu draudimu ______________________</text:p>
      <text:p text:style-name="P17">(nurodyti valstybę)</text:p>
      <text:p text:style-name="P18">Ar komandiruotas darbuotojas, atvykdamas į Lietuvą, turi pažymą dėl taikomų teisės aktų<text:s/></text:p>
      <text:p text:style-name="P19">(E 101 arba E 102 formos pažymą) __________________________________________________</text:p>
      <text:p text:style-name="P20">(nurodyti: turi ar neturi)</text:p>
      <text:p text:style-name="P21">(jeigu darbuotojas yra komandiruotas iš Europos Sąjungos, Europos Ekonominės Erdvės valstybių narių ar Šveicarijos).“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6T13:43:00Z</meta:creation-date>
    <dc:date>2015-09-16T13:43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222" meta:row-count="40" meta:non-whitespace-character-count="1080"/>
  </office:meta>
</office:document-meta>
</file>