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color="#000000" fo:letter-spacing="0.0416in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/>
      <text:p text:style-name="P5"><text:span text:style-name="T6">ĮSAKYMAS</text:span></text:p>
      <text:p text:style-name="P7">DĖL KAI KURIŲ LIETUVOS RESPUBLIKOS ŪKIO MINISTRO ĮSAKYMŲ PRIPAŽINIMO NETEKUSIAIS GALIOS</text:p>
      <text:p text:style-name="P8"/>
      <text:p text:style-name="P9">2010 m. balandžio 12 d. Nr. 4-287</text:p>
      <text:p text:style-name="P10">Vilnius</text:p>
      <text:p text:style-name="P11"/>
      <text:p text:style-name="P12"/>
      <text:p text:style-name="P13"><text:span text:style-name="T14">Pripažįstu</text:span><text:span text:style-name="T15"><text:s/>netekusiais galios:</text:span></text:p>
      <text:p text:style-name="P16"><text:span text:style-name="T17">1</text:span><text:span text:style-name="T18">. Lietuvos Respublikos ūkio ministro 2003 m. vasario 26 d. įsakymą Nr. 4-82 „Dėl Perkančiųjų organizacijų, veikiančių vandentvarkos, energetikos, transporto ar pašto paslaugų srityje, viešųjų pirkimų procedūrų atestavimo taisyklių ir reikalavimų nepriklausomiems ekspertams patvirtinimo“ (Žin., 2003, Nr.<text:s/></text:span><text:a xlink:href="https://www.e-tar.lt/portal/lt/legalAct/TAR.C41B73849B14" office:target-frame-name="_blank" xlink:show="new"><text:span text:style-name="T19">22-930</text:span></text:a><text:span text:style-name="T20">);</text:span></text:p>
      <text:p text:style-name="P21"><text:span text:style-name="T22">2</text:span><text:span text:style-name="T23">. Lietuvos Respublikos ūkio ministro 2006 m. sausio 27 d. įsakymą Nr. 4-21 „Dėl Lietuvos Respublikos ūkio ministro 2003 m. vasario 26 d. įsakymo Nr. 4-82 „Dėl Perkančiųjų organizacijų, veikiančių vandentvarkos, energetikos, transporto ar telekomunikacijų srityje, viešųjų pirkimų procedūrų atestavimo taisyklių ir reikalavimų nepriklausomiems ekspertams patvirtinimo“ pakeitimo“ (Žin., 2006, Nr.<text:s/></text:span><text:a xlink:href="https://www.e-tar.lt/portal/lt/legalAct/TAR.5DD1D41889E9" office:target-frame-name="_blank" xlink:show="new"><text:span text:style-name="T24">12-429</text:span></text:a><text:span text:style-name="T25">).</text:span></text:p>
      <text:p text:style-name="P26"/>
      <text:p text:style-name="P27"/>
      <text:p text:style-name="P28"/>
      <text:p text:style-name="P29">Ūkio ministras<text:s/><text:tab/>Dainius Kreivy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SYSTEM</dc:creator>
    <meta:creation-date>2016-09-16T12:22:00Z</meta:creation-date>
    <dc:date>2016-09-16T12:22:00Z</dc:date>
    <meta:template xlink:href="Normal" xlink:type="simple"/>
    <meta:editing-cycles>2</meta:editing-cycles>
    <meta:editing-duration>PT0S</meta:editing-duration>
    <meta:document-statistic meta:page-count="1" meta:paragraph-count="42" meta:word-count="166" meta:character-count="1109" meta:row-count="61" meta:non-whitespace-character-count="985"/>
  </office:meta>
</office:document-meta>
</file>