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127" style:parent-style-name="Normal" style:family="paragraph">
      <style:paragraph-properties fo:text-align="justify">
        <style:tab-stops>
          <style:tab-stop style:type="center" style:position="1.1875in"/>
          <style:tab-stop style:type="left" style:leader-style="solid" style:leader-text="_" style:position="2.375in"/>
          <style:tab-stop style:type="left" style:position="4.3145in"/>
          <style:tab-stop style:type="right" style:leader-style="solid" style:leader-text="_" style:position="6.6895in"/>
        </style:tab-stops>
      </style:paragraph-properties>
    </style:style>
    <style:style style:name="T128" style:parent-style-name="DefaultParagraphFont" style:family="text">
      <style:text-properties fo:color="#000000" style:text-position="30% 100%"/>
    </style:style>
    <style:style style:name="P129"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center" style:position="1.1875in"/>
          <style:tab-stop style:type="center" style:position="5.502in"/>
        </style:tab-stops>
      </style:paragraph-properties>
    </style:style>
    <style:style style:name="T131" style:parent-style-name="DefaultParagraphFont" style:family="text">
      <style:text-properties fo:color="#000000" style:text-position="30% 1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center" style:position="4.3145in"/>
        </style:tab-stops>
      </style:paragraph-properties>
    </style:style>
    <style:style style:name="T135" style:parent-style-name="DefaultParagraphFont" style:family="text">
      <style:text-properties fo:color="#000000" style:text-position="30% 100%"/>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justify">
        <style:tab-stops>
          <style:tab-stop style:type="center" style:position="3.7208in"/>
        </style:tab-stops>
      </style:paragraph-properties>
    </style:style>
    <style:style style:name="T138" style:parent-style-name="DefaultParagraphFont" style:family="text">
      <style:text-properties fo:color="#000000" style:text-position="30% 100%"/>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justify">
        <style:tab-stops>
          <style:tab-stop style:type="center" style:position="3.6812in"/>
        </style:tab-stops>
      </style:paragraph-properties>
    </style:style>
    <style:style style:name="T141" style:parent-style-name="DefaultParagraphFont" style:family="text">
      <style:text-properties fo:color="#000000" style:text-position="30% 100%"/>
    </style:style>
    <style:style style:name="P142" style:parent-style-name="Normal" style:family="paragraph">
      <style:paragraph-properties fo:text-align="justify"/>
      <style:text-properties fo:color="#000000"/>
    </style:style>
    <style:style style:name="P143" style:parent-style-name="Normal" style:family="paragraph">
      <style:paragraph-properties>
        <style:tab-stops>
          <style:tab-stop style:type="left" style:position="1.2993in"/>
          <style:tab-stop style:type="left" style:position="1.9687in"/>
          <style:tab-stop style:type="left" style:position="2.559in"/>
          <style:tab-stop style:type="left" style:position="3.4645in"/>
          <style:tab-stop style:type="left" style:position="4.252in"/>
          <style:tab-stop style:type="left" style:position="4.9215in"/>
          <style:tab-stop style:type="left" style:position="5.4722in"/>
          <style:tab-stop style:type="left" style:position="6.0236in"/>
        </style:tab-stops>
      </style:paragraph-properties>
      <style:text-properties fo:color="#000000"/>
    </style:style>
    <style:style style:name="TableColumn145" style:family="table-column">
      <style:table-column-properties style:column-width="1.6347in" style:use-optimal-column-width="false"/>
    </style:style>
    <style:style style:name="TableColumn146" style:family="table-column">
      <style:table-column-properties style:column-width="0.7305in" style:use-optimal-column-width="false"/>
    </style:style>
    <style:style style:name="TableColumn147" style:family="table-column">
      <style:table-column-properties style:column-width="0.6819in" style:use-optimal-column-width="false"/>
    </style:style>
    <style:style style:name="TableColumn148" style:family="table-column">
      <style:table-column-properties style:column-width="0.8569in" style:use-optimal-column-width="false"/>
    </style:style>
    <style:style style:name="TableColumn149" style:family="table-column">
      <style:table-column-properties style:column-width="0.6902in" style:use-optimal-column-width="false"/>
    </style:style>
    <style:style style:name="TableColumn150" style:family="table-column">
      <style:table-column-properties style:column-width="0.5416in" style:use-optimal-column-width="false"/>
    </style:style>
    <style:style style:name="TableColumn151" style:family="table-column">
      <style:table-column-properties style:column-width="0.7777in" style:use-optimal-column-width="false"/>
    </style:style>
    <style:style style:name="TableColumn152" style:family="table-column">
      <style:table-column-properties style:column-width="0.7784in" style:use-optimal-column-width="false"/>
    </style:style>
    <style:style style:name="Table144" style:family="table">
      <style:table-properties style:width="6.6923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text-position="30% 100%"/>
    </style:style>
    <style:style style:name="P190" style:parent-style-name="Normal" style:family="paragraph">
      <style:paragraph-properties>
        <style:tab-stops>
          <style:tab-stop style:type="left" style:position="2.3625in"/>
          <style:tab-stop style:type="left" style:position="2.9527in"/>
          <style:tab-stop style:type="left" style:position="3.5041in"/>
          <style:tab-stop style:type="left" style:position="4.3659in"/>
          <style:tab-stop style:type="left" style:position="4.8819in"/>
          <style:tab-stop style:type="left" style:position="5.5118in"/>
          <style:tab-stop style:type="left" style:position="6.1812in"/>
        </style:tab-stops>
      </style:paragraph-properties>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tab-stops>
          <style:tab-stop style:type="center" style:position="4.5125in"/>
        </style:tab-stops>
      </style:paragraph-properties>
    </style:style>
    <style:style style:name="T198" style:parent-style-name="DefaultParagraphFont" style:family="text">
      <style:text-properties fo:color="#000000" style:text-position="30% 100%"/>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style:tab-stops>
          <style:tab-stop style:type="center" style:position="4.1958in"/>
        </style:tab-stops>
      </style:paragraph-properties>
    </style:style>
    <style:style style:name="T201" style:parent-style-name="DefaultParagraphFont" style:family="text">
      <style:text-properties fo:color="#000000" style:text-position="30% 1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center" style:position="4.6708in"/>
        </style:tab-stops>
      </style:paragraph-properties>
    </style:style>
    <style:style style:name="T205" style:parent-style-name="DefaultParagraphFont" style:family="text">
      <style:text-properties fo:color="#000000" style:text-position="30% 1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center" style:position="1.6229in"/>
        </style:tab-stops>
      </style:paragraph-properties>
    </style:style>
    <style:style style:name="T210" style:parent-style-name="DefaultParagraphFont" style:family="text">
      <style:text-properties fo:color="#000000" style:text-position="30% 1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ab-stops>
          <style:tab-stop style:type="right" style:leader-style="solid" style:leader-text="_" style:position="3.562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ab-stops>
          <style:tab-stop style:type="right" style:position="2.2166in"/>
        </style:tab-stops>
      </style:paragraph-properties>
    </style:style>
    <style:style style:name="T218" style:parent-style-name="DefaultParagraphFont" style:family="text">
      <style:text-properties fo:color="#000000" style:text-position="30% 1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ab-stops>
          <style:tab-stop style:type="right" style:position="1.6625in"/>
        </style:tab-stops>
      </style:paragraph-properties>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REGLAMENTO STR1.11.01:1996 „STATINIŲ PRIĖMIMO NAUDOTI TVARKA“ DALINIO PAKEITIMO IR PAPILDYMO</text:p>
      <text:p text:style-name="P15"/>
      <text:p text:style-name="P16">1998 m. balandžio 28 d. Nr. 72</text:p>
      <text:p text:style-name="P17">Vilnius</text:p>
      <text:p text:style-name="P18"/>
      <text:p text:style-name="P19"><text:span text:style-name="T20">Vadovaudamasis Lietuvos Respublikos Vyriausybės 1997 m. vasario 7 d. nutarimu Nr. 100 „Dėl laikinosios tipinės apskrities viršininko administracijos organizacinės valdymo struktūros pakeitimo“ (Žin., 1997, Nr.<text:s/></text:span><text:a xlink:href="https://www.e-tar.lt/portal/lt/legalAct/TAR.1C690DEABCF7" office:target-frame-name="_blank" xlink:show="new"><text:span text:style-name="T21">13-272</text:span></text:a><text:span text:style-name="T22">) ir vykdydamas Lietuvos Respublikos Vyriausybės 1996 m. balandžio 25 d. nutarimo Nr. 499 „Dėl Lietuvos Respublikos statybos įstatymo įgyvendinimo“ (Žin., 1996, Nr.<text:s/></text:span><text:a xlink:href="https://www.e-tar.lt/portal/lt/legalAct/TAR.27A21660CC42" office:target-frame-name="_blank" xlink:show="new"><text:span text:style-name="T23">39-969</text:span></text:a><text:span text:style-name="T24">) nuostatas,<text:s/></text:span></text:p>
      <text:p text:style-name="P25"><text:span text:style-name="T26">ĮSAKAU:</text:span></text:p>
      <text:p text:style-name="P27"><text:span text:style-name="T28">1</text:span><text:span text:style-name="T29">. Iš dalies pakeisti ir papildyti statybos techninį reglamentą STR1.11.01:1996 „Statinių priėmimo naudoti tvarka“ (Žin., 1996, Nr.<text:s/></text:span><text:a xlink:href="https://www.e-tar.lt/portal/lt/legalAct/TAR.47035A01B3AE" office:target-frame-name="_blank" xlink:show="new"><text:span text:style-name="T30">88-2086</text:span></text:a><text:span text:style-name="T31">; 1997, Nr.<text:s/></text:span><text:a xlink:href="https://www.e-tar.lt/portal/lt/legalAct/TAR.1CDCB7771BEA" office:target-frame-name="_blank" xlink:show="new"><text:span text:style-name="T32">119-3126</text:span></text:a><text:span text:style-name="T33">):</text:span></text:p>
      <text:p text:style-name="P34"><text:span text:style-name="T35">1.1</text:span><text:span text:style-name="T36">. pakeisti 1.1, 3.3, 3.18 ir 3.20 punktuose žodžius „apskrities valdytojas“ žodžiais „apskrities viršininkas“;</text:span></text:p>
      <text:p text:style-name="P37"><text:span text:style-name="T38">1.2</text:span><text:span text:style-name="T39">. pakeisti 1.1 ir 3.3 punktuose žodžius „valstybinė statybos inspekcija“ žodžiais „valstybinės teritorijų planavimo ir statybos inspekcijos tarnyba“;</text:span></text:p>
      <text:p text:style-name="P40"><text:span text:style-name="T41">1.3</text:span><text:span text:style-name="T42">. išdėstyti 3.1 punktą taip:</text:span></text:p>
      <text:p text:style-name="P43"><text:span text:style-name="T44">„</text:span><text:span text:style-name="T45">3.1</text:span><text:span text:style-name="T46">. Statinius priima naudoti komisijos, kurias skiria:</text:span></text:p>
      <text:p text:style-name="P47"><text:span text:style-name="T48">3.1.1</text:span><text:span text:style-name="T49">. valstybinės reikšmės statinių (pagal Lietuvos Respublikos Vyriausybės tvirtinamus sąrašus) – Statybos ir urbanistikos ministerija arba jos teikimu kita institucija;</text:span></text:p>
      <text:p text:style-name="P50"><text:span text:style-name="T51">3.1.2</text:span><text:span text:style-name="T52">. nekilnojamųjų kultūros vertybių, pertvarkomų visuomenės lėšomis (arba jas naudojant iš dalies) – Kultūros vertybių apsaugos departamentas;</text:span></text:p>
      <text:p text:style-name="P53"><text:span text:style-name="T54">3.1.3</text:span><text:span text:style-name="T55">. linijinių energetikos statinių ir jų įrenginių (jėgainių, elektros pastočių, dujų ir skystųjų naftos produktų perpumpavimo stočių, terminalų ir pan.), pastatytų naudojant visuomenės lėšas (arba jas naudojant iš dalies) – Ūkio ministerija arba jos įgaliota institucija;</text:span></text:p>
      <text:p text:style-name="P56"><text:span text:style-name="T57">3.1.4</text:span><text:span text:style-name="T58">. visuomenės lėšomis (arba jas naudojant iš dalies) nutiestų bei rekonstruotų bendrojo naudojimo geležinkelių, krašto ir magistralinių automobilių kelių su kartu priimamais naudoti jų statiniais (sankryžomis, tiltais, tuneliais, viadukais, pervažomis, perėjomis, pralaidomis, vamzdynais), ryšių linijų ir jų įrenginių (televizijos ir radijo antenų bokštų, baigtų įrengti automatinių telefonų stočių arba atskirai sumontuotos jų įrangos) – Susisiekimo ministerija arba jos įgaliota institucija;</text:span></text:p>
      <text:p text:style-name="P59"><text:span text:style-name="T60">3.1.5</text:span><text:span text:style-name="T61">. kitų statinių (išskyrus išvardytuosius šio reglamento 3.15 punkte) – apskrities viršininkas arba jo įgaliota apskrities viršininko administracijos valstybinės teritorijų planavimo ir statybos inspekcijos tarnyba“.</text:span></text:p>
      <text:p text:style-name="P62"><text:span text:style-name="T63">1.4</text:span><text:span text:style-name="T64">. Pakeisti 3.6 punkto ketvirtąją ir penktąją dalis:</text:span></text:p>
      <text:p text:style-name="P65"><text:span text:style-name="T66">„Gyvenamieji namai, išskyrus statomuosius visuomenės lėšomis, gali būti priimami naudoti be butų apdailos darbų, kuriuos butų savininkai gali atlikti savo nuožiūra, tarp jų – dažymą, sienų tapetavimą arba apdailą kitomis medžiagomis ir grindų klojimą, jeigu tokios būklės pastatą nutarta priimti suderintame projekte. Su gyventojais, investavusiais lėšų į namo statybą, statytojas (savininkas) privalo sudaryti notariškai patvirtintas sutartis dėl butų apdailos atlikimo (rekomenduojama sutarties forma – F priedas), o kai butai parduodami pirkėjams, neinvestavusiems lėšų, pirkimo ir pardavimo sutartyse būtina išvardyti neatliktus jų apdailos darbus.</text:span></text:p>
      <text:p text:style-name="P67"><text:span text:style-name="T68">Nuotėkų valymo įrenginiai priimami naudoti juos užpildžius nuotėkomis ir patikrinus viso technologinio proceso veikimą. Biologinio valymo įrenginiuose turi vykti biologinio valymo procesas“.</text:span></text:p>
      <text:p text:style-name="P69"><text:span text:style-name="T70">1.5</text:span><text:span text:style-name="T71">. Išdėstyti 3.9 punkto antrąją dalį taip:</text:span></text:p>
      <text:p text:style-name="P72"><text:span text:style-name="T73">„Norėdamas gauti leidimą pradėti naudoti naujus technologinius įrenginius arba įmonei (jos padaliniui) pradedant naują veiklą, kai priėmimo naudoti komisija nekviečiama, valstybinės priežiūros institucijoms pareikalavus, statytojas joms pateikia susipažinti šio reglamento B priedo 1, 3, 5, 6, 9 ir 11 punktuose nurodytus dokumentus ir projektavimo įmonės arba ekspertų išvadas, kad rūsio ir tarpaukštinių perdangų statinės bei dinaminės apkrovos nebus didesnės kaip numatytosios statinio projekte.“</text:span></text:p>
      <text:p text:style-name="P74"><text:span text:style-name="T75">1.6</text:span><text:span text:style-name="T76">. Pakeisti 3.11 punkto pirmąją dalį:</text:span></text:p>
      <text:p text:style-name="P77"><text:span text:style-name="T78">„</text:span><text:span text:style-name="T79">3.11</text:span><text:span text:style-name="T80">. Komisija įformina statinio priėmimo naudoti aktą, kuriame nurodo:</text:span></text:p>
      <text:p text:style-name="P81">statinio pavadinimą, adresą, akto surašymo datą;</text:p>
      <text:p text:style-name="P82">kieno ir kokios sudėties paskirta komisija;</text:p>
      <text:p text:style-name="P83">projektuotoją, projekto parengimo metus;</text:p>
      <text:p text:style-name="P84">statytoją, jo adresą, statybos techninį prižiūrėtoją;</text:p>
      <text:p text:style-name="P85">rangovą (us), subrangovus, jų atliktų darbų pobūdį;</text:p>
      <text:p text:style-name="P86">statybos pradžią;</text:p>
      <text:p text:style-name="P87">statinio pagrindinius techninius rodiklius, faktišką jo statybos kainą;</text:p>
      <text:p text:style-name="P88">statinio konstrukcijų bei įrangos apibūdinimą;</text:p>
      <text:p text:style-name="P89">inžinerinių tinklų bei įrangos patikrinimo, išbandymo ir priėmimo aktų duomenis;</text:p>
      <text:p text:style-name="P90">išvadas, kad atlikti darbai atitinka statinio projekto ir normatyvinių statybos dokumentų reikalavimus bei apie statinio tinkamumą naudoti.</text:p>
      <text:p text:style-name="P91">Rekomenduojamos priėmimo naudoti akto formos pridedamos prie šio reglamento (C, D priedai).</text:p>
      <text:p text:style-name="P92"><text:span text:style-name="T93">Priėmimo aktą per 15 darbo dienų patvirtina priėmimo naudoti komisiją paskyrusi institucija. Jei aktas per šį laiką nepatvirtinamas, sprendžiamos jį priimti sukliudžiusios problemos ir tada iš naujo šaukiama priėmimo komisija.“</text:span></text:p>
      <text:p text:style-name="P94"><text:span text:style-name="T95">1.7</text:span><text:span text:style-name="T96">. Išdėstyti 3.15 punkto pirmąją dalį taip:</text:span></text:p>
      <text:p text:style-name="P97"><text:span text:style-name="T98">„</text:span><text:span text:style-name="T99">3.15</text:span><text:span text:style-name="T100">. Sodybų (tarp jų – ūkininkų) 1-2 butų namus su kartu pastatytais priklausiniais, jų priestatus (antstatus), sodų namelius su priklausiniais, individualius garažus, taip pat privatizuotų daugiabučių namų pervarkytus butus (kai nekeičiama jų paskirtis) priima naudoti apskrities viršininko administracijos valstybinės teritorijų planavimo ir statybos inspekcijos tarnybos inspektorius (toliau – inspektorius) šia tvarka:“</text:span></text:p>
      <text:p text:style-name="P101"><text:span text:style-name="T102">1.8</text:span><text:span text:style-name="T103">. Papildyti 3.15.4 punktą antrąja dalimi:</text:span></text:p>
      <text:p text:style-name="P104"><text:span text:style-name="T105">„Nekilnojamojo turto registre registruotinus statinius, kuriuos statyti nereikalingas leidimas, priima naudoti inspektorius, kuris surašo pažymą, kad jie pastatyti pagal visus projektų (kai jie būtini) ir normatyvinių statybos dokumentų reikalavimus (rekomenduojama pažymos forma – K priedas).</text:span></text:p>
      <text:p text:style-name="P106"><text:span text:style-name="T107">2</text:span><text:span text:style-name="T108">. Papildyti reglamentą rekomendaciniu K priedu (pridedamas).</text:span></text:p>
      <text:p text:style-name="P109"><text:span text:style-name="T110">3</text:span><text:span text:style-name="T111">. Reglamento C priedo 6 punkte žodžius „sutartinė (sąmatinė) vertė“, D priedo 6 punkte žodžius „Faktinė statybos montavimo darbų vertė“ ir E priedo statinio pagrindinių techninių ir ekonominių rodiklių lentelėje žodžius „skaičiuojama rinkos kaina“ pakeisti žodžiais „faktiška statybos kaina.“</text:span></text:p>
      <text:p text:style-name="P112"/>
      <text:p text:style-name="P113"/>
      <text:p text:style-name="P114">APLINKOS APSAUGOS MINISTRAS,</text:p>
      <text:p text:style-name="P115">LAIKINAI PAVADUOJANTIS STATYBOS<text:s/></text:p>
      <text:p text:style-name="P116">IR URBANISTIKOS MINISTRĄ<text:tab/>ALGIS ČAPLIKAS</text:p>
      <text:p text:style-name="P117"/>
      <text:soft-page-break/>
      <text:p text:style-name="P118">STR1.11.01:1996</text:p>
      <text:p text:style-name="P119"><text:span text:style-name="T120">K</text:span><text:span text:style-name="T121"><text:s/>priedas (rekomendacinis)</text:span></text:p>
      <text:p text:style-name="P122"/>
      <text:p text:style-name="P123">PAŽYMA Nr. _________</text:p>
      <text:p text:style-name="P124">apie statinių, kuriuos statyti nereikalingas leidimas, priėmimą naudoti</text:p>
      <text:p text:style-name="P125"/>
      <text:p text:style-name="P126"><text:tab/><text:tab/></text:p>
      <text:p text:style-name="P127"><text:span text:style-name="T128"><text:tab/>(vietovė)</text:span></text:p>
      <text:p text:style-name="P129"><text:tab/></text:p>
      <text:p text:style-name="P130"><text:span text:style-name="T131"><text:tab/>(data)</text:span></text:p>
      <text:p text:style-name="P132"/>
      <text:p text:style-name="P133">_____________________ apskrities viršininko administracijos Valstybinės teritorijų planavimo ir statybos inspekcijos tarnybos<text:s/><text:tab/>,</text:p>
      <text:p text:style-name="P134"><text:span text:style-name="T135"><text:tab/>(pareigos, v., pavardė)</text:span></text:p>
      <text:p text:style-name="P136">apžiūrėjęs<text:s/><text:tab/></text:p>
      <text:p text:style-name="P137"><text:span text:style-name="T138"><text:tab/>(statytojo v., pavardė, adresas)</text:span></text:p>
      <text:p text:style-name="P139">pastatytus<text:s/><text:tab/>,</text:p>
      <text:p text:style-name="P140"><text:span text:style-name="T141"><text:tab/>(statinių pavadinimas, adresas)</text:span></text:p>
      <text:p text:style-name="P142">nustačiau:</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Statinių pavadinimas ir inventorizacijos indeksas</text:p>
          </table:table-cell>
          <table:table-cell table:style-name="TableCell156">
            <text:p text:style-name="P157">Pamatai</text:p>
          </table:table-cell>
          <table:table-cell table:style-name="TableCell158">
            <text:p text:style-name="P159">Sienos</text:p>
          </table:table-cell>
          <table:table-cell table:style-name="TableCell160">
            <text:p text:style-name="P161">Perdangos</text:p>
          </table:table-cell>
          <table:table-cell table:style-name="TableCell162">
            <text:p text:style-name="P163">Stogas</text:p>
          </table:table-cell>
          <table:table-cell table:style-name="TableCell164">
            <text:p text:style-name="P165">Ilgis, m</text:p>
          </table:table-cell>
          <table:table-cell table:style-name="TableCell166">
            <text:p text:style-name="P167">Plotis, m</text:p>
          </table:table-cell>
          <table:table-cell table:style-name="TableCell168">
            <text:p text:style-name="Normal"><text:span text:style-name="T169">Bendrasis plotas, m</text:span><text:span text:style-name="T170">2</text:span></text:p>
          </table:table-cell>
        </table:table-row>
        <table:table-row table:style-name="TableRow171">
          <table:table-cell table:style-name="TableCell172">
            <text:p text:style-name="P173"/>
            <text:p text:style-name="P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Statytojas pateikė pažymas, kad šie statiniai tenkina saugaus naudojimo reikalavimus:</text:span><text:span text:style-name="T193"><text:note text:note-class="footnote" text:id="_ftn0"><text:note-citation text:label="1)">1)</text:note-citation><text:note-body><text:p text:style-name="Normal"><text:span text:style-name="T194"><text:s/></text:span><text:span text:style-name="T195">vietoj pažymos gali būti institucijos įgalioto atstovo parašas, vardas ir pavardė pažymos datai ir numeriui skirtoje vietoje.</text:span></text:p></text:note-body></text:note></text:span></text:p>
      <text:p text:style-name="P196">Priešgaisrinės priežiūros tarnybos<text:s/><text:tab/></text:p>
      <text:p text:style-name="P197"><text:span text:style-name="T198"><text:tab/>(pažymos data ir Nr.)</text:span></text:p>
      <text:p text:style-name="P199">Elektros energijos tiekėjo<text:s/><text:tab/></text:p>
      <text:p text:style-name="P200"><text:span text:style-name="T201"><text:tab/>(pažymos data ir Nr.)</text:span></text:p>
      <text:p text:style-name="P202">(pateikiama, jei statiniuose įrengta elektros instaliacija).</text:p>
      <text:p text:style-name="P203">Aplinkos apsaugos ministerijos tarnybos<text:s/><text:tab/></text:p>
      <text:p text:style-name="P204"><text:span text:style-name="T205"><text:tab/>(pažymos data ir Nr.)</text:span></text:p>
      <text:p text:style-name="P206">(pateikiama, jei statinys yra saugomoje teritorijoje arba jo projektą privaloma derinti su šia tarnyba).</text:p>
      <text:p text:style-name="P207">Šie statiniai atitinka<text:s/><text:tab/><text:s/>savivaldybės vyr. architekto</text:p>
      <text:p text:style-name="P208"><text:tab/><text:s/>suderintą projektą (kai jis nereikalingas – išbraukti),</text:p>
      <text:p text:style-name="P209"><text:span text:style-name="T210"><text:tab/>(v., pavardė)</text:span></text:p>
      <text:p text:style-name="P211">sklypo planą su pažymėta statinių statybos vieta bei gabaritais ir normatyvinių statybos dokumentų reikalavimus.</text:p>
      <text:p text:style-name="P212">Šie statiniai priimami naudoti.</text:p>
      <text:p text:style-name="P213"/>
      <text:p text:style-name="P214"><text:span text:style-name="T215">Inspektorius<text:s/></text:span><text:span text:style-name="T216"><text:tab/></text:span></text:p>
      <text:p text:style-name="P217"><text:span text:style-name="T218"><text:tab/>(parašas)</text:span></text:p>
      <text:p text:style-name="P219"/>
      <text:p text:style-name="P220"><text:tab/>A. V.</text:p>
      <text:p text:style-name="P221">______________</text:p>
      <text:p text:style-name="P2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08:49:00Z</meta:creation-date>
    <dc:date>2017-03-13T08:49:00Z</dc:date>
    <meta:template xlink:href="Normal.dotm" xlink:type="simple"/>
    <meta:editing-cycles>2</meta:editing-cycles>
    <meta:editing-duration>PT0S</meta:editing-duration>
    <meta:document-statistic meta:page-count="4" meta:paragraph-count="102" meta:word-count="976" meta:character-count="7865" meta:row-count="249" meta:non-whitespace-character-count="6991"/>
  </office:meta>
</office:document-meta>
</file>