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SISTEMOS ĮSTATYMO 3 STRAIPSNIO PAKEITIMO</text:p>
      <text:p text:style-name="P13">Į S T A T Y M A S</text:p>
      <text:p text:style-name="P14"/>
      <text:p text:style-name="P15">2003 m. gruodžio 18 d. Nr. IX-1932</text:p>
      <text:p text:style-name="P16">Vilnius</text:p>
      <text:p text:style-name="P17"/>
      <text:p text:style-name="P18"><text:span text:style-name="T19">(Žin., 1994, Nr.<text:s/></text:span><text:a xlink:href="https://www.e-tar.lt/portal/lt/legalAct/TAR.E2B2957B9182" office:target-frame-name="_blank" xlink:show="new"><text:span text:style-name="T20">63-1231</text:span></text:a><text:span text:style-name="T21">; 1998, Nr.<text:s/></text:span><text:a xlink:href="https://www.e-tar.lt/portal/lt/legalAct/TAR.E964CE7A637A" office:target-frame-name="_blank" xlink:show="new"><text:span text:style-name="T22">112-3099</text:span></text:a><text:span text:style-name="T23">; 2001, Nr.<text:s/></text:span><text:a xlink:href="https://www.e-tar.lt/portal/lt/legalAct/TAR.060B6AACDC97" office:target-frame-name="_blank" xlink:show="new"><text:span text:style-name="T24">62-2225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3 straipsnio 1 dalies 2</text:span><text:span text:style-name="T30">1 punkto pakeitimas</text:span></text:p>
      <text:p text:style-name="P31"><text:span text:style-name="T32">3 straipsnio 1 dalies 21 punkte vietoj žodžio „stomatologinės“ įrašyti žodį „odontologinės“ ir šį punktą išdėstyti taip:</text:span></text:p>
      <text:p text:style-name="P33"><text:span text:style-name="T34">„</text:span><text:span text:style-name="T35">21</text:span><text:span text:style-name="T36">) odontologinės priežiūros, narkologinės priežiūros sąlygas, jų organizavimo bei valdymo teisinius pagrindus</text:span><text:span text:style-name="T37">;“.</text:span></text:p>
      <text:p text:style-name="Normal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nuo 2004 m. gegužės 1 d.</text:span></text:p>
      <text:p text:style-name="Normal"/>
      <text:p text:style-name="Normal"/>
      <text:p text:style-name="P44"><text:span text:style-name="T45">Skelbiu šį Lietuvos Respublikos Seimo priimtą įstatymą.<text:s/></text:span></text:p>
      <text:p text:style-name="Normal"/>
      <text:p text:style-name="P46">RESPUBLIKOS PREZIDENTAS<text:tab/>ROLANDAS PAKS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6:33:00Z</meta:creation-date>
    <dc:date>2015-09-07T16:33:00Z</dc:date>
    <meta:template xlink:href="Normal" xlink:type="simple"/>
    <meta:editing-cycles>2</meta:editing-cycles>
    <meta:editing-duration>PT0S</meta:editing-duration>
    <meta:document-statistic meta:page-count="1" meta:paragraph-count="22" meta:word-count="136" meta:character-count="940" meta:row-count="59" meta:non-whitespace-character-count="826"/>
  </office:meta>
</office:document-meta>
</file>