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3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T50" style:parent-style-name="DefaultParagraphFont" style:family="text">
      <style:text-properties fo:font-weight="bold" style:font-weight-asian="bold" fo:text-transform="uppercase" fo:color="#000000"/>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style="italic" style:font-style-asian="italic"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fo:text-transform="uppercase" fo:color="#000000"/>
    </style:style>
    <style:style style:name="T133" style:parent-style-name="DefaultParagraphFont" style:family="text">
      <style:text-properties fo:font-weight="bold" style:font-weight-asian="bold" fo:text-transform="uppercase"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style="italic" style:font-style-asian="italic"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text-transform="uppercase" fo:color="#000000"/>
    </style:style>
    <style:style style:name="T212" style:parent-style-name="DefaultParagraphFont" style:family="text">
      <style:text-properties fo:font-weight="bold" style:font-weight-asian="bold" fo:text-transform="uppercase" fo:color="#000000"/>
    </style:style>
    <style:style style:name="T213" style:parent-style-name="DefaultParagraphFont" style:family="text">
      <style:text-properties fo:font-weight="bold" style:font-weight-asian="bold" fo:text-transform="uppercase"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center"/>
    </style:style>
    <style:style style:name="T219" style:parent-style-name="DefaultParagraphFont" style:family="text">
      <style:text-properties fo:color="#000000"/>
    </style:style>
  </office:automatic-styles>
  <office:body>
    <office:text text:use-soft-page-breaks="true">
      <text:p text:style-name="P1"/>
      <text:p text:style-name="P9"><text:span text:style-name="T10"/><text:span text:style-name="T11">LIETUVOS GEOLOGIJOS TARNYBOS PRIE LIETUVOS RESPUBLIKOS APLINKOS MINISTERIJOS DIREKTORIUS</text:span></text:p>
      <text:p text:style-name="P12"/>
      <text:p text:style-name="P13">Į S A K Y M A S</text:p>
      <text:p text:style-name="P14">DĖL ŽEMĖS GELMIŲ IŠTEKLIŲ APROBAVIMO KOMISIJOS NUOSTATŲ PATVIRTINIMO</text:p>
      <text:p text:style-name="P15"/>
      <text:p text:style-name="P16">2002 m. kovo 25 d. Nr. 06</text:p>
      <text:p text:style-name="P17">Vilnius</text:p>
      <text:p text:style-name="P18"/>
      <text:p text:style-name="P19"><text:span text:style-name="T20">Vadovaudamasis Lietuvos Respublikos žemės gelmių įstatymo (Žin., 1995, Nr.<text:s/></text:span><text:a xlink:href="https://www.e-tar.lt/portal/lt/legalAct/TAR.13E108ED3981" office:target-frame-name="_blank" xlink:show="new"><text:span text:style-name="T21">63-1582</text:span></text:a><text:span text:style-name="T22">; 2001, Nr.<text:s/></text:span><text:a xlink:href="https://www.e-tar.lt/portal/lt/legalAct/TAR.FC99661E0C1C" office:target-frame-name="_blank" xlink:show="new"><text:span text:style-name="T23">35-1164</text:span></text:a><text:span text:style-name="T24">) 8 straipsnio 4 dalimi:</text:span></text:p>
      <text:p text:style-name="P25"><text:span text:style-name="T26">1</text:span><text:span text:style-name="T27">.<text:s/></text:span><text:span text:style-name="T28">Tvirtinu</text:span><text:span text:style-name="T29"><text:s/>Žemės gelmių išteklių aprobavimo komisijos nuostatus (pridedama).</text:span></text:p>
      <text:p text:style-name="P30"><text:span text:style-name="T31">2</text:span><text:span text:style-name="T32">.<text:s/></text:span><text:span text:style-name="T33">Laikau</text:span><text:span text:style-name="T34"><text:s/>netekusiu galios Lietuvos geologijos tarnybos direktoriaus 1999 m. spalio 18 d. įsakymą Nr. 45.</text:span></text:p>
      <text:p text:style-name="P35"/>
      <text:p text:style-name="P36"/>
      <text:p text:style-name="P37">DIREKTORIUS<text:tab/>JUOZAS MOCKEVIČIUS</text:p>
      <text:p text:style-name="P38"/>
      <text:p text:style-name="P39"/>
      <text:soft-page-break/>
      <text:p text:style-name="P40">PATVIRTINTA</text:p>
      <text:p text:style-name="P41">Lietuvos geologijos tarnybos prie</text:p>
      <text:p text:style-name="P42">Aplinkos ministerijos direktoriaus</text:p>
      <text:p text:style-name="P43">2002 03 25 įsakymu Nr. 06</text:p>
      <text:p text:style-name="P44"/>
      <text:p text:style-name="P45"><text:span text:style-name="T46">ŽEMĖS GELMIŲ IŠTEKLIŲ APROBAVIMO KOMISIJOS NUOSTATAI</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Šie nuostatai reglamentuoja Žemės gelmių išteklių aprobavimo komisijos (toliau – Komisija arba</text:span><text:span text:style-name="T56"><text:s/></text:span><text:span text:style-name="T57">ŽGIK) paskirtį, funkcijas, teises, pareigas ir darbo organizavimą.</text:span></text:p>
      <text:p text:style-name="P58"><text:span text:style-name="T59">2</text:span><text:span text:style-name="T60">. Komisija savo veikloje vadovaujasi Lietuvos Respublikos įstatymais, Lietuvos Respublikos Vyriausybės nutarimais, Lietuvos geologijos tarnybos prie Aplinkos ministerijos (toliau – Tarnyba) nuostatais ir įsakymais, kitais teisės aktais bei šiais nuostatais.</text:span></text:p>
      <text:p text:style-name="P61"/>
      <text:p text:style-name="P62"><text:span text:style-name="T63">II</text:span><text:span text:style-name="T64">.<text:s/></text:span><text:span text:style-name="T65">KOMISIJOS PASKIRTIS, FUNKCIJOS IR TEISĖS</text:span></text:p>
      <text:p text:style-name="P66"/>
      <text:p text:style-name="P67"><text:span text:style-name="T68">3</text:span><text:span text:style-name="T69">. Komisijos paskirtis – aprobuoti (patvirtinti, pritarti) detaliai išžvalgytus kietųjų naudingųjų iškasenų, požeminio mineralinio ir geriamojo gėlo (išskyrus individualiam apsirūpinimui geriamuoju vandeniu vandenviečių) bei pramoninio vandens išteklius nepriklausomai nuo to, valstybės ar juridinio asmens lėšomis jie ištirti.</text:span></text:p>
      <text:p text:style-name="P70"><text:span text:style-name="T71">4</text:span><text:span text:style-name="T72">. Komisija vykdo šias funkcijas:</text:span></text:p>
      <text:p text:style-name="P73"><text:span text:style-name="T74">4.1</text:span><text:span text:style-name="T75">. organizuoja kietųjų naudingųjų iškasenų, požeminio mineralinio, geriamojo gėlo bei pramoninio vandens išteklių detalios ir/arba papildomos žvalgybos darbų geologinių duomenų (geologinių ataskaitų) ekspertizę;</text:span></text:p>
      <text:p text:style-name="P76"><text:span text:style-name="T77">4.2</text:span><text:span text:style-name="T78">. analizuoja ir įvertina pateiktus kietųjų naudingųjų iškasenų, požeminio mineralinio, geriamojo gėlo bei pramoninio vandens išteklių detalios ir/arba papildomos žvalgybos darbų geologinius duomenis:</text:span></text:p>
      <text:p text:style-name="P79"><text:span text:style-name="T80">4.2.1</text:span><text:span text:style-name="T81">. darbų metodikos patikimumą,</text:span></text:p>
      <text:p text:style-name="P82"><text:span text:style-name="T83">4.2.2</text:span><text:span text:style-name="T84">. darbų apimčių pagrįstumą,</text:span></text:p>
      <text:p text:style-name="P85"><text:span text:style-name="T86">4.2.3</text:span><text:span text:style-name="T87">. išteklių kiekio ir kokybės nustatymo patikimumą,</text:span></text:p>
      <text:p text:style-name="P88"><text:span text:style-name="T89">4.2.4</text:span><text:span text:style-name="T90">. išteklių kategorijos (identifikavimo kodo) atitikimą kietųjų naudingųjų iškasenų išteklių arba požeminio vandens eksploatacinių išteklių klasifikacijų reikalavimams,</text:span></text:p>
      <text:p text:style-name="P91"><text:span text:style-name="T92">4.2.5</text:span><text:span text:style-name="T93">. telkinio naudojimo</text:span><text:span text:style-name="T94"><text:s/></text:span><text:span text:style-name="T95">sąlygas bei naudojimo poveikio aplinkai įvertinimo pagrįstumą (kompetencijos ribose);</text:span></text:p>
      <text:p text:style-name="P96"><text:span text:style-name="T97">4.3</text:span><text:span text:style-name="T98">. jeigu yra nustatomi aprobavimui pateikto darbo trūkumai, nurodo jų pašalinimo būdus ir priemones bei pakartotinio išteklių aprobavimo sąlygas ir terminą;</text:span></text:p>
      <text:p text:style-name="P99"><text:span text:style-name="T100">4.4</text:span><text:span text:style-name="T101">. įvertinusi geologinius duomenis (4.2 punktas), priima sprendimą aprobuoti išžvalgytų išteklių kiekį, kokybę ir išteklių kategoriją (identifikavimo kodą);</text:span></text:p>
      <text:p text:style-name="P102"><text:span text:style-name="T103">4.5</text:span><text:span text:style-name="T104"><text:s/>teikia Tarnybos direktoriui Komisijos posėdžio protokolą su siūlymu įrašyti aprobuotus išteklius į Žemės gelmių išteklių registrą ir Naudingųjų iškasenų išteklių balansą arba juos išbraukti, jei dėl pasikeitusių technologinių, ekonominių ar ekologinių sąlygų pakinta jų ekonominė vertė;</text:span></text:p>
      <text:p text:style-name="P105"><text:span text:style-name="T106">4.6</text:span><text:span text:style-name="T107">. organizuoja valstybės lėšomis atliktų kietųjų naudingųjų iškasenų išteklių naudojimo galimybių tyrimo (naudojimo tikslingumo) ekspertizę ir įvertinimą.</text:span></text:p>
      <text:p text:style-name="P108"><text:span text:style-name="T109">5</text:span><text:span text:style-name="T110">. Komisija turi teisę:</text:span></text:p>
      <text:p text:style-name="P111"><text:span text:style-name="T112">5.1</text:span><text:span text:style-name="T113">. reikalauti iš juridinio asmens pateikti Komisijai aprobuoti Tarnyboje registruotų detalios žvalgybos darbų geologinę ataskaitą (dviem egzemplioriais);</text:span></text:p>
      <text:p text:style-name="P114"><text:span text:style-name="T115">5.2</text:span><text:span text:style-name="T116">. pareikalauti iš juridinio asmens papildomų geologinių duomenų arba tiesioginio geologinio tyrimo darbų, būtinų išteklių skaičiavimo patikimumui užtikrinti;</text:span></text:p>
      <text:p text:style-name="P117"><text:span text:style-name="T118">5.3</text:span><text:span text:style-name="T119">. inicijuoti anksčiau išžvalgytų pasyvių išteklių aprobavimą, jei dėl pasikeitusių technologinių, ekonominių ar ekologinių sąlygų yra pakitusi jų ekonominė vertė;</text:span></text:p>
      <text:p text:style-name="P120"><text:span text:style-name="T121">5.4</text:span><text:span text:style-name="T122">. siūlyti Tarnybos direktoriui pavesti atlikti geologinių duomenų ekspertizę kitos institucijos ar įstaigos specialistui, jeigu tokios kvalifikacijos eksperto Tarnyboje nėra;</text:span></text:p>
      <text:p text:style-name="P123"><text:span text:style-name="T124">5.5</text:span><text:span text:style-name="T125">. kviesti į posėdį juridinio asmens, kurio lėšomis atliktos detalios žvalgybos metu gauti geologiniai duomenys, atstovą;</text:span></text:p>
      <text:p text:style-name="P126"><text:span text:style-name="T127">5.6</text:span><text:span text:style-name="T128">. teikti Tarnybos direktoriui pasiūlymus dėl leidimo tirti žemės gelmes galiojimo sustabdymo arba panaikinimo, jeigu leidimą turintis juridinis asmuo sistemingai pažeidžia žvalgybos darbų kokybei keliamus reikalavimus ir/arba Komisijos nurodytų pažeidimų nepašalina.</text:span></text:p>
      <text:p text:style-name="P129"/>
      <text:p text:style-name="P130"><text:span text:style-name="T131">III</text:span><text:span text:style-name="T132">.<text:s/></text:span><text:span text:style-name="T133">KOMISIJOS SUDARYMAS IR DARBO ORGANIZAVIMAS</text:span></text:p>
      <text:p text:style-name="P134"/>
      <text:p text:style-name="P135"><text:span text:style-name="T136">6</text:span><text:span text:style-name="T137">. Komisija sudaroma iš 6 narių. Komisijos pirmininką, jo pavaduotoją, sekretorių ir kitus narius skiria ir atšaukia Tarnybos direktorius.</text:span></text:p>
      <text:p text:style-name="P138"><text:span text:style-name="T139">7</text:span><text:span text:style-name="T140">. Sąrašą Tarnyboje dirbančių specialistų, kuriems galima pavesti atlikti geologinių ataskaitų ekspertizę, tvirtina Tarnybos direktorius.</text:span></text:p>
      <text:p text:style-name="P141"><text:span text:style-name="T142">8</text:span><text:span text:style-name="T143">. Komisijos darbui vadovauja Komisijos pirmininkas, o kai jo nėra, – pirmininko pavaduotojas.</text:span></text:p>
      <text:p text:style-name="P144"><text:span text:style-name="T145">9</text:span><text:span text:style-name="T146">. Komisijos pirmininkas:</text:span></text:p>
      <text:p text:style-name="P147"><text:span text:style-name="T148">9.1</text:span><text:span text:style-name="T149">. organizuoja ir veda posėdžius;</text:span></text:p>
      <text:p text:style-name="P150"><text:span text:style-name="T151">9.2</text:span><text:span text:style-name="T152">. paskirsto pavedimus komisijos nariams;</text:span></text:p>
      <text:p text:style-name="P153"><text:span text:style-name="T154">9.3</text:span><text:span text:style-name="T155">. paveda atlikti ekspertizę.</text:span></text:p>
      <text:p text:style-name="P156"><text:span text:style-name="T157">10</text:span><text:span text:style-name="T158">. Komisijos ekspertizei ir aprobavimui pateiktos geologinės ataskaitos svarstomos posėdyje, kuris organizuojamas ne vėliau kaip:</text:span></text:p>
      <text:p text:style-name="P159"><text:span text:style-name="T160">10.1</text:span><text:span text:style-name="T161">. per 30 dienų nuo jų gavimo dienos, jeigu Komisija raštu apie tai buvo informuota metų pradžioje (iki sausio 31 d.);</text:span></text:p>
      <text:p text:style-name="P162"><text:span text:style-name="T163">10.2</text:span><text:span text:style-name="T164">. per 45 dienas nuo jų gavimo dienos, jei pateiktos neinformavus Komisijos 10.1 punkte nurodytu laiku arba po gavimo buvo pareikalauti papildomi dokumentai.</text:span></text:p>
      <text:p text:style-name="P165"><text:span text:style-name="T166">11</text:span><text:span text:style-name="T167">. Kiekvienas komisijos narys privalo iki posėdžio išnagrinėti pateiktus geologinius duomenis ir posėdyje teikti pasiūlymą sprendimui priimti (pagal 4.2 punkto reikalavimus).</text:span></text:p>
      <text:p text:style-name="P168"><text:span text:style-name="T169">12</text:span><text:span text:style-name="T170">. Geologinių duomenų ekspertizės išvados ne vėliau kaip prieš 3 dienas iki posėdžio turi būti pateiktos susipažinti Komisijai ir geologinę ataskaitą pateikusiam juridiniam asmeniui.</text:span></text:p>
      <text:p text:style-name="P171"><text:span text:style-name="T172">13</text:span><text:span text:style-name="T173">. Komisijos posėdis laikomas teisėtu, jeigu jame dalyvauja daugiau nei pusė</text:span><text:span text:style-name="T174"><text:s/></text:span><text:span text:style-name="T175">jos narių.</text:span></text:p>
      <text:p text:style-name="P176"><text:span text:style-name="T177">14</text:span><text:span text:style-name="T178">. Komisijos sprendimai priimami atviru balsavimu posėdyje dalyvaujančių narių balsų dauguma, išklausius pateikusio geologinius duomenis asmens pranešimą, ekspertizės išvadas ir Komisijos narių siūlymus. Balsams pasiskirsčius po lygiai, lemia posėdžio pirmininko balsas.</text:span></text:p>
      <text:p text:style-name="P179"><text:span text:style-name="T180">15</text:span><text:span text:style-name="T181">. Komisijos posėdžiai protokoluojami. Kiekvienu svarstomu klausimu rašomas atskiras protokolas. Protokole nurodoma:</text:span></text:p>
      <text:p text:style-name="P182"><text:span text:style-name="T183">15.1</text:span><text:span text:style-name="T184">. protokolo numeris, posėdžio data;</text:span></text:p>
      <text:p text:style-name="P185"><text:span text:style-name="T186">15.2</text:span><text:span text:style-name="T187">. posėdyje dalyvaujančių Komisijos narių, eksperto ir asmens(-ų), pateikusio(-ių) geologinius duomenis, vardai ir pavardės;</text:span></text:p>
      <text:p text:style-name="P188"><text:span text:style-name="T189">15.3</text:span><text:span text:style-name="T190">. svarstomas klausimas;</text:span></text:p>
      <text:p text:style-name="P191"><text:span text:style-name="T192">15.4</text:span><text:span text:style-name="T193">. balsavimo rezultatai;</text:span></text:p>
      <text:p text:style-name="P194"><text:span text:style-name="T195">15.5</text:span><text:span text:style-name="T196">. priimtas sprendimas.</text:span></text:p>
      <text:p text:style-name="P197"><text:span text:style-name="T198">16</text:span><text:span text:style-name="T199">. Ekspertizės išvados pridedamos prie protokolo kaip jo priedas.</text:span></text:p>
      <text:p text:style-name="P200"><text:span text:style-name="T201">17</text:span><text:span text:style-name="T202">. Komisijos posėdžio protokolą pasirašo posėdžio pirmininkas ir sekretorius.</text:span></text:p>
      <text:p text:style-name="P203"><text:span text:style-name="T204">18</text:span><text:span text:style-name="T205">. Komisijos posėdžio protokolo dvi kopijos ne vėliau nei 7 dienos po posėdžio išsiunčiamos paštu geologinę ataskaitą pateikusiam juridiniam asmeniui.</text:span></text:p>
      <text:p text:style-name="P206"><text:span text:style-name="T207">19</text:span><text:span text:style-name="T208">. Komisijos posėdžių protokolai saugomi teisės aktų nustatyta tvarka.</text:span></text:p>
      <text:p text:style-name="P209"/>
      <text:p text:style-name="P210"><text:span text:style-name="T211">IV</text:span><text:span text:style-name="T212">.<text:s/></text:span><text:span text:style-name="T213">BAIGIAMOSIOS NUOSTATOS</text:span></text:p>
      <text:p text:style-name="P214"/>
      <text:p text:style-name="P215"><text:span text:style-name="T216">20</text:span><text:span text:style-name="T217">. Komisijos veikla nutraukiama, taip pat šie nuostatai bei komisijos sudėtis keičiami arba papildomi Tarnybos direktoriaus įsakymu.</text:span></text:p>
      <text:p text:style-name="P218"><text:span text:style-name="T219">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SYSTEM</dc:creator>
    <meta:creation-date>2016-09-14T09:44:00Z</meta:creation-date>
    <dc:date>2016-09-14T09:44:00Z</dc:date>
    <meta:template xlink:href="Normal" xlink:type="simple"/>
    <meta:editing-cycles>2</meta:editing-cycles>
    <meta:editing-duration>PT0S</meta:editing-duration>
    <meta:document-statistic meta:page-count="4" meta:paragraph-count="67" meta:word-count="829" meta:character-count="7198" meta:row-count="149" meta:non-whitespace-character-count="6436"/>
  </office:meta>
</office:document-meta>
</file>