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Ų SUTEIKIMO ĮGYVENDINANT LIETUVOS RESPUBLIKOS VIEŠŲJŲ PIRKIMŲ ĮSTATYMĄ</text:p>
      <text:p text:style-name="P12"/>
      <text:p text:style-name="P13">2003 m. vasario 3 d. Nr. 151</text:p>
      <text:p text:style-name="P14">Vilnius</text:p>
      <text:p text:style-name="P15"/>
      <text:p text:style-name="P16"><text:span text:style-name="T17">Vadovaudamasi Lietuvos Respublikos viešųjų pirk</text:span><text:span text:style-name="T18">imų įstatymo (Žin., 1996, Nr.<text:s/></text:span><text:a xlink:href="https://www.e-tar.lt/portal/lt/legalAct/TAR.C54AFFAA7622" office:target-frame-name="_blank" xlink:show="new"><text:span text:style-name="T19">84-2000</text:span></text:a><text:span text:style-name="T20">; 1999, Nr.<text:s/></text:span><text:a xlink:href="https://www.e-tar.lt/portal/lt/legalAct/TAR.1528F405144D" office:target-frame-name="_blank" xlink:show="new"><text:span text:style-name="T21">56-1809</text:span></text:a><text:span text:style-name="T22">; 2002, Nr.<text:s/></text:span><text:a xlink:href="https://www.e-tar.lt/portal/lt/legalAct/TAR.F4EDFC59E1E8" office:target-frame-name="_blank" xlink:show="new"><text:span text:style-name="T23">118-5296</text:span></text:a><text:span text:style-name="T24">) 3 straipsnio 3 dalimi, 33 straipsnio 5 dalimi, 53 straipsnio 7 dalimi, 97 straipsnio 7 dalimi, 106 straipsnio 3 dalimi, Lietuvos Respublikos Vyriausybė<text:s/></text:span><text:span text:style-name="T25">nutari</text:span><text:span text:style-name="T26">a:</text:span></text:p>
      <text:p text:style-name="P27"><text:span text:style-name="T28">1</text:span><text:span text:style-name="T29">. Įgalioti Ūkio ministeriją par</text:span><text:span text:style-name="T30">engti ir suderinus su Viešųjų pirkimų tarnyba prie Lietuvos Respublikos Vyriausybės ir kitomis suinteresuotomis institucijomis iki 2003 m. kovo 1 d. patvirtinti:</text:span></text:p>
      <text:p text:style-name="P31"><text:span text:style-name="T32">1.1</text:span><text:span text:style-name="T33">. perkančiųjų organizacijų sąrašus;</text:span></text:p>
      <text:p text:style-name="P34"><text:span text:style-name="T35">1.2</text:span><text:span text:style-name="T36">. Perkančiųjų organizacijų, veikiančių vandent</text:span><text:span text:style-name="T37">varkos, energetikos, transporto ar telekomunikacijų srityse, viešųjų pirkimų procedūrų atestavimo taisykles ir reikalavimus nepriklausomiems ekspertams.</text:span></text:p>
      <text:p text:style-name="P38"><text:span text:style-name="T39">2</text:span><text:span text:style-name="T40">. Įgalioti Aplinkos ministeriją parengti ir suderinus su Viešųjų pirkimų tarnyba prie Lietuvos R</text:span><text:span text:style-name="T41">espublikos Vyriausybės iki 2003 m. kovo 1 d. patvirtinti:</text:span></text:p>
      <text:p text:style-name="P42"><text:span text:style-name="T43">2.1</text:span><text:span text:style-name="T44">. Projekto konkurso organizavimo taisykles;</text:span></text:p>
      <text:p text:style-name="P45"><text:span text:style-name="T46">2.2</text:span><text:span text:style-name="T47">. Supaprastinto projekto konkurso organizavimo taisykles.</text:span></text:p>
      <text:p text:style-name="P48"><text:span text:style-name="T49">3</text:span><text:span text:style-name="T50">. Įgalioti Viešųjų pirkimų tarnybą prie Lietuvos Respublikos Vyriausybės pare</text:span><text:span text:style-name="T51">ngti ir iki 2003 m. kovo 1 d. patvirtinti Ekonomiškai naudingiausio pasiūlymo vertinimo kriterijų nustatymo metodiką.</text:span></text:p>
      <text:p text:style-name="P52"/>
      <text:p text:style-name="P53"/>
      <text:p text:style-name="P54">MINISTRAS PIRMININKAS<text:tab/>ALGIRDAS BRAZAUSKAS</text:p>
      <text:p text:style-name="P55"/>
      <text:p text:style-name="P56">ŪKIO MINISTRAS<text:tab/>PETRAS ČĖSNA</text:p>
      <text:p text:style-name="P57">______________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21:43:00Z</meta:creation-date>
    <dc:date>2015-06-29T21:43:00Z</dc:date>
    <meta:template xlink:href="Normal" xlink:type="simple"/>
    <meta:editing-cycles>2</meta:editing-cycles>
    <meta:editing-duration>PT0S</meta:editing-duration>
    <meta:document-statistic meta:page-count="1" meta:paragraph-count="21" meta:word-count="221" meta:character-count="1694" meta:row-count="64" meta:non-whitespace-character-count="1494"/>
  </office:meta>
</office:document-meta>
</file>