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text-transform="uppercase" fo:letter-spacing="0.0416in"/>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text:span text:style-name="T10">NUTARIMA</text:span><text:span text:style-name="T11">s</text:span></text:p>
      <text:p text:style-name="P12"/>
      <text:p text:style-name="P13"><text:span text:style-name="T14">DĖL<text:s/></text:span><text:span text:style-name="T15">Sutikimo Reorganizuoti Specializuotas policijos įstaigas</text:span></text:p>
      <text:p text:style-name="Normal"/>
      <text:p text:style-name="P16">2012 m. balandžio 11 d. Nr. 396</text:p>
      <text:p text:style-name="P17">Vilnius</text:p>
      <text:p text:style-name="P18"/>
      <text:p text:style-name="P19">Vadovaudamasi Lietuvos Respublikos civilinio kodekso (Žin., 2000, Nr.<text:s/><text:a xlink:href="https://www.e-tar.lt/portal/lt/legalAct/TAR.8A39C83848CB" office:target-frame-name="_blank" xlink:show="new"><text:span text:style-name="T20">74-2262</text:span></text:a>) 2.97 straipsnio 3 dalimi ir Lietuvos Respublikos biudžetinių įstaigų įstatymo (Žin., 1995, Nr. <text:a xlink:href="https://www.e-tar.lt/portal/lt/legalAct/TAR.3A756D83A99B" office:target-frame-name="_blank" xlink:show="new"><text:span text:style-name="T21">104-2322</text:span></text:a>; 2010, Nr.<text:s/><text:a xlink:href="https://www.e-tar.lt/portal/lt/legalAct/TAR.03A6EC49D1B2" office:target-frame-name="_blank" xlink:show="new"><text:span text:style-name="T22">15-699</text:span></text:a>) 14 straipsnio 4 dalimi, Lietuvos Respublikos Vyriausybė n u t a r i a:</text:p>
      <text:p text:style-name="P23">1. Sutikti, kad:</text:p>
      <text:p text:style-name="P24">1.1. Lietuvos kelių policijos tarnyba (kodas – 188785085), Lietuvos kriminalinės policijos biuras (kodas – 188785270), L<text:span text:style-name="T25">ietuvos policijos antiteroristinių operacijų rinktinė „Aras“ (</text:span>kodas – 191005848),<text:s/><text:span text:style-name="T26">Lietuvos policijos kriminalistinių tyrimų centras (</text:span>kodas – 188785313)<text:s/><text:span text:style-name="T27">(</text:span>toliau kartu – Policijos departamentui prie Vidaus reikalų ministerijos pavaldžios biudžetinės įstaigos) būtų reorganizuoti jungimo būdu – prijungiant įstaigas prie Policijos departamento prie Vidaus reikalų ministerijos (kodas – 188785847), kuriam pereitų visos reorganizuojamų Policijos departamentui prie Vidaus reikalų ministerijos pavaldžių biudžetinių įstaigų teisės ir pareigos;</text:p>
      <text:p text:style-name="P28"><text:span text:style-name="T29">1.2</text:span><text:span text:style-name="T30">. Lietuvos viešosios policijos rinktinė „Vytis“ (</text:span>kodas – 191676352) būtų reorganizuota jungimo būdu – prijungiant ją prie Vilniaus apskrities vyriausiojo policijos komisariato (kodas – 191688326), kuriam pereitų visos<text:s/><text:span text:style-name="T31">Lietuvos viešosios policijos rinktinės „Vytis“ teisės ir pareigos.</text:span></text:p>
      <text:p text:style-name="P32">2. Nustatyti, kad:</text:p>
      <text:p text:style-name="P33">2.1. Reorganizavimo tikslas – efektyvinti policijos veiklą: optimizuoti policijos įstaigų skaičių, centralizuoti<text:s/><text:span text:style-name="T34">administravimo, finansų, personalo, materialinių išteklių valdymo ir kitas bendrąsias<text:s/></text:span>funkcijas.<text:s/></text:p>
      <text:p text:style-name="P35">2.2. Reorganizuojamos biudžetinės įstaigos – Lietuvos kelių policijos tarnyba, Lietuvos kriminalinės policijos biuras, L<text:span text:style-name="T36">ietuvos policijos<text:s/></text:span><text:span text:style-name="T37">antiteroristinių operacijų rinktinė „Aras“</text:span>,<text:s/><text:span text:style-name="T38">Lietuvos policijos kriminalistinių tyrimų centras ir Lietuvos viešosios policijos rinktinė „Vytis“.</text:span></text:p>
      <text:p text:style-name="P39">2.3. Reorganizavime dalyvaujančios įstaigos – Policijos departamentas prie Vidaus reikalų ministerijos ir Vilniaus apskrities vyriausiasis policijos komisariatas.</text:p>
      <text:p text:style-name="P40">2.4. Po reorganizavimo veiksiančios biudžetinės įstaigos – Policijos departamentas prie Vidaus reikalų ministerijos ir Vilniaus apskrities vyriausiasis policijos komisariatas.</text:p>
      <text:p text:style-name="P41">2.5. Po reorganizavimo veiksiančios biudžetinės įstaigos Policijos departamento prie Vidaus reikalų ministerijos savininko teises ir pareigas įgyvendins Vidaus reikalų ministerija.</text:p>
      <text:p text:style-name="P42">2.6. Po reorganizavimo veiksiančios biudžetinės įstaigos Vilniaus apskrities vyriausiojo<text:s/>policijos komisariato savininko teises ir pareigas įgyvendins policijos generalinis komisaras.</text:p>
      <text:p text:style-name="P43">2.7. Funkcijos, kurias atliks po reorganizavimo veiksianti biudžetinė įstaiga Policijos departamentas prie Vidaus reikalų ministerijos: bendros pavaldžių policijos įstaigų veiklos strategijos ir personalo politikos formavimas; pavaldžių policijos įstaigų veiklos kontrolė ir koordinavimas, rekomendacijų ir nurodymų joms teikimas; valstybinių programų įgyvendinimo policijos įstaigose užtikrinimas; pagal kompetenciją valstybės politikos narystės Europos Sąjungoje klausimais įgyvendinimas ir tarptautinis bendradarbiavimas; operatyvinės veiklos vykdymas ir ikiteisminių tyrimų atlikimas, administracinių teisės pažeidimų bylų teisenos vykdymas; asmens ir jo turto apsaugos nuo nusikalstamo poveikio, siekiant apsaugoti baudžiamojo proceso bei operatyvinės veiklos dalyvius, teisingumo ir teisėsaugos institucijų pareigūnus ir kitus asmenis, vykdymas; ekstradicijų organizavimas ir<text:s/><text:soft-page-break/>vykdymas; viešosios tvarkos, visuomenės ir<text:s/>eismo saugumo, žmogaus teisių ir laisvių apsaugos užtikrinimas, nusikalstamų veikų ir administracinių teisės pažeidimų prevencijos vykdymas; specialiųjų antiteroristinių ir įkaitų išlaisvinimo operacijų organizavimas ir vykdymas; objektų tyrimų ir ekspertizių atlikimas, įgyvendinant policijai nustatytus uždavinius; kitų Policijos departamento prie Vidaus reikalų ministerijos nuostatuose ir kituose teisės aktuose nustatytų funkcijų atlikimas.</text:p>
      <text:p text:style-name="P44">2.8. Funkcijos, kurias atliks po reorganizavimo veiksianti biudžetinė įstaiga Vilniaus apskrities vyriausiasis policijos komisariatas: viešosios tvarkos užtikrinimas; nusikalstamų veikų ir administracinių teisės pažeidimų prevencijos vykdymas; policijos pajėgų operatyvaus reagavimo į gaunamą informaciją apie nusikalstamas veikas ir administracinius teisės pažeidimus organizavimas; administracinio poveikio ir kitokių prevencinių priemonių taikymas; pasislėpusių įtariamų, kaltinamų, teisiamų, nuteistų, be žinios dingusių asmenų ir pasišalinusių iš medicinos įstaigų asmenų, kuriems teismas taikė priverčiamąsias medicinos priemones, paieška, taip pat rastų neatpažintų lavonų, nežinomų ligonių ir vaikų asmens tapatybės nustatymas; operatyvinės veiklos vykdymas; ikiteisminio tyrimo atlikimas; administracinių teisės pažeidimų bylų teisenos vykdymas; asmens dokumentų Lietuvos Respublikos piliečiams, užsienio valstybių piliečiams ir asmenims be pilietybės išdavimas; migracijos kontrolė; neatidėliotinos pagalbos asmenims, nukentėjusiems nuo teisės pažeidimų, ir tiems, kurių būklė bejėgiška, teikimas; kelių eismo priežiūra; užsienio valstybių ir Lietuvos Respublikos diplomatinių atstovybių, kitų svarbių objektų apsaugos vykdymas; kitų Vilniaus apskrities vyriausiojo policijos komisariato nuostatuose ir kituose teisės aktuose nustatytų funkcijų atlikimas.</text:p>
      <text:p text:style-name="P45"/>
      <text:p text:style-name="P46"/>
      <text:p text:style-name="P47">MINISTRAS PIRMININKAS<text:tab/>ANDRIUS KUBILIUS</text:p>
      <text:p text:style-name="Normal"/>
      <text:p text:style-name="Normal">SVEIKATOS APSAUGOS MINISTRAS,<text:s/></text:p>
      <text:p text:style-name="Normal">LAIKINAI EINANTIS VIDAUS REIKALŲ MINISTRO<text:s/></text:p>
      <text:p text:style-name="P48">PAREIGAS<text:tab/>RAIMONDAS ŠUKYS</text:p>
      <text:p text:style-name="Normal"/>
      <text:p text:style-name="P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TIKIMO REORGANIZUOTI SPECIALIZUOTAS POLICIJOS ĮSTAIGAS</dc:title>
    <meta:initial-creator>lrvk</meta:initial-creator>
    <dc:creator>Adlib User</dc:creator>
    <meta:creation-date>2015-06-07T09:06:00Z</meta:creation-date>
    <dc:date>2015-06-07T09:06:00Z</dc:date>
    <meta:print-date>2012-04-11T06:12:00Z</meta:print-date>
    <meta:template xlink:href="Normal" xlink:type="simple"/>
    <meta:editing-cycles>2</meta:editing-cycles>
    <meta:editing-duration>PT0S</meta:editing-duration>
    <meta:document-statistic meta:page-count="2" meta:paragraph-count="27" meta:word-count="642" meta:character-count="5765" meta:row-count="117" meta:non-whitespace-character-count="5150"/>
  </office:meta>
</office:document-meta>
</file>