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VASARIO 11 D. NUTARIMO NR. 198 „DĖL LEIDIMŲ NAUDOTI NAUDINGŲJŲ IŠKASENŲ (IŠSKYRUS ANGLIAVANDENILIUS), POŽEMINIO PRAMONINIO BEI MINERALINIO VANDENS IŠTEKLIUS IR ŽEMĖS GELMIŲ ERTMES IŠDAVIMO TAISYKLIŲ PATVIRTINIMO“ PAKEITIMO</text:span></text:p>
      <text:p text:style-name="Normal"/>
      <text:p text:style-name="P17">2009 m. lapkričio 11 d. Nr. 1481</text:p>
      <text:p text:style-name="P18">Vilnius</text:p>
      <text:p text:style-name="P19"/>
      <text:p text:style-name="P20">Lietuvos Respublikos Vyriausybė<text:span text:style-name="T21"><text:s/></text:span><text:span text:style-name="T22">nutari</text:span><text:span text:style-name="T23">a:</text:span></text:p>
      <text:p text:style-name="P24">Pripažinti netekusiu galios Leidimų naudoti naudingųjų iškasenų (išskyrus angliavandenilius) požeminio pramoninio bei mineralinio vandens išteklius ir žemės gelmių ertmes išdavimo taisyklių, patvirtintų Lietuvos Respublikos Vyriausybės 2002 m. vasario 11 d. nutarimu Nr. 198 „Dėl Leidimų naudoti naudingųjų iškasenų (išskyrus angliavandenilius) požeminio pramoninio bei mineralinio vandens išteklius ir žemės gelmių ertmes išdavimo taisyklių patvirtinimo“ (Žin., 2002, Nr.<text:s/><text:a xlink:href="https://www.e-tar.lt/portal/lt/legalAct/TAR.CA43F3AA2033" office:target-frame-name="_blank" xlink:show="new"><text:span text:style-name="T25">16-607</text:span></text:a>; 2005, Nr.<text:s/><text:a xlink:href="https://www.e-tar.lt/portal/lt/legalAct/TAR.00D5CF4AEBF4" office:target-frame-name="_blank" xlink:show="new"><text:span text:style-name="T26">72-2607</text:span></text:a>), 22.8 punktą.</text:p>
      <text:p text:style-name="P27"/>
      <text:p text:style-name="P28"/>
      <text:p text:style-name="P29"/>
      <text:p text:style-name="P30">MINISTRAS PIRMININKAS<text:tab/>ANDRIUS KUBILIUS</text:p>
      <text:p text:style-name="Normal"/>
      <text:p text:style-name="Normal"/>
      <text:p text:style-name="Normal"/>
      <text:p text:style-name="P3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1T08:28:00Z</meta:creation-date>
    <dc:date>2015-05-11T08:28:00Z</dc:date>
    <meta:print-date>2009-11-17T12:17:00Z</meta:print-date>
    <meta:template xlink:href="Normal" xlink:type="simple"/>
    <meta:editing-cycles>2</meta:editing-cycles>
    <meta:editing-duration>PT0S</meta:editing-duration>
    <meta:document-statistic meta:page-count="1" meta:paragraph-count="8" meta:word-count="147" meta:character-count="1166" meta:row-count="31" meta:non-whitespace-character-count="1027"/>
  </office:meta>
</office:document-meta>
</file>