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style:tab-stops>
          <style:tab-stop style:type="left" style:position="2.5312in"/>
        </style:tab-stops>
      </style:paragraph-properties>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style:language-asian="lt" style:country-asian="LT"/>
    </style:style>
    <style:style style:name="P29" style:parent-style-name="Normal" style:family="paragraph">
      <style:paragraph-properties fo:text-align="justify" fo:text-indent="0.3937in"/>
      <style:text-properties style:language-asian="lt" style:country-asian="LT"/>
    </style:style>
    <style:style style:name="P30" style:parent-style-name="Normal" style:family="paragraph">
      <style:paragraph-properties fo:text-align="justify" fo:text-indent="0.3937in"/>
      <style:text-properties style:language-asian="lt" style:country-asian="LT"/>
    </style:style>
    <style:style style:name="P31" style:parent-style-name="Normal" style:family="paragraph">
      <style:paragraph-properties fo:text-align="justify" fo:text-indent="0.3937in"/>
      <style:text-properties style:language-asian="lt" style:country-asian="LT"/>
    </style:style>
    <style:style style:name="P32" style:parent-style-name="Normal" style:family="paragraph">
      <style:paragraph-properties fo:text-align="justify" fo:text-indent="0.3937in"/>
      <style:text-properties style:language-asian="lt" style:country-asian="LT"/>
    </style:style>
    <style:style style:name="P33" style:parent-style-name="Normal" style:family="paragraph">
      <style:paragraph-properties fo:text-align="justify" fo:text-indent="0.3937in"/>
      <style:text-properties style:language-asian="lt" style:country-asian="LT"/>
    </style:style>
    <style:style style:name="P34" style:parent-style-name="Normal" style:family="paragraph">
      <style:paragraph-properties fo:text-align="justify" fo:text-indent="0.3937in"/>
      <style:text-properties style:language-asian="lt" style:country-asian="LT"/>
    </style:style>
    <style:style style:name="P35" style:parent-style-name="Normal" style:family="paragraph">
      <style:paragraph-properties fo:text-align="justify" fo:text-indent="0.3937in"/>
      <style:text-properties style:language-asian="lt" style:country-asian="LT"/>
    </style:style>
    <style:style style:name="P36" style:parent-style-name="Normal" style:family="paragraph">
      <style:paragraph-properties fo:text-align="justify" fo:text-indent="0.3937in"/>
      <style:text-properties style:language-asian="lt" style:country-asian="LT"/>
    </style:style>
    <style:style style:name="P37" style:parent-style-name="Normal" style:family="paragraph">
      <style:paragraph-properties fo:text-align="justify" fo:text-indent="0.3937in"/>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text-align="justify" fo:text-indent="0.3937in"/>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text-properties style:language-asian="lt" style:country-asian="LT"/>
    </style:style>
    <style:style style:name="P42" style:parent-style-name="Normal" style:family="paragraph">
      <style:paragraph-properties fo:text-align="justify" fo:text-indent="0.3937in"/>
      <style:text-properties style:language-asian="lt" style:country-asian="LT"/>
    </style:style>
    <style:style style:name="P43" style:parent-style-name="Normal" style:family="paragraph">
      <style:paragraph-properties fo:text-align="justify" fo:text-indent="0.3937in"/>
      <style:text-properties style:language-asian="lt" style:country-asian="LT"/>
    </style:style>
    <style:style style:name="P44" style:parent-style-name="Normal" style:family="paragraph">
      <style:paragraph-properties fo:text-align="justify" fo:text-indent="0.3937in"/>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text-indent="3.543in"/>
    </style:style>
    <style:style style:name="T59" style:parent-style-name="DefaultParagraphFont" style:family="text">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fo:font-size="10pt" style:font-size-asian="10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style:language-asian="lt" style:country-asian="LT"/>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text:tab/></text:p>
      <text:p text:style-name="P6"><text:span text:style-name="T7">ĮSAKYMAS</text:span></text:p>
      <text:p text:style-name="P8">DĖL TARPŽINYBINĖS NAUJŲ PSICHOAKTYVŲ EFEKTĄ SUKELIANČIŲ MEDŽIAGŲ RIZIKOS VERTINIMO KOMISIJOS SUDARYMO IR JOS DARBO REGLAMENTO PATVIRTINIMO</text:p>
      <text:p text:style-name="P9"/>
      <text:p text:style-name="P10">2009 m. sausio 28 d. Nr. T1-15</text:p>
      <text:p text:style-name="P11">Vilnius</text:p>
      <text:p text:style-name="P12"/>
      <text:p text:style-name="P13"><text:span text:style-name="T14">Įgyvendindama 1961 m. Bendrosios narkotinių medžiagų konvencijos (Žin., 2001, Nr.<text:s/></text:span><text:a xlink:href="https://www.e-tar.lt/portal/lt/legalAct/TAR.E6D95DC5CFEB" office:target-frame-name="_blank" xlink:show="new"><text:span text:style-name="T15">51-1768</text:span></text:a><text:span text:style-name="T16">) 39 straipsnio, 1971 m. Psichotropinių medžiagų konvencijos (Žin., 2001, Nr.<text:s/></text:span><text:a xlink:href="https://www.e-tar.lt/portal/lt/legalAct/TAR.9151E3EDBE34" office:target-frame-name="_blank" xlink:show="new"><text:span text:style-name="T17">50-1743</text:span></text:a><text:span text:style-name="T18">) 23 straipsnio ir Europos Tarybos 2005 m. gegužės 10 d. sprendimo 2005/387/TVR dėl keitimosi informacija apie naujas psichoaktyvias medžiagas, jų rizikos įvertinimo ir kontrolės (OL 2005 L 127, 32), 4 straipsnio 1 punkto nuostatas bei vadovaudamasi Narkotikų kontrolės departamento prie Lietuvos Respublikos Vyriausybės nuostatų, patvirtintų Lietuvos Respublikos Vyriausybės 2003 m. lapkričio 27 d. nutarimu Nr. 1478 (Žin., 2003, Nr.<text:s/></text:span><text:a xlink:href="https://www.e-tar.lt/portal/lt/legalAct/TAR.D55788A6F0C7" office:target-frame-name="_blank" xlink:show="new"><text:span text:style-name="T19">113-5070</text:span></text:a><text:span text:style-name="T20">; 2008, Nr.<text:s/></text:span><text:a xlink:href="https://www.e-tar.lt/portal/lt/legalAct/TAR.17A36047CBA4" office:target-frame-name="_blank" xlink:show="new"><text:span text:style-name="T21">134-5205</text:span></text:a><text:span text:style-name="T22">), 19 punktu:</text:span></text:p>
      <text:p text:style-name="P23"><text:span text:style-name="T24">1</text:span><text:span text:style-name="T25">.<text:s/></text:span><text:span text:style-name="T26">Sudarau</text:span><text:span text:style-name="T27"><text:s/>šios sudėties Tarpžinybinę naujų psichoaktyvų efektą sukeliančių medžiagų rizikos vertinimo komisiją:</text:span></text:p>
      <text:p text:style-name="P28">Dr. Audronė Astrauskienė – Narkotikų kontrolės departamento prie Lietuvos Respublikos Vyriausybės direktorė (Komisijos pirmininkė);</text:p>
      <text:p text:style-name="P29">Povilas Radzevičius – Narkotikų kontrolės departamento prie Lietuvos Respublikos Vyriausybės direktoriaus pavaduotojas (Komisijos pirmininko pavaduotojas);</text:p>
      <text:p text:style-name="P30">Maura Olechnovič – Narkotikų kontrolės departamento prie Lietuvos Respublikos Vyriausybės Licencijų skyriaus vyriausioji specialistė (Komisijos sekretorė);</text:p>
      <text:p text:style-name="P31">Dr. Roma Adomaitytė – Lietuvos Respublikos sveikatos apsaugos ministerijos Visuomenės sveikatos departamento Sveikatos stiprinimo skyriaus vyriausioji specialistė;</text:p>
      <text:p text:style-name="P32">Doc. Laima Bulotaitė – Vilniaus universiteto Filosofijos fakulteto Bendrosios psichologijos katedros docentė;</text:p>
      <text:p text:style-name="P33">Ramunė Grigaliūnienė – Valstybinės vaistų kontrolės tarnybos prie Lietuvos Respublikos sveikatos apsaugos ministerijos Narkotikų skyriaus vedėja;</text:p>
      <text:p text:style-name="P34">Dr. Zigmantas Gudžinskas – Botanikos instituto Floros ir geobotanikos laboratorijos vyresnysis mokslo darbuotojas;</text:p>
      <text:p text:style-name="P35">Prof. habil. dr. Valdimaras Janulis – Kauno medicinos universiteto Farmacinės chemijos ir farmakognozijos katedros vedėjas;</text:p>
      <text:p text:style-name="P36">Artūras Kažemekaitis – Valstybinės vaistų kontrolės tarnybos prie Lietuvos Respublikos sveikatos apsaugos ministerijos Pirmojo ekspertizių skyriaus vyriausiasis specialistas;</text:p>
      <text:p text:style-name="P37">Rima Mačiūnienė – Narkotikų kontrolės departamento prie Lietuvos Respublikos Vyriausybės Kontrolės skyriaus vedėja;</text:p>
      <text:p text:style-name="P38">Saulius Majus – Valstybinio aplinkos sveikatos centro Profilaktinės toksikologijos skyriaus vedėjas;</text:p>
      <text:p text:style-name="P39">Rima Markuvienė – Farmacijos departamento prie Sveikatos apsaugos ministerijos Farmacinės veiklos skyriaus vyriausioji specialistė;</text:p>
      <text:p text:style-name="P40">Dr. Zita Minkuvienė – Mykolo Romerio universiteto Teismo medicinos instituto Toksikologijos laboratorijos vedėja;</text:p>
      <text:p text:style-name="P41">Raimundas Purvaneckas – Lietuvos Respublikos sveikatos apsaugos ministerijos patvirtintas specialistas konsultantas, klinikinės toksikologijos gydytojas;</text:p>
      <text:p text:style-name="P42">Dr. Valerijus Rašomavičius – Botanikos instituto Floros ir geobotanikos laboratorijos vadovas;</text:p>
      <text:soft-page-break/>
      <text:p text:style-name="P43">Snieguolė Ščeponavičienė – Nacionalinio maisto ir veterinarijos vertinimo instituto direktoriaus pavaduotoja;</text:p>
      <text:p text:style-name="P44">Jovilė Vingraitė – Narkotikų kontrolės departamento prie Lietuvos Respublikos Vyriausybės Licencijų skyriaus vedėja;</text:p>
      <text:p text:style-name="P45"><text:span text:style-name="T46">Aidas Žebrauskas – Lietuvos policijos kriminalistinių tyrimų centro Kriminalistinių tyrimų valdybos Cheminių tyrimų skyriaus vyriausiasis specialistas.</text:span></text:p>
      <text:p text:style-name="P47"><text:span text:style-name="T48">2</text:span><text:span text:style-name="T49">.<text:s/></text:span><text:span text:style-name="T50">Tvirtinu</text:span><text:span text:style-name="T51"><text:s/>Tarpžinybinės naujų psichoaktyvų efektą sukeliančių medžiagų rizikos vertinimo komisijos darbo reglamentą (pridedama).</text:span></text:p>
      <text:p text:style-name="P52"/>
      <text:p text:style-name="P53"/>
      <text:p text:style-name="P54"/>
      <text:p text:style-name="P55"><text:span text:style-name="T56">DIREKTORĖ</text:span><text:span text:style-name="T57"><text:tab/>AUDRONĖ ASTRAUSKIENĖ</text:span></text:p>
      <text:soft-page-break/>
      <text:p text:style-name="P58"><text:span text:style-name="T59">PATVIRTINTA</text:span></text:p>
      <text:p text:style-name="P60">Narkotikų kontrolės departamento prie<text:s/></text:p>
      <text:p text:style-name="P61">Lietuvos Respublikos Vyriausybės<text:s/></text:p>
      <text:p text:style-name="P62">direktoriaus 2009 m. sausio 28 d.<text:s/></text:p>
      <text:p text:style-name="P63">įsakymu Nr. T1-15</text:p>
      <text:p text:style-name="P64"/>
      <text:p text:style-name="P65"><text:span text:style-name="T66">TARPŽINYBINĖS NAUJŲ PSICHOAKTYVŲ EFEKTĄ SUKELIANČIŲ MEDŽIAGŲ RIZIKOS VERTINIMO KOMISIJOS DARBO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arpžinybinės naujų psichoaktyvų efektą sukeliančių medžiagų rizikos vertinimo komisijos darbo reglamentas (toliau – Darbo reglamentas) nustato Tarpžinybinės naujų psichoaktyvų efektą sukeliančių medžiagų rizikos vertinimo komisijos (toliau – Komisija) funkcijas, teises, pareigas ir darbo organizavimą.</text:span></text:p>
      <text:p text:style-name="P76"><text:span text:style-name="T77">2</text:span><text:span text:style-name="T78">. Komisija savo darbe vadovaujasi Lietuvos Respublikos Konstitucija, Lietuvos Respublikos įstatymais, 1961 m. Bendrąja narkotinių medžiagų konvencija (Žin., 2001, Nr.<text:s/></text:span><text:a xlink:href="https://www.e-tar.lt/portal/lt/legalAct/TAR.E6D95DC5CFEB" office:target-frame-name="_blank" xlink:show="new"><text:span text:style-name="T79">51-1768</text:span></text:a><text:span text:style-name="T80">), 1971 m. Psichotropinių medžiagų konvencija (Žin., 2001, Nr.<text:s/></text:span><text:a xlink:href="https://www.e-tar.lt/portal/lt/legalAct/TAR.9151E3EDBE34" office:target-frame-name="_blank" xlink:show="new"><text:span text:style-name="T81">50-1743</text:span></text:a><text:span text:style-name="T82">), Europos Tarybos 2005 m. gegužės 10 d. sprendimu 2005/387/TVR dėl keitimosi informacija apie naujas psichoaktyvias medžiagas, jų rizikos įvertinimo ir kontrolės (OL 2005 L 127, 32) (toliau – Sprendimas 2005/387/TVR), Narkotikų kontrolės departamento prie Lietuvos Respublikos Vyriausybės 2005 m. sausio 17 d. įsakymu Nr. 1.2-2 „Dėl Pasikeitimo informacija apie naujų psichoaktyvių medžiagų atsiradimą tvarkos aprašo“ (Žin., 2005, Nr.<text:s/></text:span><text:a xlink:href="https://www.e-tar.lt/portal/lt/legalAct/TAR.7C376AF52F80" office:target-frame-name="_blank" xlink:show="new"><text:span text:style-name="T83">9-318</text:span></text:a><text:span text:style-name="T84">) (toliau – Narkotikų kontrolės departamento įsakymas Nr. 1.2-2), Lietuvos Respublikos Vyriausybės nutarimais, kitais teisės aktais, reglamentuojančiais veiklą, susijusią su psichoaktyvų efektą sukeliančių medžiagų rizikos vertinimu ir kontrolės priemonių nustatymu.</text:span></text:p>
      <text:p text:style-name="P85"><text:span text:style-name="T86">3</text:span><text:span text:style-name="T87">. Komisijos veikla grindžiama kolegialiu klausimų svarstymu, teisėtumo ir viešumo principais, asmenine Komisi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88"><text:span text:style-name="T89">4</text:span><text:span text:style-name="T90">. Darbo reglamente vartojamos sąvokos atitinka 1961 m. Bendrojoje narkotinių medžiagų konvencijoje, 1971 m. Psichotropinių medžiagų konvencijoje, Sprendime 2005/387/TVR, Lietuvos Respublikos narkotinių ir psichotropinių medžiagų kontrolės įstatyme (Žin., 1998, Nr.<text:s/></text:span><text:a xlink:href="https://www.e-tar.lt/portal/lt/legalAct/TAR.CF3E2829B861" office:target-frame-name="_blank" xlink:show="new"><text:span text:style-name="T91">8-161</text:span></text:a><text:span text:style-name="T92">), Narkotikų kontrolės departamento įsakyme Nr. 1.2-2 apibrėžtas sąvokas.</text:span></text:p>
      <text:p text:style-name="P93"><text:span text:style-name="T94">5</text:span><text:span text:style-name="T95">. Komisija nėra juridinis asmuo. Komisiją techniškai aptarnauja Narkotikų kontrolės departamentas prie Lietuvos Respublikos Vyriausybės (toliau – Narkotikų kontrolės departamentas).</text:span></text:p>
      <text:p text:style-name="P96"/>
      <text:p text:style-name="P97"><text:span text:style-name="T98">II</text:span><text:span text:style-name="T99">.<text:s/></text:span><text:span text:style-name="T100">KOMISIJOS FUNKCIJOS IR TEISĖS</text:span></text:p>
      <text:p text:style-name="P101"/>
      <text:p text:style-name="P102"><text:span text:style-name="T103">6</text:span><text:span text:style-name="T104">. Komisija vykdo šias funkcijas:</text:span></text:p>
      <text:p text:style-name="P105"><text:span text:style-name="T106">6.1</text:span><text:span text:style-name="T107">. nagrinėja ir vertina informaciją apie naujas psichoaktyvų efektą sukeliančias medžiagas (toliau – informacija apie psichoaktyvias medžiagas), gautą:</text:span></text:p>
      <text:p text:style-name="P108"><text:span text:style-name="T109">6.1.1</text:span><text:span text:style-name="T110">. per Ankstyvo keitimosi informacija apie naujas psichoaktyvias medžiagas sistemą, veikiančią pagal Sprendime 2005/387/TVR ir Narkotikų kontrolės departamento įsakyme Nr. 1.2-2 nustatytus reikalavimus;</text:span></text:p>
      <text:p text:style-name="P111"><text:span text:style-name="T112">6.1.2</text:span><text:span text:style-name="T113">. iš valstybės institucijų ir įstaigų ar teisėsaugos organų;</text:span></text:p>
      <text:p text:style-name="P114"><text:span text:style-name="T115">6.1.3</text:span><text:span text:style-name="T116">. iš kitų informacijos šaltinių, kai galima manyti, kad medžiagos gali kelti pavojų žmonių sveikatai;</text:span></text:p>
      <text:p text:style-name="P117"><text:span text:style-name="T118">6.2</text:span><text:span text:style-name="T119">. pagal kompetenciją kreipiasi į Europos Sąjungos institucijas ir įstaigas, naudojasi informaciniais tinklais dėl reikalingos informacijos Komisijos funkcijoms atlikti ir vertina gautą informaciją;</text:span></text:p>
      <text:p text:style-name="P120"><text:span text:style-name="T121">6.3</text:span><text:span text:style-name="T122">. vykdydama 6.1 ir 6.2 punktuose numatytas funkcijas rengia (priima) siūlymus ir teikia Narkotikų kontrolės departamentui.</text:span></text:p>
      <text:p text:style-name="P123"><text:span text:style-name="T124">7</text:span><text:span text:style-name="T125">. Komisija, vykdydama savo funkcijas, turi teisę:</text:span></text:p>
      <text:p text:style-name="P126"><text:span text:style-name="T127">7.1</text:span><text:span text:style-name="T128">. paprašyti iš valstybės institucijų ir įstaigų medžiagos (informacijos), reikalingos Komisijos funkcijoms atlikti;</text:span></text:p>
      <text:p text:style-name="P129"><text:span text:style-name="T130">7.2</text:span><text:span text:style-name="T131">. pasiūlyti galimas šių medžiagų rinkos ribojimo ar kontrolės priemones;</text:span></text:p>
      <text:p text:style-name="P132"><text:span text:style-name="T133">7.3</text:span><text:span text:style-name="T134">. pasitelkti specialistus, mokslininkus ir ekspertus Komisijos kompetencijai priklausantiems klausimams spręsti ar su jais susijusioms problemoms nagrinėti, prireikus kviesti juos į posėdžius.</text:span></text:p>
      <text:p text:style-name="P135"/>
      <text:p text:style-name="P136"><text:span text:style-name="T137">III</text:span><text:span text:style-name="T138">.<text:s/></text:span><text:span text:style-name="T139">KOMISIJOS SUDĖTIS</text:span></text:p>
      <text:p text:style-name="P140"/>
      <text:p text:style-name="P141"><text:span text:style-name="T142">8</text:span><text:span text:style-name="T143">. Komisijos sudėtį įsakymu tvirtina Narkotikų kontrolės departamento direktorius.</text:span></text:p>
      <text:p text:style-name="P144"><text:span text:style-name="T145">9</text:span><text:span text:style-name="T146">. Komisiją sudaro farmacijos, medicinos, biologijos, chemijos, toksikologijos ir kitų sričių, susijusių su naujų psichoaktyviu efektu pasižyminčių medžiagų vertinimu, specialistai.</text:span></text:p>
      <text:p text:style-name="P147"><text:span text:style-name="T148">10</text:span><text:span text:style-name="T149">. Komisijos pirmininkas yra Narkotikų kontrolės departamento direktorius ar jo įgaliotas asmuo. Komisijos sekretorius yra Narkotikų kontrolės departamento valstybės tarnautojas, neturintis balso teisės.</text:span></text:p>
      <text:p text:style-name="P150"><text:span text:style-name="T151">11</text:span><text:span text:style-name="T152">. Komisijos posėdžiui dokumentus rengia ir svarstyti pateikia Komisijos sekretorius.</text:span></text:p>
      <text:p text:style-name="P153"><text:span text:style-name="T154">12</text:span><text:span text:style-name="T155">. Komisijai pageidaujant posėdžiuose turi teisę dalyvauti kviestiniai ekspertai arba kiti specialistai pagal kompetenciją.</text:span></text:p>
      <text:p text:style-name="P156"/>
      <text:p text:style-name="P157"><text:span text:style-name="T158">IV</text:span><text:span text:style-name="T159">.<text:s/></text:span><text:span text:style-name="T160">KOMISIJOS DARBO ORGANIZAVIMAS</text:span></text:p>
      <text:p text:style-name="P161"/>
      <text:p text:style-name="P162"><text:span text:style-name="T163">13</text:span><text:span text:style-name="T164">. Komisijos veiklos forma yra posėdžiai, kurie rengiami pagal poreikį. Komisijos posėdžiai yra protokoluojami.</text:span></text:p>
      <text:p text:style-name="P165"><text:span text:style-name="T166">14</text:span><text:span text:style-name="T167">. Narkotikų kontrolės departamentas, gavęs informaciją apie nustatytą (įtariamą) svaiginimąsi naujomis psichoaktyvų poveikį turinčiomis medžiagomis Lietuvos Respublikoje ar (ir) Europos Sąjungoje, perduoda turimus duomenis Komisijos sekretoriui, Narkotikų kontrolės departamento darbo reglamento nustatyta tvarka. Komisijos sekretorius:</text:span></text:p>
      <text:p text:style-name="P168"><text:span text:style-name="T169">14.1</text:span><text:span text:style-name="T170">. peržiūri gautus dokumentus, iš turimų šaltinių surenka įmanomą papildomą informaciją apie dokumentuose minimas medžiagas;</text:span></text:p>
      <text:p text:style-name="P171"><text:span text:style-name="T172">14.2</text:span><text:span text:style-name="T173">. pagal poreikį pateikia paklausimus Europos Sąjungos ar Lietuvos Respublikos kompetentingoms institucijoms ir įstaigoms dėl papildomos informacijos surinkimo apie dokumentuose minimas medžiagas.</text:span></text:p>
      <text:p text:style-name="P174"><text:span text:style-name="T175">15</text:span><text:span text:style-name="T176">. Gavęs šio Reglamento 14 punkte nurodytą informaciją, Komisijos sekretorius parengia gautos informacijos santrauką ir pateikia Komisijos pirmininkui prieš 7 darbo dienas iki svarstymo Komisijos posėdyje.</text:span></text:p>
      <text:p text:style-name="P177"><text:span text:style-name="T178">16</text:span><text:span text:style-name="T179">. Prieš 5 darbo dienas iki Komisijos posėdžio Komisijos pirmininkas išsiunčia Komisijos nariams kvietimą dalyvauti posėdyje, posėdžio darbotvarkę ir Komisijos sekretoriaus parengtą informacijos santrauką.</text:span></text:p>
      <text:p text:style-name="P180"><text:span text:style-name="T181">17</text:span><text:span text:style-name="T182">. Posėdžiams pirmininkauja Komisijos pirmininkas, o jo nesant – pirmininko pavaduotojas ar kitas įgaliotas Komisijos narys. Posėdis yra teisėtas, jeigu jame dalyvauja ne mažiau kaip du trečdaliai Komisijos narių. Priimti sprendimai yra teisėti, kai už juos balsuoja ne mažiau kaip pusė posėdyje dalyvavusių Komisijos narių. Komisijos narys, negalintis dalyvauti posėdyje, privalo raštu apie tai pranešti Komisijos pirmininkui. Jeigu posėdyje negali dalyvauti daugiau negu pusė Komisijos narių, Komisijos pirmininkas posėdį atideda, apie tai informuodamas Komisijos narius. Komisijos narys, sistemingai nedalyvaujantis<text:s/></text:span><text:soft-page-break/><text:span text:style-name="T183">posėdžiuose ir neinformuojantis apie nedalyvavimo priežastis, Komisijos pirmininko teikimu gali būti išbrauktas iš Komisijos narių.</text:span></text:p>
      <text:p text:style-name="P184"><text:span text:style-name="T185">18</text:span><text:span text:style-name="T186">. Nagrinėjamus klausimus pristato Komisijos pirmininkas, po to savo nuomonę gali pareikšti kiti Komisijos nariai.</text:span></text:p>
      <text:p text:style-name="P187"><text:span text:style-name="T188">19</text:span><text:span text:style-name="T189">. Visi Komisijos nariai turi lygias balso teises. Balsuojama atvirai. Jeigu kokiu nors klausimu nuomonės nesutampa, Komisijos narys gali pareikšti savo atskirąją nuomonę raštu. Balsams pasiskirsčius po lygiai, lemia Komisijos pirmininko, o jo nesant – Komisijos pirmininko pavaduotojo ar kito įgalioto Komisijos nario balsas.</text:span></text:p>
      <text:p text:style-name="P190"/>
      <text:p text:style-name="P191"><text:span text:style-name="T192">V</text:span><text:span text:style-name="T193">.<text:s/></text:span><text:span text:style-name="T194">KOMISIJOS SIŪLYMŲ ĮFORMINIMAS</text:span></text:p>
      <text:p text:style-name="P195"/>
      <text:p text:style-name="P196"><text:span text:style-name="T197">20</text:span><text:span text:style-name="T198">. Komisijos posėdžio protokole nurodoma data, posėdžio eilės numeris, dalyvavę Komisijos nariai, į Komisijos posėdį kviesti nariai, svarstomi klausimai ir priimti siūlymai, nurodomi balsavimo rezultatai (pažymima, kas balsavo „už“, „prieš“ ar „susilaikė“). Taip pat įrašoma atskiroji Komisijos nario nuomonė, jei tokia buvo. Su visais Komisijos nariais suderintą Komisijos posėdžio protokolą pasirašo Komisijos pirmininkas, o jo nesant Komisijos pirmininko pavaduotojas ar kitas įgaliotas Komisijos narys ir Komisijos sekretorius. Protokolo projektas parengiamas ir Komisijos nariams derinti pateikia ne vėliau kaip per 3 darbo dienas. Prie suderinto ir pasirašyto protokolo pridedami svarstyti dokumentai.</text:span></text:p>
      <text:p text:style-name="P199"><text:span text:style-name="T200">21</text:span><text:span text:style-name="T201">. Komisijos siūlyme, kiek įmanoma, pateikiama informacija:</text:span></text:p>
      <text:p text:style-name="P202"><text:span text:style-name="T203">21.1</text:span><text:span text:style-name="T204">. apie galimas svarstytų medžiagų rinkos ribojimo ar kontrolės priemones;</text:span></text:p>
      <text:p text:style-name="P205"><text:span text:style-name="T206">21.2</text:span><text:span text:style-name="T207">. aprašanti svarstytų medžiagų chemines ir fizines savybes, įskaitant pavadinimą (-us), kuriuo (-iais) nauja psichoaktyviu efektu pasižyminti medžiaga yra žinoma, ir, jei yra, mokslinį pavadinimą (Tarptautinį nepatentuotą pavadinimą);</text:span></text:p>
      <text:p text:style-name="P208"><text:span text:style-name="T209">21.3</text:span><text:span text:style-name="T210">. apie naujos psichoaktyviu efektu pasižyminčios medžiagos aptikimo dažnumą, aplinkybes ir (arba) kiekius bei informaciją apie naujos psichoaktyviu efektu pasižyminčios medžiagos gamybos priemones ir metodus;</text:span></text:p>
      <text:p text:style-name="P211"><text:span text:style-name="T212">21.4</text:span><text:span text:style-name="T213">. apie organizuotų nusikalstamų grupuočių dalyvavimą naujos psichoaktyviu efektu pasižyminčios medžiagos gamyboje ar prekyboje ja;</text:span></text:p>
      <text:p text:style-name="P214"><text:span text:style-name="T215">21.5</text:span><text:span text:style-name="T216">. apie pirmuosius rizikos, susijusios su nauja psichoaktyviu efektu pasižyminčia medžiaga, požymius, įskaitant pavojų sveikatai ir socialinio pobūdžio pavojų, bei vartotojų savybes;</text:span></text:p>
      <text:p text:style-name="P217"><text:span text:style-name="T218">21.6</text:span><text:span text:style-name="T219">. apie medžiagos naudojimą vaistų, maisto papildų gamyboje, kitais sveikatos priežiūros tikslais;</text:span></text:p>
      <text:p text:style-name="P220"><text:span text:style-name="T221">21.7</text:span><text:span text:style-name="T222">. apie tai, ar šiuo metu atliekamas naujos medžiagos vertinimas, ar ji įvertinta pagal Jungtinių Tautų sistemą ar vykdomas vertinimas Europos Sąjungoje;</text:span></text:p>
      <text:p text:style-name="P223"><text:span text:style-name="T224">21.8</text:span><text:span text:style-name="T225">. nurodant pranešimo datą, nurodytą pranešimo apie naują psichoaktyvią medžiagą Europos narkotikų ir narkomanijos stebėsenos centro ar Europolui formoje;</text:span></text:p>
      <text:p text:style-name="P226"><text:span text:style-name="T227">21.9</text:span><text:span text:style-name="T228">. apie tai, ar naujai psichoaktyviu efektu pasižyminčiai medžiagai jau taikomos kontrolės priemonės Lietuvos Respublikoje ar Europos Sąjungoje;</text:span></text:p>
      <text:p text:style-name="P229"><text:span text:style-name="T230">21.10</text:span><text:span text:style-name="T231">. papildomai apie:</text:span></text:p>
      <text:p text:style-name="P232"><text:span text:style-name="T233">21.10.1</text:span><text:span text:style-name="T234">. cheminius pirmtakus (prekursorius), kurie, kaip žinoma, buvo panaudoti svarstytos medžiagos gamybai;</text:span></text:p>
      <text:p text:style-name="P235"><text:span text:style-name="T236">21.10.2</text:span><text:span text:style-name="T237">. nustatyto ar numanomo naujos medžiagos vartojimo būdą ir sritį;</text:span></text:p>
      <text:p text:style-name="P238"><text:span text:style-name="T239">21.10.3</text:span><text:span text:style-name="T240">. kitą naujos psichoaktyviu efektu pasižyminčios medžiagos vartojimą ir tokio vartojimo mastą, su naujos psichoaktyviu efektu pasižyminčios medžiagos vartojimu susijusią riziką, įskaitant pavojų sveikatai ir socialinio pobūdžio pavojų.</text:span></text:p>
      <text:p text:style-name="P241"><text:span text:style-name="T242">22</text:span><text:span text:style-name="T243">. Pasirašytas protokolas, kiti dokumentai registruojami ir perduodami Narkotikų kontro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244">107-2389</text:span></text:a><text:span text:style-name="T245">; 2004, Nr. 57-1982) nustatyta tvarka.</text:span></text:p>
      <text:p text:style-name="P246"><text:span text:style-name="T2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06:00Z</meta:creation-date>
    <dc:date>2017-07-27T12:06:00Z</dc:date>
    <meta:template xlink:href="Normal.dotm" xlink:type="simple"/>
    <meta:editing-cycles>2</meta:editing-cycles>
    <meta:editing-duration>PT0S</meta:editing-duration>
    <meta:document-statistic meta:page-count="6" meta:paragraph-count="762" meta:word-count="2047" meta:character-count="13734" meta:row-count="1131" meta:non-whitespace-character-count="12449"/>
  </office:meta>
</office:document-meta>
</file>