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IDAUS REIKALŲ MINISTERIJOS 1996 05 31 ĮSAKYMO NR. 511 „DĖL TRANSPORTO PRIEMONIŲ VALSTYBINIO REGISTRAVIMO TAISYKLIŲ PATVIRTINIMO“ IR 1994 03 03 ĮSAKYMO NR. 184 „DĖL RESPUBLIKOS EGZAMINŲ IR TRANSPORTO APSKAITOS PADALINIŲ REORGANIZAVIMO“ DALINIO PAKEITIMO</text:p>
      <text:p text:style-name="P11"/>
      <text:p text:style-name="P12">2000 m. balandžio 7 d. Nr. 170</text:p>
      <text:p text:style-name="P13">Vilnius</text:p>
      <text:p text:style-name="P14"/>
      <text:p text:style-name="P15"/>
      <text:p text:style-name="P16"><text:span text:style-name="T17">Atsižvelgdamas į Lietuvos Respublikos Vyriausybės 1999 m. kovo 22 d. nutarimą Nr. 319 „Dėl visų transporto priemonių ir savaeigių žemės ūkio mašinų valstybės registro ir kelių transporto priemonių apskaitos valstybės įmonės įsteigimo“,</text:span></text:p>
      <text:p text:style-name="P18"><text:span text:style-name="T19">1</text:span><text:span text:style-name="T20">. Iš dalies<text:s/></text:span><text:span text:style-name="T21">keičiu</text:span><text:span text:style-name="T22"><text:s/>Transporto priemonių valstybinio registravimo taisykles, patvirtintas Vidaus reikalų ministerijos 1996 05 31 įsakymu Nr. 511 „Dėl transporto priemonių valstybinio registravimo taisyklių patvirtinimo“ ir išdėstau jas nauja redakcija (pridedama).</text:span></text:p>
      <text:p text:style-name="P23"><text:span text:style-name="T24">2</text:span><text:span text:style-name="T25">. Iš dalies keičiu Laikinųjų valstybinių numerio ženklų išdavimo, panaudojimo ir apskaitos taisykles, patvirtintas Vidaus reikalų ministerijos 1994 03 03 įsakymu Nr. 184 „Dėl respublikos egzaminų ir transporto apskaitos padalinių reorganizavimo“ ir išdėstau jas nauja redakcija (pridedama).</text:span></text:p>
      <text:p text:style-name="P26"><text:span text:style-name="T27">3</text:span><text:span text:style-name="T28">. Nustatau, kad Transporto priemonių valstybinio registravimo taisyklės galioja iki bus patvirtinta naujo pavyzdžio transporto priemonės registracijos liudijimo išdavimo tvarka.</text:span></text:p>
      <text:p text:style-name="P29"/>
      <text:p text:style-name="P30"/>
      <text:p text:style-name="P31"/>
      <text:p text:style-name="P32"><text:span text:style-name="T33">VIDAUS REIKALŲ MINISTRAS</text:span><text:span text:style-name="T34"><text:tab/>ČESLOVAS KAZIMIERAS BLAŽYS</text:span></text:p>
      <text:p text:style-name="P35"/>
      <text:p text:style-name="P36"/>
      <text:soft-page-break/>
      <text:p text:style-name="P37">PATVIRTINTA</text:p>
      <text:p text:style-name="P38">vidaus reikalų ministro</text:p>
      <text:p text:style-name="P39">2000 04 07 įsakymu Nr. 170</text:p>
      <text:p text:style-name="P40">(Lietuvos Respublikos<text:s/></text:p>
      <text:p text:style-name="P41">vidaus reikalų ministerijos<text:s/></text:p>
      <text:p text:style-name="P42">1996 05 31 įsakymo Nr. 511 redakcija)</text:p>
      <text:p text:style-name="P43"/>
      <text:p text:style-name="P44"><text:span text:style-name="T45">TRANSPORTO PRIEMONIŲ VALSTYBINIO REG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ransporto priemonių valstybinio registravimo taisyklės (toliau vadinama – taisyklės) nustato turinčių ne mažesnį kaip 50 kubinių centimetrų variklio cilindrų darbo tūrį automobilių, automobilių vilkikų, motociklų, motorolerių, motorinių vežimėlių, motorinių rogių, mopedų, automobilių bazėje sukonstruotų savaeigių mašinų, taip pat jų velkamų priekabų ir puspriekabių (toliau vadinama – transporto priemonės) registravimo, jų registravimo dokumentų ir valstybinių numerio ženklų išdavimo Lietuvos Respublikoje tvarką. Visos kelių eisme (taip pat ir tarptautiniame) dalyvaujančios transporto priemonės turi būti įregistruotos ir turėti valstybinius numerio ženklus pagal šias taisykles.</text:span></text:p>
      <text:p text:style-name="P55"><text:span text:style-name="T56">2</text:span><text:span text:style-name="T57">. Transporto priemones Lietuvos Respublikoje registruoja bei informaciją apie tai kaupia valstybės įmonė „Regitra“ (toliau vadinama – VĮ „Regitra“).</text:span></text:p>
      <text:p text:style-name="P58"><text:span text:style-name="T59">3</text:span><text:span text:style-name="T60">. Vienai transporto priemonei išduodamas vienas valstybinių numerio ženklų komplektas.</text:span></text:p>
      <text:p text:style-name="P61"><text:span text:style-name="T62">Laikinieji ar nuolatiniai valstybiniai numerio ženklai, vietoj kurių išduodami nauji, paimami ir sunaikinami Vidaus reikalų ministerijos nustatyta tvarka.</text:span></text:p>
      <text:p text:style-name="P63"><text:span text:style-name="T64">4</text:span><text:span text:style-name="T65">. Transporto priemonės įregistruojamos tik atlikus Susisiekimo ministerijos nustatyta tvarka jų techninę apžiūrą.</text:span></text:p>
      <text:p text:style-name="P66"><text:span text:style-name="T67">5</text:span><text:span text:style-name="T68">. Informacija apie įregistruotas (išregistruotas) transporto priemones fiziniams ir juridiniams asmenims teikiama įstatymų ir kitų teisės aktų nustatyta tvarka.</text:span></text:p>
      <text:p text:style-name="P69"/>
      <text:p text:style-name="P70"><text:span text:style-name="T71">II</text:span><text:span text:style-name="T72">.<text:s/></text:span><text:span text:style-name="T73">TRANSPORTO PRIEMONIŲ ĮREGISTRAVIMAS</text:span></text:p>
      <text:p text:style-name="P74"/>
      <text:p text:style-name="P75"><text:span text:style-name="T76">6</text:span><text:span text:style-name="T77">. Juridiniai ir fiziniai asmenys privalo įregistruoti nuosavybės teise priklausančias transporto priemones.</text:span></text:p>
      <text:p text:style-name="P78"><text:span text:style-name="T79">Įregistruoti transporto priemones privaloma tuomet, kai pasikeičia šių priemonių savininkas; savininko pavardė, vardas, pavadinimas, registracijos vieta, transporto priemonės modelis (modifikacija); numeruojamieji agregatai, spalva, keičiami įregistravimo dokumentai, valstybiniai numerio ženklai.</text:span></text:p>
      <text:p text:style-name="P80"><text:span text:style-name="T81">7</text:span><text:span text:style-name="T82">. Įregistruojant juridiniams asmenims priklausančias transporto priemones, pateikiama:</text:span></text:p>
      <text:p text:style-name="P83"><text:span text:style-name="T84">7.1</text:span><text:span text:style-name="T85">. juridinio asmens antspaudu ir vadovo parašu patvirtintas prašymas, kuriame nurodomi transporto priemonės duomenys (tipas, markė, modelis, spalva, identifikavimo numeriai, pagaminimo metai) ir juridinio asmens adresas, kodas, bei įgaliojimas konkrečiam asmeniui atlikti įregistravimo operaciją;</text:span></text:p>
      <text:p text:style-name="P86"><text:span text:style-name="T87">7.2</text:span><text:span text:style-name="T88">. registravimo paslaugų apmokėjimą patvirtinantys dokumentai;</text:span></text:p>
      <text:p text:style-name="P89"><text:span text:style-name="T90">7.3</text:span><text:span text:style-name="T91">. transporto priemonės registracijos liudijimas;</text:span></text:p>
      <text:p text:style-name="P92"><text:span text:style-name="T93">7.4</text:span><text:span text:style-name="T94">. dokumentai, patvirtinantys naujus transporto priemonės registravimo duomenis:</text:span></text:p>
      <text:p text:style-name="P95"><text:span text:style-name="T96">7.4.1</text:span><text:span text:style-name="T97">. pirkimo- pardavimo tarp juridinių asmenų sutartis;</text:span></text:p>
      <text:p text:style-name="P98"><text:span text:style-name="T99">7.4.2</text:span><text:span text:style-name="T100">. notaro patvirtintos pirkimo-pardavimo, dovanojimo arba mainų tarp fizinio ir juridinio asmens sutartys;</text:span></text:p>
      <text:p text:style-name="P101"><text:span text:style-name="T102">7.4.3</text:span><text:span text:style-name="T103">. Vidaus reikalų ministerijos nustatytos formos prekybos įmonės (organizacijos) pažyma – sąskaita (toliau vadinama – pažyma-sąskaita);</text:span></text:p>
      <text:p text:style-name="P104"><text:span text:style-name="T105">7.4.4</text:span><text:span text:style-name="T106">. įmonių, visuomeninių organizacijų įgaliotų asmenų susirinkimų protokolų išrašai ar kiti įstatymo numatyti dokumentai transporto priemonėms realizuoti;</text:span></text:p>
      <text:p text:style-name="P107"><text:span text:style-name="T108">7.4.5</text:span><text:span text:style-name="T109">. Finansų ministerijos reikalavimus atitinkantis muitinės bendrasis dokumentas (toliau vadinama – muitinės dokumentas);</text:span></text:p>
      <text:p text:style-name="P110"><text:span text:style-name="T111">7.4.6</text:span><text:span text:style-name="T112">. juridiniai asmenys, registruojantys pirmąją savo transporto priemonę, papildomai turi pateikti įmonės registravimo pažymėjimo originalą ir nuorašą. VĮ „Regitra“ įgaliotas darbuotojas nuorašą patvirtina savo parašu, o originalą grąžina įmonės atstovui;</text:span></text:p>
      <text:p text:style-name="P113"><text:span text:style-name="T114">7.4.7</text:span><text:span text:style-name="T115">. valstybės ar savivaldybių turto privatizavimo sandoriai, kai visiškai sumokėta už transporto priemones, ir transporto priemonių perdavimo ir priėmimo aktas, pasirašytas jas perduodančių ir priimančių asmenų;</text:span></text:p>
      <text:p text:style-name="P116"><text:span text:style-name="T117">7.4.8</text:span><text:span text:style-name="T118">. kiti teisės aktų numatyti dokumentai.</text:span></text:p>
      <text:p text:style-name="P119"><text:span text:style-name="T120">8</text:span><text:span text:style-name="T121">. Įregistruojant fiziniams asmenims priklausančias transporto priemones, pateikiama:</text:span></text:p>
      <text:p text:style-name="P122"><text:span text:style-name="T123">8.1</text:span><text:span text:style-name="T124">. asmens parašu patvirtintas prašymas, kuriame nurodyti transporto priemonės duomenys (tipas, markė, modelis, spalva, identifikavimo numeriai, pagaminimo metai) ir asmens adresas, taip pat asmens tapatybę liudijantis bei jo gyvenamąją vietą patvirtinantis dokumentas (-ai) (įmonės, neturinčios juridinio asmens teisių, pateikia įmonės registravimo pažymėjimo nuorašą). Jei asmens tapatybę liudijančiame dokumente nėra žymos apie gyvenamąją vietą, gali būti pateikiama:</text:span></text:p>
      <text:p text:style-name="P125"><text:span text:style-name="T126">8.1.1</text:span><text:span text:style-name="T127">. namų knyga su pasų tarnybos žyma apie asmens įregistravimą;</text:span></text:p>
      <text:p text:style-name="P128"><text:span text:style-name="T129">8.1.2</text:span><text:span text:style-name="T130">. inventorizacijos biuro arba privatizavimo tarnybos išduota atitinkamo turinio pažyma;</text:span></text:p>
      <text:p text:style-name="P131"><text:span text:style-name="T132">8.1.3</text:span><text:span text:style-name="T133">. seniūnijos arba gyvenamojo namo bendrijos išduota atitinkamo turinio pažyma;</text:span></text:p>
      <text:p text:style-name="P134"><text:span text:style-name="T135">8.1.4</text:span><text:span text:style-name="T136">. teismo sprendimas dėl gyvenamojo ploto suteikimo;</text:span></text:p>
      <text:p text:style-name="P137"><text:span text:style-name="T138">8.1.5</text:span><text:span text:style-name="T139">. transporto priemonę registruojančio asmens vaikų (įvaikių), sutuoktinio ar tėvų (įtėvių) raštiškas sutikimas giminaičio transporto priemonės registracijos įskaitoje nurodyti jų adresą;</text:span></text:p>
      <text:p text:style-name="P140"><text:span text:style-name="T141">8.2</text:span><text:span text:style-name="T142">. registravimo paslaugų apmokėjimą patvirtinantys dokumentai;</text:span></text:p>
      <text:p text:style-name="P143"><text:span text:style-name="T144">8.3</text:span><text:span text:style-name="T145">. transporto priemonės registracijos liudijimas;</text:span></text:p>
      <text:p text:style-name="P146"><text:span text:style-name="T147">8.4</text:span><text:span text:style-name="T148">. Valstybinės mokesčių inspekcijos išduota pažyma apie pajamų deklaravimą Vyriausybės nustatyta tvarka;</text:span></text:p>
      <text:p text:style-name="P149"><text:span text:style-name="T150">8.5</text:span><text:span text:style-name="T151">. dokumentai, patvirtinantys naujus transporto priemonės registravimo duomenis:</text:span></text:p>
      <text:p text:style-name="P152"><text:span text:style-name="T153">8.5.1</text:span><text:span text:style-name="T154">. pažyma-sąskaita;</text:span></text:p>
      <text:p text:style-name="P155"><text:span text:style-name="T156">8.5.2</text:span><text:span text:style-name="T157">. muitinės dokumentas;</text:span></text:p>
      <text:p text:style-name="P158"><text:span text:style-name="T159">8.5.3</text:span><text:span text:style-name="T160">. valstybinės medicininės socialinės komisijos išduota pažyma. Šios pažymos pagrindu transporto priemonės registracijos liudijimo grafoje „tipas“ nurodoma „L. a. rankinis valdymas“, šis įrašas kartu yra leidimas naudoti skiriamąjį ženklą „Invalidas“;</text:span></text:p>
      <text:p text:style-name="P161"><text:span text:style-name="T162">8.5.4</text:span><text:span text:style-name="T163">. notaro patvirtintos pardavimo, dovanojimo, mainų, santuokinio turto pasidalijimo sutartys, taip pat notaro išduoti paveldėjimo teisės arba nuosavybės teisės liudijimai;</text:span></text:p>
      <text:p text:style-name="P164"><text:span text:style-name="T165">8.5.5</text:span><text:span text:style-name="T166">. teismo sprendimas (nutartis), nurodantis transporto priemonės priklausomybę. Jeigu teismo sprendime (nutartyje) nurodytos papildomos sąlygos, kurias įvykdžius transporto priemonė atitenka konkrečiam asmeniui, registruojama po to, kai pateikiamas dokumentas apie šių sąlygų įvykdymą;</text:span></text:p>
      <text:p text:style-name="P167"><text:span text:style-name="T168">8.5.6</text:span><text:span text:style-name="T169">. įmonių, visuomeninių organizacijų įgaliotų asmenų susirinkimų protokolų išrašai ar kiti teisės aktų numatyti dokumentai transporto priemonėms realizuoti;</text:span></text:p>
      <text:p text:style-name="P170"><text:span text:style-name="T171">8.5.7</text:span><text:span text:style-name="T172">. loterijas, aukcionus ir laimėjimų tiražus organizuojančios institucijos išduotas nustatyto pavyzdžio nuosavybės teisę įrodantis dokumentas arba valstybės ar savivaldybių turto privatizavimo sandoriai, kai visiškai sumokėta už transporto priemones, ir transporto priemonių perdavimo ir priėmimo aktas, pasirašytas jas perduodančių ir priimančių asmenų;</text:span></text:p>
      <text:p text:style-name="P173"><text:span text:style-name="T174">8.5.8</text:span><text:span text:style-name="T175">. santuokos liudijimas ar kitas pasikeitusius asmens duomenis patvirtinantis dokumentas, išduotas civilinės metrikacijos skyriaus;</text:span></text:p>
      <text:p text:style-name="P176"><text:span text:style-name="T177">8.5.9</text:span><text:span text:style-name="T178">. globos tarnybos leidimas pakeisti savininką;</text:span></text:p>
      <text:p text:style-name="P179"><text:span text:style-name="T180">8.5.10</text:span><text:span text:style-name="T181">. kiti teisės aktų numatyti dokumentai;</text:span></text:p>
      <text:p text:style-name="P182"><text:span text:style-name="T183">8.5.11</text:span><text:span text:style-name="T184">. jeigu transporto priemonę nuosavybės teise įsigyja du (ir daugiau) asmenys, jie turi pateikti notaro patvirtintą sutartį, kurioje nurodyta, kieno vardu registruojama transporto priemonė. Registracijos dokumentuose (žymoms skirtoje vietoje arba papildomame dokumente) daroma žyma apie nuosavybės bendrininkus.</text:span></text:p>
      <text:p text:style-name="P185"><text:span text:style-name="T186">9</text:span><text:span text:style-name="T187">. Transporto priemonės, įregistruotos vieno iš sutuoktinių vardu, įregistruojamos kito sutuoktinio vardu, pateikus jų bendrą prašymą ir notaro patvirtintą nuosavybės teisės į dalį bendro turto (transporto priemonės), sutuoktinių įsigyto santuokos metu, liudijimą.</text:span></text:p>
      <text:p text:style-name="P188"><text:span text:style-name="T189">10</text:span><text:span text:style-name="T190">. Prekybos įmonės (organizacijos) kartu su pažyma-sąskaita savininkui privalo išduoti numeruojamojo agregato įsigijimo (įvežimo į Lietuvos Respubliką) dokumento kopiją.</text:span></text:p>
      <text:p text:style-name="P191"><text:span text:style-name="T192">Įvežant numeruojamąjį agregatą – dokumentą, įrodantį, kad kėbulas, važiuoklė buvo registruoti valstybėje, kurioje įsigyti.</text:span></text:p>
      <text:p text:style-name="P193"><text:span text:style-name="T194">11</text:span><text:span text:style-name="T195">. Įregistravus transporto priemones, asmenims išduodamas Lietuvos Respublikos Vyriausybės patvirtinto pavyzdžio transporto priemonės registracijos liudijimas.</text:span></text:p>
      <text:p text:style-name="P196"><text:span text:style-name="T197">12</text:span><text:span text:style-name="T198">. Dovanotos arba paveldėtos transporto priemonės, jeigu dovanojimo sutartyje arba paveldėjimo teisės liudijime nurodyti du (ir daugiau) asmenys, įregistruojamos vieno asmens vardu kitiems davus notaro patvirtintą sutikimą dėl transporto priemonės įregistravimo konkretaus asmens vardu.</text:span></text:p>
      <text:p text:style-name="P199"><text:span text:style-name="T200">13</text:span><text:span text:style-name="T201">. Konfiskuotos teismo nuosprendžiu arba muitinės sprendimu transporto priemonės, nesant jų registracijos liudijimų, įregistruojamos naujiems asmenims, pateikus teismo nuosprendžio (nutarties) nuorašą ir transporto priemonės įsigijimo dokumentą.</text:span></text:p>
      <text:p text:style-name="P202"><text:span text:style-name="T203">Sprendimą priėmusi ar transporto priemonę realizuojanti institucija apie tai privalo informuoti tą registracijos tarnybą, kurioje buvo įregistruota transporto priemonė.</text:span></text:p>
      <text:p text:style-name="P204"><text:span text:style-name="T205">14</text:span><text:span text:style-name="T206">. Užsienio valstybių diplomatinių atstovybių, konsulinių įstaigų bei jų narių transporto priemonės registruojamos bendroje Užsienio reikalų ministerijos ir Vidaus reikalų ministerijos instrukcijoje nustatyta tvarka.</text:span></text:p>
      <text:p text:style-name="P207"><text:span text:style-name="T208">15</text:span><text:span text:style-name="T209">. Dokumentai, kurių pagrindu įregistruojamos (išregistruojamos) transporto priemonės, pateikiami valstybine kalba. Užsienio šalių kalbomis pateikti dokumentai turi būti išversti į lietuvių kalbą.</text:span></text:p>
      <text:p text:style-name="P210"><text:span text:style-name="T211">Dokumentai, kurių pagrindu transporto priemonės įregistruojamos (išregistruojamos), paimami ir saugomi VĮ „Regitra“ archyvuose Vidaus reikalų ministerijos nustatytą laiką. Transporto priemones įregistruojančių (išregistruojančių) asmenų pasai ar juos pakeičiantys dokumentai grąžinami jų savininkams, atlikus prašomus transporto priemonių įregistravimo (išregistravimo) veiksmus.</text:span></text:p>
      <text:p text:style-name="P212"><text:span text:style-name="T213">16</text:span><text:span text:style-name="T214">. Transporto priemonės, priklausančios fiziniams asmenims, registruojamos tik to asmens vardu, kuriam išduoti įsigijimo dokumentai. Įvežtos iš užsienio transporto priemonės įregistruojamos to asmens vardu, kuriam išduotas muitinės dokumentas.</text:span></text:p>
      <text:p text:style-name="P215"><text:span text:style-name="T216">Transporto priemonė gali būti įregistruota pagal notaro patvirtintą įgaliojimą. Notaro patvirtinto įgaliojimo pagrindu taip pat gali būti keičiami transporto priemonės valstybiniai numerio ženklai, registracijos liudijimas, įregistruojami pakeisti numeruoti agregatai bei atliekami kiti veiksmai, jeigu tai numatyta įgaliojime. Įgaliojimai, Lietuvos Respublikos piliečiams išduoti kitose valstybėse, turi būti legalizuoti, jeigu kitaip nenumato įstatymai.</text:span></text:p>
      <text:p text:style-name="P217"><text:span text:style-name="T218">17</text:span><text:span text:style-name="T219">. Transporto priemonės įregistruojamos (išregistruojamos) patikrinus, ar jų tipas, markė, modelis, spalva, identifikavimo numeris, pagaminimo metai bei kiti transporto priemonės registracijos liudijime nurodomi duomenys sutampa su įrašais pateiktuose dokumentuose. Registracijos duomenų tapatumą tikrina VĮ „Regitra“ įgalioti darbuotojai. Transporto priemonės patikrinimo žyma galioja 12 dienų.</text:span></text:p>
      <text:p text:style-name="P220"><text:span text:style-name="T221">18</text:span><text:span text:style-name="T222">. Praradus vieną arba abu valstybinius numerio ženklus, transporto priemonė perregistruojama, pateikus kartu su kitais dokumentais ir atitinkamo turinio pažymą iš policijos komisariato, kurio aptarnaujamoje teritorijoje tai atsitiko. Jei valstybiniai numerio ženklai prarasti užsienyje, vietoj policijos komisariato pažymos gali būti pateiktas užsienio teisėsaugos institucijų išduotas dokumentas apie numerio ženklų praradimą. Tokiu atveju VĮ „Regitra“ apie tai informuoja Policijos departamento prie Vidaus reikalų ministerijos viešosios policijos Operatyvaus valdymo tarnybą.</text:span></text:p>
      <text:p text:style-name="P223"><text:span text:style-name="T224">19</text:span><text:span text:style-name="T225">. Prarastų transporto priemonės registracijos liudijimų dublikatai išduodami pateikus kelių policijos pažymą arba jai prašyme įrašius, kad transporto priemonės registracijos liudijimas<text:s/></text:span><text:soft-page-break/><text:span text:style-name="T226">nesulaikytas. Prarastų lengvųjų automobilių transporto priemonės registracijos liudijimų dublikatai išduodami tik kartu pakeičiant valstybinius numerio ženklus.</text:span></text:p>
      <text:p text:style-name="P227"><text:span text:style-name="T228">20</text:span><text:span text:style-name="T229">. Jeigu įsigytos transporto priemonės registracijos liudijimas yra prarastas naujam savininkui nespėjus jos įregistruoti, transporto priemonė įregistruojama tik po to, kai duomenis apie šią transporto priemonę ir jos išregistravimą patvirtina anksčiau registravęs VĮ „Regitra“ padalinys.</text:span></text:p>
      <text:p text:style-name="P230"><text:span text:style-name="T231">21</text:span><text:span text:style-name="T232">. Transporto priemonės neįregistruojamos (neišregistruojamos), jei jų tikrinimo metu nustatoma, kad transporto priemonės identifikavimo numeris neatitinka nurodyto dokumentuose, yra pažeistas ar turi klastojimo požymių, taip pat registracijos ir įsigijimo dokumentai turi taisymo ar klastojimo žymių. Sprendimą neįregistruoti (neišregistruoti) transporto priemonės priima VĮ „Regitra“ įgaliotas darbuotojas. Tokiu atveju surašomas transporto priemonės apžiūros aktas, kuriame nurodomi transporto priemonės duomenys (tipas, markė, modelis, spalva, identifikavimo numeris, pagaminimo metai), valstybiniai numerio ženklai, savininko (naudotojo) duomenys (asmens arba įmonės kodas, buvimo ar gyvenamoji vieta) bei atsisakymo įregistruoti (išregistruoti) transporto priemonę priežastis. Apie tai VĮ „Regitra“ informuoja policiją Vidaus reikalų ministerijos nustatyta tvarka.</text:span></text:p>
      <text:p text:style-name="P233"><text:span text:style-name="T234">Vėliau tokia transporto priemonė gali būti įregistruota (išregistruota) tik tuo atveju, kai ji po teisėsaugos institucijų patikrinimo (tyrimo) identifikuota, grąžinta savininkui (sąžiningam įgijėjui) ir VĮ „Regitra“ pateikiamas tai patvirtinantis dokumentas.</text:span></text:p>
      <text:p text:style-name="P235"><text:span text:style-name="T236">22</text:span><text:span text:style-name="T237">. Transporto priemonės neįregistruojamos ir neišregistruojamos, jei jos yra policijos ieškomos. Apie atvejus, kai asmenys kreipiasi su prašymu įregistruoti (išregistruoti) tokias transporto priemones, VĮ „Regitra“ informuoja policiją Vidaus reikalų ministerijos nustatyta tvarka.</text:span></text:p>
      <text:p text:style-name="P238"><text:span text:style-name="T239">23</text:span><text:span text:style-name="T240">. VĮ „Regitra“ informuoja policiją Vidaus reikalų ministerijos nustatyta tvarka, jei transporto priemonę įregistruoja savo vardu ar ją išregistruoja policijos ieškomas asmuo.</text:span></text:p>
      <text:p text:style-name="P241"><text:span text:style-name="T242">24</text:span><text:span text:style-name="T243">. Įmonių, kurioms taikomi ūkinės komercinės veiklos apribojimai, transporto priemonės neįregistruojamos ir neišregistruojamos. Apribojimų iniciatoriai apie jų įvedimą bei panaikinimą informaciją VĮ „Regitra“ teikia elektroniniu paštu, magnetinėse laikmenose arba Lietuvos Respublikos Vyriausybės nustatytos formos pažymoje.</text:span></text:p>
      <text:p text:style-name="P244"><text:span text:style-name="T245">25</text:span><text:span text:style-name="T246">. VĮ „Regitra“ neregistruoja sporto organizacijų lenktyninių automobilių ir motociklų, technologinių transporto priemonių, eksploatuojamų uždarose teritorijose, surinktų iš atsarginių dalių ir agregatų transporto priemonių, taip pat transporto priemonių su dešinėje pusėje esančiu vairo mechanizmu.</text:span></text:p>
      <text:p text:style-name="P247"><text:span text:style-name="T248">26</text:span><text:span text:style-name="T249">. Transporto priemonės, įsigytos nesilaikant įstatymų ar kitų teisės aktų reikalavimų, neregistruojamos.</text:span></text:p>
      <text:p text:style-name="P250"/>
      <text:p text:style-name="P251"><text:span text:style-name="T252">III</text:span><text:span text:style-name="T253">.<text:s/></text:span><text:span text:style-name="T254">TRANSPORTO PRIEMONIŲ LAIKINAS ĮREGISTRAVIMAS</text:span></text:p>
      <text:p text:style-name="P255"/>
      <text:p text:style-name="P256"><text:span text:style-name="T257">27</text:span><text:span text:style-name="T258">. Užsienio juridinių ir fizinių asmenų transporto priemonės, esančios Lietuvoje ilgiau kaip tris mėnesius (skaičiuojant nuo Lietuvos Respublikos vizos išdavimo dienos, tuo atveju, kai užsienio piliečiui taikomas bevizis režimas, nuo pasienio kontrolės punkto pažymėtos datos apie Lietuvos Respublikos sienos kirtimą), privalo būti laikinai įregistruotos VĮ „Regitra“ pagal juridinių asmenų buvimo vietą; fizinių asmenų – pagal laikiną gyvenamąją vietą.</text:span></text:p>
      <text:p text:style-name="P259"><text:span text:style-name="T260">28</text:span><text:span text:style-name="T261">. Įregistruojant užsienio juridinių ar fizinių asmenų transporto priemones, pateikiama:</text:span></text:p>
      <text:p text:style-name="P262"><text:span text:style-name="T263">28.1</text:span><text:span text:style-name="T264">. prašymas įregistruoti transporto priemonę;</text:span></text:p>
      <text:p text:style-name="P265"><text:span text:style-name="T266">28.2</text:span><text:span text:style-name="T267">. registravimo paslaugų apmokėjimą patvirtinantis dokumentas;</text:span></text:p>
      <text:p text:style-name="P268"><text:span text:style-name="T269">28.3</text:span><text:span text:style-name="T270">. transporto priemonės registravimo užsienyje dokumentas ir jo nuorašas. VĮ „Regitra“ įgaliotas darbuotojas nuorašą patvirtina savo parašu ir antspaudu, o registravimo dokumentą grąžina asmeniui, kurio vardu įregistruota transporto priemonė.</text:span></text:p>
      <text:p text:style-name="P271"><text:span text:style-name="T272">29</text:span><text:span text:style-name="T273">. Laikinai registruojant transporto priemonę, išduodamas transporto priemonės registracijos liudijimo talonas, o valstybiniai numerio ženklai paliekami tie patys.</text:span></text:p>
      <text:p text:style-name="P274"><text:span text:style-name="T275">30</text:span><text:span text:style-name="T276">. Užsienio juridinių ar fizinių asmenų transporto priemonės, esančios įskaitoje užsienyje ir pagal įgaliojimą ar kitą įstatymų numatytą dokumentą perduotos naudotis Lietuvos Respublikos asmenims arba užsienio juridinių asmenų atstovybėms ir filialams, laikinai registruojamos VĮ<text:s/></text:span><text:soft-page-break/><text:span text:style-name="T277">„Regitra“ pagal naudotojo buvimo ar gyvenamąją vietą (pateikus taisyklių 28 punkte nurodytus dokumentus), išduodant transporto priemonės registracijos liudijimo taloną ir paliekant tuos pačius valstybinius numerio ženklus.</text:span></text:p>
      <text:p text:style-name="P278"><text:span text:style-name="T279">31</text:span><text:span text:style-name="T280">. Transporto priemonės, kurias Lietuvos Respublikos vežėjai naudoja tarptautiniams pervežimams nuomos ar kitais teisėtais pagrindais, to vežėjo (naudotojo) vardu laikinai (pvz., nuomos terminui) įregistruojamos VĮ „Regitra“ pagal vežėjo (naudotojo) registracijos vietą.</text:span></text:p>
      <text:p text:style-name="P281"><text:span text:style-name="T282">32</text:span><text:span text:style-name="T283">. Įregistruojant tarptautiniams pervežimams nuomojamas transporto priemones, pateikiama:</text:span></text:p>
      <text:p text:style-name="P284"><text:span text:style-name="T285">32.1</text:span><text:span text:style-name="T286">. prašymas įregistruoti transporto priemonę;</text:span></text:p>
      <text:p text:style-name="P287"><text:span text:style-name="T288">32.2</text:span><text:span text:style-name="T289">. nuomos ar kita sutartis su transporto priemonės savininku;</text:span></text:p>
      <text:p text:style-name="P290"><text:span text:style-name="T291">32.3</text:span><text:span text:style-name="T292">. transporto priemonės registracijos liudijimas ir jo nuorašas. VĮ „Regitra“ įgaliotas darbuotojas nuorašą patvirtina savo parašu ir antspaudu, o registracijos liudijimą grąžina transporto priemonės naudotojui;</text:span></text:p>
      <text:p text:style-name="P293"><text:span text:style-name="T294">32.4</text:span><text:span text:style-name="T295">. naujai transporto priemonei gamyklos ar jai oficialiai atstovaujančio asmens išduotas dokumentas ir jo nuorašas, nurodantis transporto priemonės gamybos vietą ir pagrindinius duomenis. VĮ „Regitra“ įgaliotas darbuotojas nuorašą patvirtina savo parašu ir antspaudu, o dokumentą grąžina transporto priemonės naudotojui;</text:span></text:p>
      <text:p text:style-name="P296"><text:span text:style-name="T297">32.5</text:span><text:span text:style-name="T298">. vietoj taisyklių 32.3 ir 32.4 punktuose nurodytų dokumentų gali būti pateikti notaro patvirtinti ir įstatymo nustatyta tvarka legalizuoti nuorašai;</text:span></text:p>
      <text:p text:style-name="P299"><text:span text:style-name="T300">32.6</text:span><text:span text:style-name="T301">. registravimo paslaugų apmokėjimą patvirtinantys dokumentai;</text:span></text:p>
      <text:p text:style-name="P302"><text:span text:style-name="T303">32.7</text:span><text:span text:style-name="T304">. muitinės dokumentas ir jo nuorašas. VĮ „Regitra“ įgaliotas darbuotojas nuorašą patvirtina savo parašu ir antspaudu, o muitinės dokumentą grąžina transporto priemonės naudotojui.</text:span></text:p>
      <text:p text:style-name="P305"><text:span text:style-name="T306">33</text:span><text:span text:style-name="T307">. Transporto priemonės, kurias Lietuvos Respublikos vežėjai įsigijo ilgalaikės išperkamosios subnuomos būdu, vežėjas (laikinai subnuomotojo vardu, subnuomos sutarties terminui) įregistruoja VĮ „Regitra“ pagal savo registracijos vietą.</text:span></text:p>
      <text:p text:style-name="P308"><text:span text:style-name="T309">34</text:span><text:span text:style-name="T310">. Įregistruojant transporto priemones, įsigytas subnuomos būdu, pateikiama:</text:span></text:p>
      <text:p text:style-name="P311"><text:span text:style-name="T312">34.1</text:span><text:span text:style-name="T313">. prašymas įregistruoti transporto priemonę;</text:span></text:p>
      <text:p text:style-name="P314"><text:span text:style-name="T315">34.2</text:span><text:span text:style-name="T316">. nuomos sutartis su transporto priemonės savininku, kurioje nuomininkui suteikiama teisė subnuomoti transporto priemonę gavus savininko sutikimą, ir subnuomos sutartis su transporto priemonės nuomotoju;</text:span></text:p>
      <text:p text:style-name="P317"><text:span text:style-name="T318">34.3</text:span><text:span text:style-name="T319">. nuomininko vardu išduotas transporto priemonės registracijos liudijimas ir jo nuorašas. VĮ „Regitra“ įgaliotas darbuotojas nuorašą patvirtina savo parašu ir antspaudu, o registracijos liudijimą grąžina transporto priemonės naudotojui;</text:span></text:p>
      <text:p text:style-name="P320"><text:span text:style-name="T321">34.4</text:span><text:span text:style-name="T322">. naujai transporto priemonei gamyklos ar jai oficialiai atstovaujančio asmens išduotas dokumentas ir jo nuorašas, nurodantis transporto priemonės gamybos vietą ir pagrindinius duomenis. VĮ „Regitra“ įgaliotas darbuotojas nuorašą patvirtina savo parašu ir antspaudu, o dokumentą grąžina transporto priemonės, kai savininkas – užsienio asmuo, naudotojui;</text:span></text:p>
      <text:p text:style-name="P323"><text:span text:style-name="T324">34.5</text:span><text:span text:style-name="T325">. vietoj taisyklių 34.3 ir 34.4 punktuose nurodytų dokumentų gali būti pateikti notaro patvirtinti ir įstatymo nustatyta tvarka legalizuoti nuorašai;</text:span></text:p>
      <text:p text:style-name="P326"><text:span text:style-name="T327">34.6</text:span><text:span text:style-name="T328">. registravimo paslaugų apmokėjimą patvirtinantys dokumentai;</text:span></text:p>
      <text:p text:style-name="P329"><text:span text:style-name="T330">34.7</text:span><text:span text:style-name="T331">. muitinės dokumentas ir jo nuorašas. VĮ „Regitra“ įgaliotas darbuotojas nuorašą patvirtina savo parašu ir antspaudu, o muitinės dokumentą grąžina transporto priemonės naudotojui.</text:span></text:p>
      <text:p text:style-name="P332"><text:span text:style-name="T333">35</text:span><text:span text:style-name="T334">. Laikinai įregistravus nurodytas transporto priemones išduodami transporto priemonės registracijos liudijimas su spaudu „Naudotojas“, žymų grafoje nurodant galiojimo terminą, ir laikinieji valstybiniai numerio ženklai, jeigu transporto priemonės savininkas – užsienio juridinis ar fizinis asmuo. Jeigu transporto priemonės savininkas – Lietuvos Respublikos gyventojas ar joje registruotas juridinis asmuo, valstybiniai numerio ženklai paliekami tie patys.</text:span></text:p>
      <text:p text:style-name="P335"><text:span text:style-name="T336">36</text:span><text:span text:style-name="T337">. Taisyklių 33 punkte nurodytos transporto priemonės įregistruojamos nuolat, pateikus dokumentą, įrodantį, kad išsimokėjimo sutartyje nurodytos sąlygos įvykdytos.</text:span></text:p>
      <text:p text:style-name="P338"><text:span text:style-name="T339">37</text:span><text:span text:style-name="T340">. Užsienio juridinių ar fizinių asmenų įvežtos neregistruotos užsienyje transporto priemonės laikinai registruojamos jų vardu VĮ „Regitra“ pagal dokumentais patvirtintą buvimo vietą.</text:span></text:p>
      <text:p text:style-name="P341"><text:span text:style-name="T342">38</text:span><text:span text:style-name="T343">. Įregistruojant transporto priemones, neregistruotas užsienyje, pateikiama:</text:span></text:p>
      <text:p text:style-name="P344"><text:span text:style-name="T345">38.1</text:span><text:span text:style-name="T346">. prašymas įregistruoti transporto priemonę;</text:span></text:p>
      <text:p text:style-name="P347"><text:span text:style-name="T348">38.2</text:span><text:span text:style-name="T349">. transporto priemonės registracijos liudijimas ir jo nuorašas. VĮ „Regitra“ įgaliotas darbuotojas nuorašą patvirtina savo parašu ir antspaudu, o registracijos liudijimą grąžina transporto priemonės naudotojui;</text:span></text:p>
      <text:p text:style-name="P350"><text:span text:style-name="T351">38.3</text:span><text:span text:style-name="T352">. naujai transporto priemonei gamyklos ar jai oficialiai atstovaujančio asmens išduotas dokumentas ir jo nuorašas, nurodantis transporto priemonės pagaminimo vietą ir pagrindinius duomenis. VĮ „Regitra“ įgaliotas darbuotojas nuorašą patvirtina savo parašu ir antspaudu, o dokumentą grąžina transporto priemonės naudotojui;</text:span></text:p>
      <text:p text:style-name="P353"><text:span text:style-name="T354">38.4</text:span><text:span text:style-name="T355">. nuosavybės teisę įrodantis dokumentas:</text:span></text:p>
      <text:p text:style-name="P356"><text:span text:style-name="T357">38.4.1</text:span><text:span text:style-name="T358">. pirkimo-pardavimo sutartis;</text:span></text:p>
      <text:p text:style-name="P359"><text:span text:style-name="T360">38.4.2</text:span><text:span text:style-name="T361">. laikinasis transporto priemonės registracijos liudijimas, išrašytas savininko vardu;</text:span></text:p>
      <text:p text:style-name="P362"><text:span text:style-name="T363">38.5</text:span><text:span text:style-name="T364">. dokumentai apie sumokėtus nustatyto dydžio mokesčius;</text:span></text:p>
      <text:p text:style-name="P365"><text:span text:style-name="T366">38.6</text:span><text:span text:style-name="T367">. asmens tapatybę, jo buvimą Lietuvos Respublikoje arba laikinąją gyvenamąją vietą patvirtinantys dokumentai;</text:span></text:p>
      <text:p text:style-name="P368"><text:span text:style-name="T369">38.7</text:span><text:span text:style-name="T370">. muitinės dokumentas ir jo nuorašas. VĮ „Regitra“ įgaliotas darbuotojas nuorašą patvirtina savo parašu ir antspaudu, o muitinės dokumentą grąžina transporto priemonės naudotojui.</text:span></text:p>
      <text:p text:style-name="P371"><text:span text:style-name="T372">39</text:span><text:span text:style-name="T373">. Laikinai įregistravus taisyklių 37 punkte nurodytas transporto priemones išduodami transporto priemonės registracijos liudijimas, žymų grafoje nurodant galiojimo terminą, ir valstybiniai numerio ženklai.</text:span></text:p>
      <text:p text:style-name="P374"><text:span text:style-name="T375">40</text:span><text:span text:style-name="T376">. Lietuvos Respublikoje užsienio juridinių ar fizinių asmenų (laikinai gyvenančių ar dirbančių) įsigytos transporto priemonės registruojamos bendra tvarka pateikus taisyklių II skyriuje nurodytus dokumentus.</text:span></text:p>
      <text:p text:style-name="P377"><text:span text:style-name="T378">Laikinai įregistravus nurodytas transporto priemones išduodami transporto priemonės registracijos liudijimas, žymų grafoje nurodant galiojimo terminą, ir nuolatinės įskaitos valstybiniai numerio ženklai.</text:span></text:p>
      <text:p text:style-name="P379"><text:span text:style-name="T380">41</text:span><text:span text:style-name="T381">. Sutartys, pagal kurias Lietuvos Respublikos juridiniams ar fiziniams asmenims priklausančios transporto priemonės laikinai perduodamos kitam naudotojui, registruojamos darant žymą sutartyje naudotojo buvimo vietos kelių policijos padalinyje.</text:span></text:p>
      <text:p text:style-name="P382"/>
      <text:p text:style-name="P383"><text:span text:style-name="T384">IV</text:span><text:span text:style-name="T385">.<text:s/></text:span><text:span text:style-name="T386">ĮVEŽTŲ TRANSPORTO PRIEMONIŲ ĮREGISTRAVIMAS</text:span></text:p>
      <text:p text:style-name="P387"/>
      <text:p text:style-name="P388"><text:span text:style-name="T389">42</text:span><text:span text:style-name="T390">. Registruojant juridiniams asmenims priklausančias transporto priemones, pateikiama:</text:span></text:p>
      <text:p text:style-name="P391"><text:span text:style-name="T392">42.1</text:span><text:span text:style-name="T393">. juridinio asmens antspaudu ir vadovo parašu patvirtintas prašymas, kuriame nurodomi transporto priemonės duomenys (tipas, markė, modelis, spalva, identifikavimo numeriai, pagaminimo metai) ir juridinio asmens adresas, kodas bei įgaliojimas konkrečiam asmeniui atlikti įregistravimo operaciją;</text:span></text:p>
      <text:p text:style-name="P394"><text:span text:style-name="T395">42.2</text:span><text:span text:style-name="T396">. registravimo paslaugų apmokėjimą patvirtinantys dokumentai;</text:span></text:p>
      <text:p text:style-name="P397"><text:span text:style-name="T398">42.3</text:span><text:span text:style-name="T399">. naudotos transporto priemonės ankstesnės registracijos dokumentas su žyma apie transporto priemonės išregistravimą ar jį atstojantis dokumentas, legalizuotas nustatyta tvarka. Taip pat pateikiamas tarptautinis registracijos dokumentas, išduotas transporto priemonę įvežančio asmens vardu, jei apie jo išdavimą liudija žyma ankstesnės registracijos dokumente.</text:span></text:p>
      <text:p text:style-name="P400"><text:span text:style-name="T401">Naujos transporto priemonės gamyklos ar jos oficialaus prekybos atstovo išduotas dokumentas, nurodantis transporto priemonės gamybos vietą ir pagrindinius duomenis;</text:span></text:p>
      <text:p text:style-name="P402"><text:span text:style-name="T403">42.4</text:span><text:span text:style-name="T404">. muitinės dokumentas;</text:span></text:p>
      <text:p text:style-name="P405"><text:span text:style-name="T406">42.5</text:span><text:span text:style-name="T407">. transporto priemonės įsigijimo dokumentai:</text:span></text:p>
      <text:p text:style-name="P408"><text:span text:style-name="T409">42.5.1</text:span><text:span text:style-name="T410">. pirkimo-pardavimo, dovanojimo ar mainų sutartis;</text:span></text:p>
      <text:p text:style-name="P411"><text:span text:style-name="T412">42.5.2</text:span><text:span text:style-name="T413">. arbitražo ar teismo sprendimas, nurodantis transporto priemonės priklausomybę;</text:span></text:p>
      <text:p text:style-name="P414"><text:span text:style-name="T415">42.5.3</text:span><text:span text:style-name="T416">. pažyma-sąskaita;</text:span></text:p>
      <text:p text:style-name="P417"><text:span text:style-name="T418">42.5.4</text:span><text:span text:style-name="T419">. kiti teisės aktų numatyti dokumentai.</text:span></text:p>
      <text:p text:style-name="P420"><text:span text:style-name="T421">43</text:span><text:span text:style-name="T422">. Juridiniai asmenys, registruojantys pirmąją savo transporto priemonę, papildomai turi pateikti įmonės registravimo pažymėjimo originalą ir nuorašą. VĮ „Regitra“ įgaliotas darbuotojas nuorašą patvirtina savo parašu, o originalą grąžina įmonės atstovui.</text:span></text:p>
      <text:p text:style-name="P423"><text:span text:style-name="T424">44</text:span><text:span text:style-name="T425">. Registruojant fiziniams asmenims priklausančias transporto priemones, pateikiama:</text:span></text:p>
      <text:p text:style-name="P426"><text:span text:style-name="T427">44.1</text:span><text:span text:style-name="T428">. asmens parašu patvirtintas prašymas, kuriame nurodomi transporto priemonės duomenys (tipas, markė, modelis, spalva, identifikavimo numeriai, pagaminimo metai) ir fizinio asmens adresas, taip pat asmens tapatybę liudijantis bei jo gyvenamąją vietą patvirtinantis dokumentas (-ai) (įmonės, neturinčios juridinio asmens teisių, pateikia įmonės registravimo pažymėjimo nuorašą). Jei asmens tapatybę liudijančiame dokumente nėra žymos apie gyvenamąją vietą, gali būti pateikiamas vienas iš šių taisyklių 8.1.1–8.1.5 punktuose nurodytų dokumentų;</text:span></text:p>
      <text:p text:style-name="P429"><text:span text:style-name="T430">44.2</text:span><text:span text:style-name="T431">. registravimo paslaugų apmokėjimą patvirtinantys dokumentai;</text:span></text:p>
      <text:p text:style-name="P432"><text:span text:style-name="T433">44.3</text:span><text:span text:style-name="T434">. naudotos transporto priemonės ankstesnės registracijos dokumentas su žyma apie transporto priemonės išregistravimą ar jį atstojantis dokumentas, legalizuotas nustatyta tvarka. Taip pat pateikiamas tarptautinis registracijos dokumentas, išduotas transporto priemonę įvežančio asmens vardu, jei apie jo išdavimą liudija žyma ankstesnės registracijos dokumente.</text:span></text:p>
      <text:p text:style-name="P435"><text:span text:style-name="T436">Naujos transporto priemonės gamyklos ar jos oficialaus prekybos atstovo išduotas dokumentas, nurodantis transporto priemonės gamybos vietą ir pagrindinius duomenis;</text:span></text:p>
      <text:p text:style-name="P437"><text:span text:style-name="T438">44.4</text:span><text:span text:style-name="T439">. muitinės dokumentas;</text:span></text:p>
      <text:p text:style-name="P440"><text:span text:style-name="T441">44.5</text:span><text:span text:style-name="T442">. Valstybinės mokesčių inspekcijos išduota pažyma apie pajamų deklaravimą Vyriausybės nustatyta tvarka;</text:span></text:p>
      <text:p text:style-name="P443"><text:span text:style-name="T444">44.6</text:span><text:span text:style-name="T445">. transporto priemonės įsigijimo dokumentai:</text:span></text:p>
      <text:p text:style-name="P446"><text:span text:style-name="T447">44.6.1</text:span><text:span text:style-name="T448">. loterijas, aukcionus ir laimėjimų tiražus organizuojančios institucijos nustatyto pavyzdžio nuosavybės teisę įrodantis dokumentas arba valstybės ar savivaldybės turto privatizavimo sandoriai, kai visiškai sumokėta už transporto priemones, ir transporto priemonių perdavimo ir priėmimo aktas, pasirašytas jas perduodančių ir priimančių asmenų. Jeigu transporto priemonę nuosavybės teise įsigyja du (ir daugiau) asmenys, jie turi pateikti notaro patvirtintą sutartį, kurioje nurodyta, kieno vardu registruojama transporto priemonė. Registravimo dokumentuose (žymai skirtoje vietoje arba papildomame dokumente) daroma žyma apie nuosavybės bendrininkus;</text:span></text:p>
      <text:p text:style-name="P449"><text:span text:style-name="T450">44.6.2</text:span><text:span text:style-name="T451">. notaro patvirtintos pirkimo-pardavimo, dovanojimo, mainų ar santuokinio turto padalijimo sutartys, taip pat notaro išduoti paveldėjimo teisės ar nuosavybės teisės liudijimai;</text:span></text:p>
      <text:p text:style-name="P452"><text:span text:style-name="T453">44.6.3</text:span><text:span text:style-name="T454">. teismo sprendimas, nurodantis transporto priemonės priklausomybę;</text:span></text:p>
      <text:p text:style-name="P455"><text:span text:style-name="T456">44.6.4</text:span><text:span text:style-name="T457">. kiti teisės aktų numatyti dokumentai.</text:span></text:p>
      <text:p text:style-name="P458"><text:span text:style-name="T459">45</text:span><text:span text:style-name="T460">. Juridiniams asmenims priklausančios transporto priemonės registruojamos VĮ „Regitra“ pagal juridinių asmenų buvimo vietą, o fiziniams asmenims – pagal jų nuolatinę arba laikiną gyvenamąją vietą, nurodytą pase ar kitame asmens dokumente.</text:span></text:p>
      <text:p text:style-name="P461">Lietuvos Respublikos pilietis, įsigijęs transporto priemonę užsienyje ir tai įforminęs tos šalies registracijos tarnyboje bei gavęs nustatyto pavyzdžio nuosavybės dokumentą, atvykęs gyventi į Lietuvos Respubliką, privalo šią transporto priemonę įregistruoti.</text:p>
      <text:p text:style-name="P462">Transporto priemonę, kurią prekybos įmonė (organizacija) įveža kaip prekę, registruoja pirmasis ją įsigijęs asmuo. Prekybos įmonė (organizacija) kartu su pažyma-sąskaita asmeniui išduoda gamyklos arba jos oficialaus atstovo išduotą dokumentą, nurodantį transporto priemonės gamybos vietą ir pagrindinius duomenis, o jei transporto priemonė buvo naudota – ankstesnės registracijos dokumentą su išregistravimo žyma, muitinės dokumentą ir įsigijimo dokumentų kopijas.</text:p>
      <text:p text:style-name="P463"><text:span text:style-name="T464">Prekybos įmonių (organizacijų) pageidavimu Vidaus reikalų ministro nustatyta tvarka gali būti išduoti laikinieji valstybiniai numerio ženklai.</text:span></text:p>
      <text:p text:style-name="P465"><text:span text:style-name="T466">46</text:span><text:span text:style-name="T467">. Įregistruojant užsienyje įsigytas transporto priemones, jų valstybiniai numerio ženklai paimami ir sunaikinami, išskyrus tuos atvejus, kai juos būtina grąžinti užsienio valstybių fiziniams ar juridiniams asmenims. Tokiais atvejais, transporto priemonę įregistruojančiam asmeniui raštu paprašius, valstybiniai numerio ženklai gali būti grąžinami. Sprendimą šiuo klausimu priima VĮ „Regitra“ įgaliotas darbuotojas.</text:span></text:p>
      <text:p text:style-name="P468"><text:span text:style-name="T469">47</text:span><text:span text:style-name="T470">. Nuolat gyvenantiems Lietuvos Respublikoje užsienio piliečiams ir asmenims be pilietybės priklausančios transporto priemonės registruojamos bendra tvarka.</text:span></text:p>
      <text:p text:style-name="P471"><text:span text:style-name="T472">48</text:span><text:span text:style-name="T473">. Įregistravus transporto priemones, juridiniams ir fiziniams asmenims išduodami transporto priemonės registracijos liudijimas ir valstybiniai numerio ženklai.</text:span></text:p>
      <text:p text:style-name="P474"><text:span text:style-name="T475">49</text:span><text:span text:style-name="T476">. Valstybinės medicininės socialinės komisijos pažymos pagrindu transporto priemonės registracijos liudijimo skiltyje „tipas“ nurodoma „L. a. rankinis valdymas“. Šis įrašas yra leidimas naudoti skiriamąjį ženklą „Invalidas“.</text:span></text:p>
      <text:p text:style-name="P477"><text:span text:style-name="T478">50</text:span><text:span text:style-name="T479">. Transporto priemonės įregistravimą nustatyta tvarka pažymi ant valstybinių numerio ženklų užklijuojami ženklai-lipdukai.</text:span></text:p>
      <text:p text:style-name="P480"><text:span text:style-name="T481">51</text:span><text:span text:style-name="T482">. Jeigu transporto priemonės registracijos užsienyje dokumentas yra prarastas, ji Lietuvos Respublikoje įregistruojama tik po to, kai ją įsigijęs asmuo pateikia užsienio registracijos tarnyboje patvirtintus duomenis apie transporto priemonę ir jos išregistravimą, legalizuotus nustatyta tvarka.</text:span></text:p>
      <text:p text:style-name="P483"/>
      <text:p text:style-name="P484"><text:span text:style-name="T485">V</text:span><text:span text:style-name="T486">.<text:s/></text:span><text:span text:style-name="T487">TRANSPORTO PRIEMONIŲ IŠREGISTRAVIMAS</text:span></text:p>
      <text:p text:style-name="P488"/>
      <text:p text:style-name="P489"><text:span text:style-name="T490">52</text:span><text:span text:style-name="T491">. Transporto priemonės turi būti išregistruojamos, jeigu:</text:span></text:p>
      <text:p text:style-name="P492"><text:span text:style-name="T493">52.1</text:span><text:span text:style-name="T494">. transporto priemonė parduodama;</text:span></text:p>
      <text:p text:style-name="P495"><text:span text:style-name="T496">52.2</text:span><text:span text:style-name="T497">. transporto priemonė dovanojama;</text:span></text:p>
      <text:p text:style-name="P498"><text:span text:style-name="T499">52.3</text:span><text:span text:style-name="T500">. pagal paveldėjimo teisės liudijimą pasikeičia transporto priemonės savininkas;</text:span></text:p>
      <text:p text:style-name="P501"><text:span text:style-name="T502">52.4</text:span><text:span text:style-name="T503">. pasikeičia asmens, kurio vardu įregistruota transporto priemonė, registracijos vieta (kai buvusioji registracijos vieta keičiasi į naują, esančią kito VĮ „Regitra“ padalinio aptarnaujamoje teritorijoje);</text:span></text:p>
      <text:p text:style-name="P504"><text:span text:style-name="T505">52.5</text:span><text:span text:style-name="T506">. transporto priemonė baigiama eksploatuoti;</text:span></text:p>
      <text:p text:style-name="P507"><text:span text:style-name="T508">52.6</text:span><text:span text:style-name="T509">. asmeniui, kurio vardu įregistruota transporto priemonė, pritaikytas bankroto įstatymas;</text:span></text:p>
      <text:p text:style-name="P510"><text:span text:style-name="T511">52.7</text:span><text:span text:style-name="T512">. transporto priemonę užsienio pilietis, turintis įgaliojimą parduoti, nori išvežti už Lietuvos Respublikos ribų;</text:span></text:p>
      <text:p text:style-name="P513"><text:span text:style-name="T514">52.8</text:span><text:span text:style-name="T515">. pasibaigia asmens arba naudotojo transporto priemonės laikinos įskaitos terminas;</text:span></text:p>
      <text:p text:style-name="P516"><text:span text:style-name="T517">52.9</text:span><text:span text:style-name="T518">. transporto priemonė perduodama naudotojui šių taisyklių 31 ir 33 punktuose nurodytais atvejais.</text:span></text:p>
      <text:p text:style-name="P519"><text:span text:style-name="T520">53</text:span><text:span text:style-name="T521">. Išregistruojant transporto priemonę, pateikiama:</text:span></text:p>
      <text:p text:style-name="P522"><text:span text:style-name="T523">53.1</text:span><text:span text:style-name="T524">. asmens, kurio vardu įregistruota transporto priemonė, antspaudu ir (ar) parašu patvirtintas prašymas, kuriame nurodomi transporto priemonės duomenys (tipas, markė, modelis, spalva, identifikavimo numeriai, pagaminimo metai), adresas, taip pat asmens tapatybę liudijantis dokumentas;</text:span></text:p>
      <text:p text:style-name="P525"><text:span text:style-name="T526">53.2</text:span><text:span text:style-name="T527">. registravimo paslaugų apmokėjimą patvirtinantys dokumentai;</text:span></text:p>
      <text:p text:style-name="P528"><text:span text:style-name="T529">53.3</text:span><text:span text:style-name="T530">. transporto priemonės registracijos liudijimas;</text:span></text:p>
      <text:p text:style-name="P531"><text:span text:style-name="T532">53.4</text:span><text:span text:style-name="T533">. kiti dokumentai, kurių pagrindu transporto priemonę galima išregistruoti:</text:span></text:p>
      <text:p text:style-name="P534"><text:span text:style-name="T535">53.4.1</text:span><text:span text:style-name="T536">. notaro patvirtintos santuokinio turto pasidalijimo sutartys, taip pat notaro išduoti paveldėjimo teisės ar nuosavybės teisės liudijimai;</text:span></text:p>
      <text:p text:style-name="P537"><text:span text:style-name="T538">53.4.2</text:span><text:span text:style-name="T539">. išvažiavimo viza nuolat gyventi užsienyje;</text:span></text:p>
      <text:p text:style-name="P540"><text:span text:style-name="T541">53.4.3</text:span><text:span text:style-name="T542">. įmonių, visuomeninių organizacijų įgaliotųjų asmenų susirinkimų protokolų išrašai;</text:span></text:p>
      <text:p text:style-name="P543"><text:span text:style-name="T544">53.4.4</text:span><text:span text:style-name="T545">. kiti teisės aktų numatyti dokumentai.</text:span></text:p>
      <text:p text:style-name="P546"><text:span text:style-name="T547">54</text:span><text:span text:style-name="T548">. Išregistruojant transporto priemonę, transporto priemonės registracijos liudijime įrašomi duomenys apie išregistravimo vietą, datą, laikinųjų valstybinių numerio ženklų išdavimą. Įrašai tvirtinami VĮ „Regitra“ įgalioto darbuotojo parašu ir įmonės antspaudu. Tuo atveju, jei transporto priemonės registracijos liudijime nurodyti bendrasavininkiai, transporto priemonė išregistruojama jiems pateikus notaro patvirtintą sutikimą dėl transporto priemonės išregistravimo.</text:span></text:p>
      <text:p text:style-name="P549"><text:span text:style-name="T550">Valstybiniai numerio ženklai gali būti paliekami tie patys arba asmens, kurio vardu įregistruota transporto priemonė, pageidavimu išduodami laikini valstybiniai numerio ženklai, pagaminti iš kartono.</text:span></text:p>
      <text:p text:style-name="P551"><text:span text:style-name="T552">55</text:span><text:span text:style-name="T553">. Išregistruojant transporto priemonę, kuri išvežama į užsienį, valstybiniai numerio ženklai paimami, o vietoj jų išduodami laikini valstybiniai numerio ženklai, pagaminti iš kartono.</text:span></text:p>
      <text:p text:style-name="P554"><text:span text:style-name="T555">56</text:span><text:span text:style-name="T556">. Nepilnamečių vardu įregistruotos paveldėtos transporto priemonės išregistruojamos tik pateikus vaikų teisių apsaugos tarnybos leidimą.</text:span></text:p>
      <text:p text:style-name="P557"><text:span text:style-name="T558">57</text:span><text:span text:style-name="T559">. Transporto priemonės neišregistruojamos, jei jos yra areštuotos ar įkeistos.</text:span></text:p>
      <text:p text:style-name="P560"><text:span text:style-name="T561">58</text:span><text:span text:style-name="T562">. Nurašytos juridinių asmenų transporto priemonės išregistruojamos pateikus savininko patvirtintus nurašymo aktus, o fizinių asmenų transporto priemonės išregistruojamos savininko raštišku prašymu (automobiliai su rankiniu valdymu ir motoriniai vežimėliai, gauti per socialinės apsaugos tarnybas nemokamai arba iš dalies kompensuojant, išregistruojami ar nurašomi šioms tarnyboms raštiškai sutikus). Asmens, kurio vardu įregistruota transporto priemonė, pageidavimu numeruotiesiems agregatams po jų identifikavimo gali būti išduodama buvusios registracijos faktą patvirtinanti pažyma.</text:span></text:p>
      <text:p text:style-name="P563">Buvusios registracijos faktą patvirtinanti pažyma taip pat išduodama, jei asmuo nurašytą transporto priemonę nori atiduoti į antrinių žaliavų supirkimo punktą arba į sąvartyną išardyti.</text:p>
      <text:p text:style-name="P564">Nurašomų transporto priemonių valstybiniai numerio ženklai, transporto priemonių registracijos liudijimai turi būti grąžinti VĮ „Regitra“.</text:p>
      <text:p text:style-name="P565"><text:span text:style-name="T566">Registracijos liudijimai segami į archyvines bylas ir saugomi Vidaus reikalų ministerijos nustatytą laiką. Valstybiniai numerio ženklai sunaikinami Vidaus reikalų ministerijos nustatyta tvarka.</text:span></text:p>
      <text:p text:style-name="P567"><text:span text:style-name="T568">59</text:span><text:span text:style-name="T569">. Nenumatytais šiose taisyklėse transporto priemonių įregistravimo, išregistravimo atvejais sprendimą priima VĮ „Regitra“ padalinio vadovas. Apie tokius atvejus VĮ „Regitra“ padalinys informuoja teritorinį policijos komisariatą.</text:span></text:p>
      <text:p text:style-name="P570">Atsisakius įregistruoti (išregistruoti) transporto priemonę, asmeniui turi būti išaiškinama jo teisė kreiptis į Lietuvos Respublikos teismą Civilinio proceso kodekso nustatyta tvarka.</text:p>
      <text:p text:style-name="P571"><text:span text:style-name="T572">_____________</text:span></text:p>
      <text:p text:style-name="P573"/>
      <text:p text:style-name="P574"/>
      <text:soft-page-break/>
      <text:p text:style-name="P575">PATVIRTINTA</text:p>
      <text:p text:style-name="P576">vidaus reikalų ministro</text:p>
      <text:p text:style-name="P577">2000 04 07 įsakymu Nr. 170</text:p>
      <text:p text:style-name="P578">(Lietuvos Respublikos<text:s/></text:p>
      <text:p text:style-name="P579">vidaus reikalų ministerijos<text:s/></text:p>
      <text:p text:style-name="P580">1994 03 03 įsakymo Nr. 184 redakcija)</text:p>
      <text:p text:style-name="P581"/>
      <text:p text:style-name="P582"><text:span text:style-name="T583">LAIKINŲJŲ VALSTYBINIŲ NUMERIO ŽENKLŲ IŠDAVIMO, PANAUDOJIMO IR APSKAITOS TAISYKLĖS</text:span></text:p>
      <text:p text:style-name="P584"/>
      <text:p text:style-name="P585"><text:span text:style-name="T586">I</text:span><text:span text:style-name="T587">.<text:s/></text:span><text:span text:style-name="T588">BENDROSIOS NUOSTATOS</text:span></text:p>
      <text:p text:style-name="P589"/>
      <text:p text:style-name="P590"><text:span text:style-name="T591">1</text:span><text:span text:style-name="T592">. Laikinuosius valstybinius numerio ženklus (toliau vadinama – numerio ženklai) išduoda:</text:span></text:p>
      <text:p text:style-name="P593"><text:span text:style-name="T594">1.1</text:span><text:span text:style-name="T595">. valstybės įmonė „Regitra“ (toliau vadinama – VĮ „Regitra“);</text:span></text:p>
      <text:p text:style-name="P596"><text:span text:style-name="T597">1.2</text:span><text:span text:style-name="T598">. Pasienio policijos departamento prie Vidaus reikalų ministerijos (toliau – Pasienio policijos departamentas) padaliniai.</text:span></text:p>
      <text:p text:style-name="P599"><text:span text:style-name="T600">2</text:span><text:span text:style-name="T601">. Numerio ženklai yra dviejų rūšių:</text:span></text:p>
      <text:p text:style-name="P602"><text:span text:style-name="T603">2.1</text:span><text:span text:style-name="T604">. pagaminti iš kartono;</text:span></text:p>
      <text:p text:style-name="P605"><text:span text:style-name="T606">2.2</text:span><text:span text:style-name="T607">. pagaminti iš aliuminio su raide P.</text:span></text:p>
      <text:p text:style-name="P608"><text:span text:style-name="T609">3</text:span><text:span text:style-name="T610">. Pasienio policijos departamento padalinius numerio ženklais aprūpina VĮ „Regitra“.</text:span></text:p>
      <text:p text:style-name="P611"/>
      <text:p text:style-name="P612"><text:span text:style-name="T613">II</text:span><text:span text:style-name="T614">.<text:s/></text:span><text:span text:style-name="T615">NUMERIO ŽENKLŲ (PAGAMINTŲ IŠ ALIUMINIO SU RAIDE P) PANAUDOJIMO IR ĮSIGIJIMO TVARKA</text:span></text:p>
      <text:p text:style-name="P616"/>
      <text:p text:style-name="P617"><text:span text:style-name="T618">4</text:span><text:span text:style-name="T619">. Automobiliais prekiaujančioms organizacijoms skirti numerio ženklai – tai Lietuvos Respublikos standartu LST 1447 nustatyto I tipo gabaritinių matmenų aliuminio plokštelė su raide P ir šešių skaitmenų deriniu, kurio paskutinieji du skaitmenys nurodo galiojimo metus (einamųjų metų gruodžio mėnesį pradeda galioti ateinančių metų simbolius turintys laikinieji valstybiniai numerio ženklai). Paviršius – atspindintis, baltas; apvadas, raidė ir skaitmenys – raudoni. Ženkle yra tautinė vėliava, Lietuvos valstybės identifikavimo simbolis ir saugos ženklas.</text:span></text:p>
      <text:p text:style-name="P620"><text:span text:style-name="T621">5</text:span><text:span text:style-name="T622">. Numerio ženklus su raide P VĮ „Regitra“ išduoda prekybos įmonėms (organizacijoms), įregistruotoms Lietuvos Respublikoje, kurių įregistravimo pažymėjimuose ir įstatuose nurodyta transporto priemonių mažmeninės prekybos veikla. Prekybos įmonės neturi teisės parduoti šių ženklų transporto priemonę perkančiam asmeniui ar kitai prekiaujančiai organizacijai.</text:span></text:p>
      <text:p text:style-name="P623"><text:span text:style-name="T624">6</text:span><text:span text:style-name="T625">. Šie numerio ženklai skiriami prekiaujančioms organizacijoms priklausančioms bei iš jų įsigytoms transporto priemonėms, neturinčioms nuolatinės registracijos, pristatyti į paskyrimo vietą Lietuvos Respublikos teritorijoje (parodas, stovėjimo aikšteles, automobilių salonus ir pan.).</text:span></text:p>
      <text:p text:style-name="P626"><text:span text:style-name="T627">7</text:span><text:span text:style-name="T628">. Transporto priemonėms, naudojamoms su šiais numerio ženklais, prekybos įmonė (organizacija) pati išduoda Vidaus reikalų ministerijos nustatyto pavyzdžio transportavimo dokumentą, kuris galioja vieną dieną.</text:span></text:p>
      <text:p text:style-name="P629"><text:span text:style-name="T630">8</text:span><text:span text:style-name="T631">. Transportavimo dokumentuose nurodoma automobilio markė, pagaminimo metai, identifikavimo numeriai, vairuotojo pavardė, prekybinės organizacijos buvimo vieta. Transportavimo dokumentai galioja tik kartu su šios transporto priemonės įsigijimą ir įvežimą į Lietuvos Respubliką patvirtinančiais dokumentais:</text:span></text:p>
      <text:p text:style-name="P632"><text:span text:style-name="T633">8.1</text:span><text:span text:style-name="T634">. transporto priemonės registracijos liudijimu arba jį pakeičiančiu dokumentu;</text:span></text:p>
      <text:p text:style-name="P635"><text:span text:style-name="T636">8.2</text:span><text:span text:style-name="T637">. Finansų ministerijos reikalavimus atitinkančiu muitinės bendruoju dokumentu;</text:span></text:p>
      <text:p text:style-name="P638"><text:span text:style-name="T639">8.3</text:span><text:span text:style-name="T640">. pirkimo-pardavimo dokumentais;</text:span></text:p>
      <text:p text:style-name="P641"><text:span text:style-name="T642">8.4</text:span><text:span text:style-name="T643">. kitais teisės aktų numatytais dokumentais.</text:span></text:p>
      <text:p text:style-name="P644"><text:span text:style-name="T645">9</text:span><text:span text:style-name="T646">. Tuo atveju, kai numerio ženklai su raide P naudojami iš prekiaujančios organizacijos įsigytoje transporto priemonėje, jie įrašomi išduodamos pažymos-sąskaitos skiltyje „Valstybinis Nr.“. Transporto priemonę įsigijusiam asmeniui išaiškinama, kad pristatęs ją į paskyrimo vietą numerio ženklus su raide P privalės grąžinti transporto priemonę pardavusiai įmonei (organizacijai).</text:span></text:p>
      <text:p text:style-name="P647"><text:span text:style-name="T648">10</text:span><text:span text:style-name="T649">. Prekybinės organizacijos, įsigydamos numerio ženklus su raide P, VĮ „Regitra“ pateikia:</text:span></text:p>
      <text:p text:style-name="P650"><text:span text:style-name="T651">10.1</text:span><text:span text:style-name="T652">. paraišką gauti numerio ženklus (čia nurodomas įmonės kodas, pavadinimas, adresas, parduotuvių ir specialiai įrengtų prekybos aikštelių, kuriose bus prekiaujama, adresai, paraiškos padavimo data ir išvardijami pridedami dokumentai: įgaliojimas gauti numerio ženklus, asmens tapatybę liudijantis dokumentas);</text:span></text:p>
      <text:p text:style-name="P653"><text:span text:style-name="T654">10.2</text:span><text:span text:style-name="T655">. įmonės įregistravimo pažymėjimą, įstatus ir šių dokumentų kopijas (patikrinti įregistravimo pažymėjimo ir įstatų originalai grąžinami įmonei). Įmonės, dirbančios be įstatų, jų nepateikia;</text:span></text:p>
      <text:p text:style-name="P656"><text:span text:style-name="T657">10.3</text:span><text:span text:style-name="T658">. AB Blankų leidyklos pažymą apie Vidaus reikalų ministerijos nustatytos formos pažymų-sąskaitų įsigijimą;</text:span></text:p>
      <text:p text:style-name="P659"><text:span text:style-name="T660">10.4</text:span><text:span text:style-name="T661">. pavedimą su banko žymomis arba kvitą, patvirtinantį nustatyto dydžio mokesčio sumokėjimą.</text:span></text:p>
      <text:p text:style-name="P662"><text:span text:style-name="T663">11</text:span><text:span text:style-name="T664">. VĮ „Regitra“ įgaliotas darbuotojas, išduodamas numerio ženklus prekiaujančių organizacijų atstovams, paaiškina jų panaudojimo ir apskaitos tvarką.</text:span></text:p>
      <text:p text:style-name="P665"><text:span text:style-name="T666">12</text:span><text:span text:style-name="T667">. Prekiaujanti organizacija, pakartotinai įsigydama numerio ženklus su raide P, valstybės įmonei „Regitra“ pateikia kontroliuoti šių numerių panaudojimo apskaitos dokumentus.</text:span></text:p>
      <text:p text:style-name="P668"/>
      <text:p text:style-name="P669"><text:span text:style-name="T670">III</text:span><text:span text:style-name="T671">.<text:s/></text:span><text:span text:style-name="T672">NUMERIO ŽENKLŲ (PAGAMINTŲ IŠ KARTONO) IŠDAVIMO IR PANAUDOJIMO TVARKA</text:span></text:p>
      <text:p text:style-name="P673"/>
      <text:p text:style-name="P674"><text:span text:style-name="T675">13</text:span><text:span text:style-name="T676">. Iš kartono pagaminti numerio ženklai – tai Lietuvos Respublikos standartu LST 1447 nustatyto I tipo gabaritinių matmenų kartono plokštelė su dviem raidėmis, penkių skaitmenų deriniu ir automobilių transporto priemonės registracijos simboliu; be tautinės vėliavos, saugos ženklo ir Lietuvos valstybės identifikavimo simbolio. Paviršius – padengtas balta, atspindinčia plėvele, apvadas, raidės ir skaitmenys – raudoni.</text:span></text:p>
      <text:p text:style-name="P677"><text:span text:style-name="T678">14</text:span><text:span text:style-name="T679">. Iš kartono pagaminti numerio ženklai galioja iki transporto priemonės įregistravimo, bet ne ilgiau kaip 60 parų.</text:span></text:p>
      <text:p text:style-name="P680"><text:span text:style-name="T681">15</text:span><text:span text:style-name="T682">. Šiuos numerio ženklus išduoda:</text:span></text:p>
      <text:p text:style-name="P683"><text:span text:style-name="T684">15.1</text:span><text:span text:style-name="T685">. išregistruotoms ir už transporto apskaitos padalinio aptarnaujamos zonos ribų registruoti išvežamoms transporto priemonėms – VĮ „Regitra“ padalinys pagal paskutinę transporto priemonės registravimo vietą (anksčiau išduoti nuolatiniai valstybiniai numerio ženklai grąžinami VĮ „Regitra“);</text:span></text:p>
      <text:p text:style-name="P686"><text:span text:style-name="T687">15.2</text:span><text:span text:style-name="T688">. transporto priemonėms, kurios neregistruotos VĮ „Regitra“, kai įmonė (organizacija) jas į Lietuvos Respubliką įvežė kaip prekę ir jų įvežimas įformintas muitinės įstaigoje – VĮ „Regitra“ pagal įmonių (organizacijų) registracijos vietą. Šie numerio ženklai skirti transporto priemonei atvykti į paskyrimo vietą;</text:span></text:p>
      <text:p text:style-name="P689"><text:span text:style-name="T690">15.3</text:span><text:span text:style-name="T691">. į Lietuvos Respubliką įvežamoms transporto priemonėms – Pasienio policijos departamento padaliniai.</text:span></text:p>
      <text:p text:style-name="P692"><text:span text:style-name="T693">16</text:span><text:span text:style-name="T694">. Apie išduodamų numerio ženklų (pagamintų iš kartono) išdavimą įrašoma transporto priemonės registracijos liudijime (arba jį pakeičiančiame dokumente). Įrašai tvirtinami VĮ „Regitra“ įgalioto darbuotojo (policijos pareigūno) parašu ir įmonės (policijos padalinio) antspaudu.</text:span></text:p>
      <text:p text:style-name="P695"><text:span text:style-name="T696">17</text:span><text:span text:style-name="T697">. Pasienio policijos kontrolės postuose išduotų laikinųjų numerio ženklų galiojimo terminas nepratęsiamas. Pasibaigus jų galiojimo terminui, pasienio kontrolės punktų išduoti numerio ženklai atiduodami VĮ „Regitra“ pagal prekiaujančios organizacijos registravimo vietą, o vietoj jų transporto priemonę įsigijusiam savininkui nustatyta tvarka išduodami nauji numerio ženklai (pagaminti iš kartono).</text:span></text:p>
      <text:p text:style-name="P698"/>
      <text:p text:style-name="P699"><text:span text:style-name="T700">IV</text:span><text:span text:style-name="T701">.<text:s/></text:span><text:span text:style-name="T702">LAIKINŲJŲ VALSTYBINIŲ NUMERIO ŽENKLŲ APSKAITA</text:span></text:p>
      <text:p text:style-name="P703"/>
      <text:p text:style-name="P704"><text:span text:style-name="T705">18</text:span><text:span text:style-name="T706">. VĮ „Regitra“ įgaliotas darbuotojas, išduodamas numerio ženklus (pagamintus iš aliuminio su raide P), kompiuterinėje duomenų bazėje įrašo numerio ženklą, jo išdavimo datą ir prekiaujančios įmonės (organizacijos) kodą, pavadinimą, buvimo vietą.</text:span></text:p>
      <text:p text:style-name="P707"><text:span text:style-name="T708">19</text:span><text:span text:style-name="T709">. Prekiaujanti įmonė (organizacija) numerio ženklų (pagamintų iš aliuminio su raide P) panaudojimo apskaitą tvarko griežtos apskaitos žurnale, nurodydama duomenis apie transporto priemonę, vairuotojo pavardę, maršrutą, išdavimo datą.</text:span></text:p>
      <text:p text:style-name="P710"><text:span text:style-name="T711">20</text:span><text:span text:style-name="T712">. VĮ „Regitra“ įgaliotas darbuotojas, išduodamas numerio ženklus (pagamintus iš kartono), kompiuterinėje duomenų bazėje įrašo numerio ženklą, transporto priemonės duomenis (tipą, markę, modelį, spalvą, identifikavimo numerį, pagaminimo metus) bei jos savininko duomenis (asmens arba įmonės kodą, vardą, pavardę (pavadinimą), gyvenamąją arba buvimo vietą).</text:span></text:p>
      <text:p text:style-name="P713"><text:span text:style-name="T714">21</text:span><text:span text:style-name="T715">. Pasienio policijos departamento padalinio pareigūnas, išduodamas numerio ženklus (pagamintus iš kartono), kompiuterinėje duomenų bazėje arba apskaitos žurnale įrašo numerio ženklą, transporto priemonės duomenis (tipą, markę, modelį, spalvą, identifikavimo numerį, pagaminimo metus) bei jos savininko duomenis (asmens arba įmonės kodą, vardą, pavardę (pavadinimą), gyvenamąją arba buvimo vietą).</text:span></text:p>
      <text:p text:style-name="P716"><text:span text:style-name="T7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9:32:00Z</meta:creation-date>
    <dc:date>2017-01-13T09:32:00Z</dc:date>
    <meta:template xlink:href="Normal.dotm" xlink:type="simple"/>
    <meta:editing-cycles>2</meta:editing-cycles>
    <meta:editing-duration>PT0S</meta:editing-duration>
    <meta:document-statistic meta:page-count="13" meta:paragraph-count="333" meta:word-count="6211" meta:character-count="41720" meta:row-count="1156" meta:non-whitespace-character-count="35842"/>
  </office:meta>
</office:document-meta>
</file>