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ableColumn55" style:family="table-column">
      <style:table-column-properties style:column-width="0.4069in"/>
    </style:style>
    <style:style style:name="TableColumn56" style:family="table-column">
      <style:table-column-properties style:column-width="0.5701in"/>
    </style:style>
    <style:style style:name="TableColumn57" style:family="table-column">
      <style:table-column-properties style:column-width="1.8736in"/>
    </style:style>
    <style:style style:name="TableColumn58" style:family="table-column">
      <style:table-column-properties style:column-width="3.1708in"/>
    </style:style>
    <style:style style:name="TableColumn59" style:family="table-column">
      <style:table-column-properties style:column-width="0.8215in"/>
    </style:style>
    <style:style style:name="Table54" style:family="table">
      <style:table-properties style:width="6.843in" fo:margin-left="0in" table:align="left"/>
    </style:style>
    <style:style style:name="TableRow60" style:family="table-row">
      <style:table-row-properties fo:keep-together="always"/>
    </style:style>
    <style:style style:name="TableCell61" style:family="table-cell">
      <style:table-cell-properties fo:border="0.0138in solid #000000" fo:padding-top="0in" fo:padding-left="0.075in" fo:padding-bottom="0in" fo:padding-right="0.075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fo:font-size="10pt" style:font-size-asian="10pt" style:font-size-complex="9pt"/>
    </style:style>
    <style:style style:name="TableCell64" style:family="table-cell">
      <style:table-cell-properties fo:border-top="0.0138in solid #000000" fo:border-left="none" fo:border-bottom="0.0138in solid #000000" fo:border-right="0.0138in solid #000000" fo:padding-top="0in" fo:padding-left="0.075in" fo:padding-bottom="0in" fo:padding-right="0.075in"/>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T66" style:parent-style-name="DefaultParagraphFont" style:family="text">
      <style:text-properties fo:color="#000000" fo:font-size="10pt" style:font-size-asian="10pt" style:font-size-complex="9pt"/>
    </style:style>
    <style:style style:name="TableCell67" style:family="table-cell">
      <style:table-cell-properties fo:border-top="0.0138in solid #000000" fo:border-left="none" fo:border-bottom="0.0138in solid #000000" fo:border-right="0.0138in solid #000000" fo:padding-top="0in" fo:padding-left="0.075in" fo:padding-bottom="0in" fo:padding-right="0.075in"/>
    </style:style>
    <style:style style:name="T68" style:parent-style-name="DefaultParagraphFont" style:family="text">
      <style:text-properties fo:color="#000000" fo:font-size="10pt" style:font-size-asian="10pt" style:font-size-complex="9p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T71" style:parent-style-name="DefaultParagraphFont" style:family="text">
      <style:text-properties fo:color="#000000" fo:font-size="10pt" style:font-size-asian="10pt" style:font-size-complex="9p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T73" style:parent-style-name="DefaultParagraphFont" style:family="text">
      <style:text-properties fo:color="#000000" fo:font-size="10pt" style:font-size-asian="10pt" style:font-size-complex="9pt"/>
    </style:style>
    <style:style style:name="T74" style:parent-style-name="DefaultParagraphFont" style:family="text">
      <style:text-properties fo:color="#000000" fo:font-size="10pt" style:font-size-asian="10pt" style:font-size-complex="9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color="#000000" fo:font-size="10pt" style:font-size-asian="10pt" style:font-size-complex="9p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T78" style:parent-style-name="DefaultParagraphFont" style:family="text">
      <style:text-properties fo:color="#000000" fo:font-size="10pt" style:font-size-asian="10pt" style:font-size-complex="9pt"/>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T80" style:parent-style-name="DefaultParagraphFont" style:family="text">
      <style:text-properties fo:color="#000000" fo:font-size="10pt" style:font-size-asian="10pt" style:font-size-complex="9pt"/>
    </style:style>
    <style:style style:name="T81" style:parent-style-name="DefaultParagraphFont" style:family="text">
      <style:text-properties fo:color="#000000" fo:font-size="10pt" style:font-size-asian="10pt" style:font-size-complex="9p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T83" style:parent-style-name="DefaultParagraphFont" style:family="text">
      <style:text-properties fo:color="#000000" fo:font-size="10pt" style:font-size-asian="10pt" style:font-size-complex="9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end" fo:text-indent="0.4923in"/>
    </style:style>
    <style:style style:name="T86" style:parent-style-name="DefaultParagraphFont" style:family="text">
      <style:text-properties fo:color="#000000"/>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fo:letter-spacing="0.0416in"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text:span text:style-name="T8">LIETUVOS RESPUBLIKOS RYŠIŲ REGULIAVIMO TARNYBOS DIREKTORIUS</text:span></text:p>
      <text:p text:style-name="P9"/>
      <text:p text:style-name="P10">Į S A K Y M A S</text:p>
      <text:p text:style-name="P11">DĖL RYŠIŲ REGULIAVIMO TARNYBOS DIREKTORIAUS 2003 M. KOVO 13 D. ĮSAKYMO NR. 1V-27 „DĖL RADIJO DAŽNIŲ (KANALŲ), KURIUOS GALIMA NAUDOTI BE ATSKIRO LEIDIMO, SĄRAŠO PATVIRTINIMO“ PAKEITIMO</text:p>
      <text:p text:style-name="P12"/>
      <text:p text:style-name="P13">2005 m. gegužės 27 d. Nr. 1V-516</text:p>
      <text:p text:style-name="P14">Vilnius</text:p>
      <text:p text:style-name="P15"/>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50 straipsnio 2 dalies 1 punktu, Radijo ryšio įrenginių ir telekomunikacijų galinių įrenginių techninio reglamento, patvirtinto Ryšių reguliavimo tarnybo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1">104-4683</text:span></text:a><text:span text:style-name="T22">; 2003, Nr.<text:s/></text:span><text:a xlink:href="https://www.e-tar.lt/portal/lt/legalAct/TAR.7CB0613E5872" office:target-frame-name="_blank" xlink:show="new"><text:span text:style-name="T23">88-4022</text:span></text:a><text:span text:style-name="T24">), 21 punktu, Radijo dažnių skyrimo ir naudojimo taisyklių, patvirtintų Ryšių reguliavimo tarnybos direktoriaus 2002 m. gruodžio 20 d. įsakymu Nr. 199 „Dėl Radijo dažnių (kanalų) skyrimo ir naudojimo taisyklių patvirtinimo“ (Žin., 2002, Nr.<text:s/></text:span><text:a xlink:href="https://www.e-tar.lt/portal/lt/legalAct/TAR.287AD6522769" office:target-frame-name="_blank" xlink:show="new"><text:span text:style-name="T25">125-5706</text:span></text:a><text:span text:style-name="T26">), 5 punktu bei įgyvendindamas 2005 m. sausio 17 d. Europos Bendrijų Komisijos sprendimą 2005/50/EB dėl 24 GHz radijo dažnių juostos suderinimo automobilinių mažojo nuotolio radijo ryšio įrenginių terminuotam naudojimui Bendrijoje:</text:span></text:p>
      <text:p text:style-name="P27"><text:span text:style-name="T28">1</text:span><text:span text:style-name="T29">.<text:s/></text:span><text:span text:style-name="T30">Pakeičiu</text:span><text:span text:style-name="T31"><text:s/>Radijo dažnių (kanalų), kuriuos galima naudoti be atskiro leidimo, sąrašą, patvirtintą Ryšių reguliavimo tarnybos direktoriaus 2003 m. kovo 13 d. įsakymu Nr. 1V-27 „Dėl Radijo dažnių (kanalų), kuriuos galima naudoti be atskiro leidimo, sąrašo patvirtinimo“ (Žin., 2003, Nr.<text:s/></text:span><text:a xlink:href="https://www.e-tar.lt/portal/lt/legalAct/TAR.8E94F5A4B6B7" office:target-frame-name="_blank" xlink:show="new"><text:span text:style-name="T32">30-1277</text:span></text:a><text:span text:style-name="T33">, Nr.<text:s/></text:span><text:a xlink:href="https://www.e-tar.lt/portal/lt/legalAct/TAR.5F7719BB95C5" office:target-frame-name="_blank" xlink:show="new"><text:span text:style-name="T34">97-4383</text:span></text:a><text:span text:style-name="T35">; 2004, Nr.<text:s/></text:span><text:a xlink:href="https://www.e-tar.lt/portal/lt/legalAct/TAR.FA05F874E38F" office:target-frame-name="_blank" xlink:show="new"><text:span text:style-name="T36">153-5598</text:span></text:a><text:span text:style-name="T37">, Nr. 158):</text:span></text:p>
      <text:p text:style-name="P38"><text:span text:style-name="T39">1.1</text:span><text:span text:style-name="T40">. išdėstau 2 punktą taip:</text:span></text:p>
      <text:p text:style-name="P41"><text:span text:style-name="T42">„Sąrašas parengtas vadovaujantis Lietuvos Respublikos elektroninių ryšių įstatymo (Žin., 2004, Nr.<text:s/></text:span><text:a xlink:href="https://www.e-tar.lt/portal/lt/legalAct/TAR.82D8168D3049" office:target-frame-name="_blank" xlink:show="new"><text:span text:style-name="T43">69-2382</text:span></text:a><text:span text:style-name="T44">) 9 straipsnio 2 punktu, 30 straipsnio 2 dalies 17 punktu, 43 straipsniu, 50 straipsnio 2 dalies 1 punktu, 58 st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45">104-4683</text:span></text:a><text:span text:style-name="T46">; 2003, Nr.<text:s/></text:span><text:a xlink:href="https://www.e-tar.lt/portal/lt/legalAct/TAR.7CB0613E5872" office:target-frame-name="_blank" xlink:show="new"><text:span text:style-name="T47">88-4022</text:span></text:a><text:span text:style-name="T48">), 21 punktu,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49">125-5706</text:span></text:a><text:span text:style-name="T50">), 5 punktu bei įgyvendinant 2005 m. sausio 17 d. Europos Bendrijų Komisijos sprendimą 2005/50/EB dėl 24 GHz radijo dažnių juostos suderinimo automobilinių mažojo nuotolio radijo ryšio įrenginių terminuotam naudojimui Bendrijoje“.</text:span></text:p>
      <text:p text:style-name="P51"><text:span text:style-name="T52">1.2</text:span><text:span text:style-name="T53">. papildau II skyriaus lentelę nauja 86 eilute (ankstesniąsias 86–93 eilutes atitinkamai laikant 87–94 eilutėmi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Normal"><text:span text:style-name="T62">„</text:span><text:span text:style-name="T63">86.</text:span></text:p>
          </table:table-cell>
          <table:table-cell table:style-name="TableCell64">
            <text:p text:style-name="P65"><text:span text:style-name="T66">21,65-26,65 GHz</text:span></text:p>
          </table:table-cell>
          <table:table-cell table:style-name="TableCell67">
            <text:p text:style-name="Normal"><text:span text:style-name="T68">Automobiliniai mažojo nuotolio radijo ryšio įrenginiai – įrenginiai, atliekantys automobilyje radaro funkcijas, skirtas susidūrimo padariniams sušvelninti ir transporto saugai</text:span></text:p>
          </table:table-cell>
          <table:table-cell table:style-name="TableCell69">
            <text:p text:style-name="P70"><text:span text:style-name="T71">Vidutinis galios tankis turi būti ne didesnis kaip –41,3 dBm/MHz ekvivalentinės izotropinės spinduliuotės galios (e. i. r. p.), o didžiausia galios tankio vertė turi 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 20 dBm e. i. r. p., veikos ciklo trukmė, kai signalo lygis viršija –10 dBm e. i. r. p., negali būti didesnė nei 10 proc.<text:s/></text:span></text:p>
            <text:p text:style-name="P72"><text:span text:style-name="T73">23,6-24 GHz radijo dažnių<text:s/></text:span><text:span text:style-name="T74">juostoje, jei spinduliuojama 30</text:span><text:span text:style-name="T75">□</text:span><text:span text:style-name="T76"><text:s/>ar didesniu kampu virš horizontalios plokštumos, signalas turi būti silpninamas mažiausiai 25 dB automobiliniams mažojo nuotolio radijo ryšio įrenginiams, pateiktiems į Europos Sąjungos rinką iki 2010 metų, ir mažiausiai 30 dB po šios datos.<text:s/></text:span></text:p>
            <text:p text:style-name="P77"><text:span text:style-name="T78">Transporto priemonėje įmontuotas automobilinis mažojo nuotolio radijo ryšio įrenginys gali veikti tik kai automobilis yra užvestas.<text:s/></text:span></text:p>
            <text:p text:style-name="P79"><text:span text:style-name="T80">Automobiliniai mažojo nuotolio radijo ryšio įrenginiai turi užtikrinti radijo astronomijos stočių, veikiančių 22,21-24 GHz radijo dažnių juostoje, apsaugą, automatiškai išsijungdami Ryšių reguliavimo tarnybos apibrėžtoje draudžiamoje zonoje ar suteikdami lygiavertę tų stočių apsaugą kitu būdu be vairuotojo įsikišimo; rankinis išjungimas leidžiamas automobiliniams mažojo nuotolio radijo ryšio įrenginiams iki 2007 m. birželio 30 d. Europos Sąjungoje: įmontuotiems į transporto priemones, pateiktiems į rinką ar pradėtiems naudoti.</text:span></text:p>
            <text:p text:style-name="Normal"><text:span text:style-name="T81">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2">
            <text:p text:style-name="Normal"><text:span text:style-name="T83">2005/50/EB</text:span></text:p>
          </table:table-cell>
        </table:table-row>
      </table:table>
      <text:p text:style-name="P84"/>
      <text:p text:style-name="P85"><text:span text:style-name="T86">„</text:span><text:span text:style-name="T87">.</text:span></text:p>
      <text:p text:style-name="P88"><text:span text:style-name="T89">2</text:span><text:span text:style-name="T90">.<text:s/></text:span><text:span text:style-name="T91">Nurodau</text:span><text:span text:style-name="T92"><text:s/>šį įsakymą paskelbti „Valstybės žiniose“.</text:span></text:p>
      <text:p text:style-name="P93"/>
      <text:p text:style-name="P94"/>
      <text:p text:style-name="P95"/>
      <text:p text:style-name="P96">DIREKTORIAUS PAVADUOTOJAS,</text:p>
      <text:p text:style-name="P97"><text:span text:style-name="T98">L. E. DIREKTORIAUS PAREIGAS</text:span><text:span text:style-name="T99"><text:tab/>TOMAS LAM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06:02:00Z</meta:creation-date>
    <dc:date>2017-09-28T06:02:00Z</dc:date>
    <meta:template xlink:href="Normal.dotm" xlink:type="simple"/>
    <meta:editing-cycles>2</meta:editing-cycles>
    <meta:editing-duration>PT0S</meta:editing-duration>
    <meta:document-statistic meta:page-count="2" meta:paragraph-count="80" meta:word-count="696" meta:character-count="5629" meta:row-count="200" meta:non-whitespace-character-count="5013"/>
  </office:meta>
</office:document-meta>
</file>