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fo:text-transform="uppercase" fo:color="#000000" fo:language="en" fo:country="US"/>
    </style:style>
    <style:style style:name="T3" style:parent-style-name="DefaultParagraphFont" style:family="text">
      <style:text-properties fo:font-weight="bold" style:font-weight-asian="bold" fo:text-transform="uppercase" fo:color="#000000"/>
    </style:style>
    <style:style style:name="P4"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5"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6"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font-weight="bold" style:font-weight-asian="bold" style:font-weight-complex="bold" fo:color="#000000" style:text-position="super 62.5%"/>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text-position="super 62.5%"/>
    </style:style>
    <style:style style:name="T43" style:parent-style-name="DefaultParagraphFont" style:family="text">
      <style:text-properties fo:color="#000000" fo:letter-spacing="-0.0013in"/>
    </style:style>
    <style:style style:name="T44" style:parent-style-name="DefaultParagraphFont" style:family="text">
      <style:text-properties fo:color="#000000" fo:letter-spacing="-0.0013in" style:text-position="super 62.5%"/>
    </style:style>
    <style:style style:name="T45" style:parent-style-name="DefaultParagraphFont" style:family="text">
      <style:text-properties fo:color="#000000" fo:letter-spacing="-0.0013in"/>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T69" style:parent-style-name="DefaultParagraphFont" style:family="text">
      <style:text-properties fo:font-weight="bold" style:font-weight-asian="bold" style:font-weight-complex="bold"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text-position="super 62.5%"/>
    </style:style>
    <style:style style:name="T72" style:parent-style-name="DefaultParagraphFont" style:family="text">
      <style:text-properties fo:color="#000000" fo:letter-spacing="-0.0013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text-position="super 62.5%"/>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text-position="super 62.5%"/>
    </style:style>
    <style:style style:name="T82" style:parent-style-name="DefaultParagraphFont" style:family="text">
      <style:text-properties fo:color="#000000"/>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T87" style:parent-style-name="DefaultParagraphFont" style:family="text">
      <style:text-properties fo:text-transform="uppercase" fo:color="#000000"/>
    </style:style>
    <style:style style:name="T88"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MOKESČIŲ INSPEKCIJOS</text:span></text:p>
      <text:p text:style-name="P4">PRIE LIETUVOS RESPUBLIKOS FINANSŲ MINISTERIJOS VIRŠININKO</text:p>
      <text:p text:style-name="P5"/>
      <text:p text:style-name="P6">į s a k y m a s</text:p>
      <text:p text:style-name="P7">DĖL VALSTYBINĖS MOKESČIŲ INSPEKCIJOS PRIE LIETUVOS RESPUBLIKOS FINANSŲ MINISTERIJOS VIRŠININKO 2010 M. RUGPJŪČIO 2 D. ĮSAKYMO Nr. VA-88 „DĖL AKCIZAIS APMOKESTINAMŲ PREKIŲ, KURIOMS TAIKOMAS AKCIZŲ MOKĖJIMO LAIKINO ATIDĖJIMO REŽIMAS, GABENIMO TAISYKLIŲ PATVIRTINIMO“ PAKEITIMO</text:p>
      <text:p text:style-name="P8"/>
      <text:p text:style-name="P9">2012 m. sausio 31 d. Nr. VA-9</text:p>
      <text:p text:style-name="P10">Vilnius</text:p>
      <text:p text:style-name="P11"/>
      <text:p text:style-name="P12"/>
      <text:p text:style-name="P13"><text:span text:style-name="T14">P a k e i č i u Akcizais apmokestinamų prekių, kurioms taikomas akcizų mokėjimo laikino atidėjimo režimas, gabenimo taisykles, patvirtintas Valstybinės mokesčių inspekcijos prie Lietuvos Respublikos finansų ministerijos viršininko 2010 m. rugpjūčio 2 d. įsakymu Nr. VA-88 „Dėl Akcizais apmokestinamų prekių, kurioms taikomas akcizų mokėjimo laikino atidėjimo režimas, gabenimo taisyklių patvirtinimo“ (Žin., 2010, Nr.<text:s/></text:span><text:a xlink:href="https://www.e-tar.lt/portal/lt/legalAct/TAR.126C995B7BD9" office:target-frame-name="_blank" xlink:show="new"><text:span text:style-name="T15">96-5014</text:span></text:a><text:span text:style-name="T16">; 2011, Nr.<text:s/></text:span><text:a xlink:href="https://www.e-tar.lt/portal/lt/legalAct/TAR.09AD5A8A2451" office:target-frame-name="_blank" xlink:show="new"><text:span text:style-name="T17">120-5689</text:span></text:a><text:span text:style-name="T18">):</text:span></text:p>
      <text:p text:style-name="P19"><text:span text:style-name="T20">1</text:span><text:span text:style-name="T21">. išdėstau 67.2 punktą taip:</text:span></text:p>
      <text:p text:style-name="P22"><text:span text:style-name="T23">„</text:span><text:span text:style-name="T24">67.2</text:span><text:span text:style-name="T25">. „Pristatytas su neatitikimais“. Kai gautas akcizais apmokestinamų prekių kiekis neatitinka išsiųsto, gavėjas, e-RoR nurodęs trūkumus (ar perteklių), AIS turi užpildyti pasiaiškinimą, kuriame turi nurodyti, ar tokie neatitikimai viršija leistinas natūralios netekties normas, ar yra prarasti dėl nenugalimos jėgos (force majeure) aplinkybių, matavimo priemonių paklaidų ar pan. Jeigu priėmimo metu išmatuotas akcizais apmokestinamų prekių kiekis neatitinka įsigijimo dokumentuose nurodyto kiekio, tačiau neviršija tik teisės aktų leistinos matavimo priemonių paklaidų, o gavėjo apskaitoje nurodomas įsigijimo dokumentuose nurodytas produktų kiekis, laikoma, kad prekės pristatytos be neatitikimų.“;</text:span></text:p>
      <text:p text:style-name="P26"><text:span text:style-name="T27">2</text:span><text:span text:style-name="T28">. išdėstau 70 punktą taip:</text:span></text:p>
      <text:p text:style-name="P29"><text:span text:style-name="T30">„</text:span><text:span text:style-name="T31">70</text:span><text:span text:style-name="T32">. Jei e-AD siuntėjo šalis yra Lietuvos Respublika (t. y. siuntėjas naudojasi AIS) ir siuntėjas, dar neprasidėjus akcizais apmokestinamų prekių, kurioms taikomas akcizų mokėjimo laikino atidėjimo režimas, gabenimui (t .y. kol akcizais apmokestinamos prekės, kurioms pritaikytas akcizų mokėjimo laikino atidėjimo režimas, dar neišgabentos iš akcizais apmokestinamų prekių sandėlio ir dar nesuėjo laikas, nurodytas e-AD laukelyje „Išsiuntimo data ir laikas“), nori atšaukti e-AD po jo patvirtinimo, tai siuntėjas pats AIS turi užpildyti e-AD atšaukimo pranešimą.“;</text:span></text:p>
      <text:p text:style-name="P33"><text:span text:style-name="T34">3</text:span><text:span text:style-name="T35">. išdėstau 80</text:span><text:span text:style-name="T36">1</text:span><text:span text:style-name="T37"><text:s/></text:span><text:span text:style-name="T38">punktą taip:</text:span></text:p>
      <text:p text:style-name="P39"><text:span text:style-name="T40">„</text:span><text:span text:style-name="T41">80</text:span><text:span text:style-name="T42">1</text:span><text:span text:style-name="T43">.</text:span><text:span text:style-name="T44"><text:s/></text:span><text:span text:style-name="T45">Jeigu, suėjus laikui, nurodytam e-AD laukelyje „Išsiuntimo data ir laikas“, akcizais apmokestinamos prekės neišgabenamos iš akcizais apmokestinamų prekių sandėlio ir paaiškėja, kad AIS užregistruotame e-AD yra įrašyti klaidingi duomenys arba, nors duomenys nėra klaidingi, tačiau e-AD yra atšauktinas, tai siuntėjas gali kreiptis į VMI prie FM su laisvos formos prašymu atšaukti e-AD (toliau šiame skyriuje – prašymas). Prašyme turi būti nurodyta siuntėjo akcizais apmokestinamų prekių sandėlio (arba atitinkamai registruoto akcizais apmokestinamų prekių siuntėjo) identifikacinis numeris, adresas, telefonas, elektroninio pašto adresas, faksas, gavėjo akcizais apmokestinamų prekių sandėlio (arba atitinkamai registruoto akcizais apmokestinamų prekių gavėjo) identifikacinis numeris, adresas (arba tiesioginio pristatymo vietos adresas), aplinkybės, dėl kurių e-AD turi būti atšauktas, atšauktino e-AD ARC. Prašymas gali būti pateiktas tiesiogiai, faksu arba elektroniniu paštu adresais, nurodytais AIS prisijungimo lange. Kai prašymas pateikiamas el. paštu arba faksu, pranešimo originalas turi būti pristatytas ne vėliau kaip iki 15 dienos kito mėnesio, einančio po mėnesio, kurį AIS buvo užregistruotas klaidingas e-AD.“;</text:span></text:p>
      <text:p text:style-name="P46"><text:span text:style-name="T47">4</text:span><text:span text:style-name="T48">. išdėstau 98 punktą taip:</text:span></text:p>
      <text:p text:style-name="P49"><text:span text:style-name="T50">„</text:span><text:span text:style-name="T51">98</text:span><text:span text:style-name="T52">. Jei eksporto procedūrų įforminimo vieta yra siuntėjo akcizais apmokestinamų prekių sandėlis ir e-AD projektą bei elektroninę eksporto deklaraciją pateikia tas pats asmuo (t. y. akcizais apmokestinamų prekių sandėlio savininkas), tai e-AD „5a“ laukas gali būti nepildomas.</text:span></text:p>
      <text:p text:style-name="P53"><text:span text:style-name="T54">e-AD „5a“ laukas gali būti nepildomas ir tais atvejais, kai siuntėjas taiko supaprastintą deklaravimo procedūrą.“;</text:span></text:p>
      <text:p text:style-name="P55"><text:span text:style-name="T56">5</text:span><text:span text:style-name="T57">. papildau tokiu 99.4 punktu:</text:span></text:p>
      <text:p text:style-name="P58"><text:span text:style-name="T59">„</text:span><text:span text:style-name="T60">99.4</text:span><text:span text:style-name="T61">. e-AD projekto rengimo ir akcizais apmokestinamų prekių, kurioms taikomas akcizų mokėjimo laikino atidėjimo režimas, išsiuntimo vieta yra Lietuvos Respublikoje, tačiau eksporto procedūras siuntėjas įformina taikydamas supaprastinto deklaravimo procedūrą.“;</text:span></text:p>
      <text:p text:style-name="P62"><text:span text:style-name="T63">6</text:span><text:span text:style-name="T64">. išdėstau 100 punktą taip:</text:span></text:p>
      <text:p text:style-name="P65"><text:span text:style-name="T66">„</text:span><text:span text:style-name="T67">100</text:span><text:span text:style-name="T68">. Kai eksporto procedūrų įforminimo vieta yra Lietuvos Respublikoje, eksportui skirtų e-AD projekto duomenų patikrą su Muitinės deklaracijų apdorojimo sistemos pateiktais elektroninės eksporto deklaracijos duomenimis atlieka AIS automatiniu būdu ir apie patikros rezultatus informuoja siuntėją informaciniu pranešimu AIS</text:span><text:span text:style-name="T69"><text:s/></text:span><text:span text:style-name="T70">(išskyrus Taisyklių 103</text:span><text:span text:style-name="T71">1</text:span><text:span text:style-name="T72"><text:s/>nurodytą atvejį).“;</text:span></text:p>
      <text:p text:style-name="P73"><text:span text:style-name="T74">7</text:span><text:span text:style-name="T75">. papildau tokiu 103</text:span><text:span text:style-name="T76">1<text:s/></text:span><text:span text:style-name="T77">punktu:</text:span></text:p>
      <text:p text:style-name="P78"><text:span text:style-name="T79">„</text:span><text:span text:style-name="T80">103</text:span><text:span text:style-name="T81">1</text:span><text:span text:style-name="T82">. Taisyklių 99.4 punkte nurodytu atveju už e-RoR pateikimą yra atsakingas siuntėjas.“.</text:span></text:p>
      <text:p text:style-name="P83"/>
      <text:p text:style-name="P84"/>
      <text:p text:style-name="P85"/>
      <text:p text:style-name="P86"><text:span text:style-name="T87">Viršininkas<text:s/></text:span><text:span text:style-name="T88"><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Kamilija</meta:initial-creator>
    <dc:creator>Adlib User</dc:creator>
    <meta:creation-date>2016-04-11T08:39:00Z</meta:creation-date>
    <dc:date>2016-04-11T08:39:00Z</dc:date>
    <meta:template xlink:href="Normal" xlink:type="simple"/>
    <meta:editing-cycles>2</meta:editing-cycles>
    <meta:editing-duration>PT0S</meta:editing-duration>
    <meta:document-statistic meta:page-count="2" meta:paragraph-count="27" meta:word-count="636" meta:character-count="4955" meta:row-count="127" meta:non-whitespace-character-count="4346"/>
  </office:meta>
</office:document-meta>
</file>