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text-properties fo:font-weight="bold" style:font-weight-asian="bold" style:font-weight-complex="bold" fo:text-transform="uppercase"/>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027in"/>
    </style:style>
    <style:style style:name="T21" style:parent-style-name="DefaultParagraphFont" style:family="text">
      <style:text-properties fo:letter-spacing="-0.0027in"/>
    </style:style>
    <style:style style:name="T22" style:parent-style-name="DefaultParagraphFont" style:family="text">
      <style:text-properties fo:letter-spacing="-0.0027in"/>
    </style:style>
    <style:style style:name="T23" style:parent-style-name="DefaultParagraphFont" style:family="text">
      <style:text-properties fo:letter-spacing="-0.0027in"/>
    </style:style>
    <style:style style:name="T24" style:parent-style-name="DefaultParagraphFont" style:family="text">
      <style:text-properties fo:letter-spacing="-0.002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style>
  </office:automatic-styles>
  <office:body>
    <office:text text:use-soft-page-breaks="true">
      <text:p text:style-name="P1">LIETUVOS RESPUBLIKOS<text:s/></text:p>
      <text:p text:style-name="P6">SUSISIEKIMO MINISTRO</text:p>
      <text:p text:style-name="P7">Į S A K Y M A S</text:p>
      <text:p text:style-name="P8"/>
      <text:p text:style-name="P9">DĖL LIETUVOS RESPUBLIKOS SUSISIEKIMO MINISTRO 2006 m. LIEPOS 17 d. ĮSAKYMO Nr. 3-297 „DĖL REIKALAVIMŲ GELEŽINKELIŲ TRANSPORTO EISMO SAUGOS VALDYMO SISTEMOMS PATVIRTINIMO“ PAKEITIMO</text:p>
      <text:p text:style-name="P10"/>
      <text:p text:style-name="P11">2011 m. liepos 28 d. Nr. 3-459</text:p>
      <text:p text:style-name="P12">Vilnius</text:p>
      <text:p text:style-name="P13"/>
      <text:p text:style-name="P14">P a k e i č i u Reikalavimus geležinkelių transporto eismo saugos valdymo sistemoms, patvirtintus Lietuvos Respublikos susisiekimo ministro 2006 m. liepos 17 d. įsakymu Nr. 3-297 „Dėl Reikalavimų<text:s/>geležinkelių transporto eismo saugos valdymo sistemoms patvirtinimo“ (Žin., 2006, Nr.<text:s/><text:a xlink:href="https://www.e-tar.lt/portal/lt/legalAct/TAR.A59E651A4428" office:target-frame-name="_blank" xlink:show="new"><text:span text:style-name="T15">81-3231</text:span></text:a>, Nr.<text:s/><text:a xlink:href="https://www.e-tar.lt/portal/lt/legalAct/TAR.E87D5D2CF54F" office:target-frame-name="_blank" xlink:show="new"><text:span text:style-name="T16">107-4075</text:span></text:a>; 2010, Nr.<text:s/><text:a xlink:href="https://www.e-tar.lt/portal/lt/legalAct/TAR.EB6E3664EAB9" office:target-frame-name="_blank" xlink:show="new"><text:span text:style-name="T17">60-2978</text:span></text:a>):</text:p>
      <text:p text:style-name="P18">1. Išdėstau 8 punktą taip:</text:p>
      <text:p text:style-name="P19"><text:span text:style-name="T20">„</text:span><text:span text:style-name="T21">8</text:span><text:span text:style-name="T22">. Patvirtinus strategiją, su ja supažindinami atitinkamai geležinkelių infrastruktūros valdytojų ir geležinkel</text:span><text:span text:style-name="T23">io įmonių (vežėjų) darbuotojai. Strategija turi būti prieinama visiems geležinkelių infrastruktūros valdytojų ir geležinkelio įmonių (vežėjų) darbuotojams, taip pat su geležinkelių infrastruktūros valdytojų ar geležinkelio įmonių (vežėjų) veikla susijusiem</text:span><text:span text:style-name="T24">s asmenims.“</text:span></text:p>
      <text:p text:style-name="P25">2. Pripažįstu netekusiu galios 15 punktą.</text:p>
      <text:p text:style-name="P26">3. Išdėstau 22 punktą taip:</text:p>
      <text:p text:style-name="P27">„22. Geležinkelių infrastruktūros valdytojų ir geležinkelio įmonių (vežėjų) vadovai turi paskirti asmenis, atsakingus už skubaus pranešimo apie eismo įvykius ir avarines situacijas schemos, kuri turi būti parengta vadovaujantis teisės aktais bei suderinta su Inspekcija bei viešosios geležinkelių infrastruktūros valdytoju, sudarymą. Pasikeitus pranešimų apie eismo įvykius ir avarines situacijas tvarkai, schema turi būti nedelsiant ištaisyta, tačiau schemos pakeitimų derinti su Inspekcija neprivaloma. Asmenys, atsakingi už skubaus pranešimo apie eismo įvykius ir avarines situacijas schemos sudarymą, taip pat privalo užtikrinti, kad būtų parengti ir šių įmonių vadovų patvirtinti sąrašai, kuriuose būtų nurodytos darbuotojų, atsakingų už pranešimą apie eismo įvykius ir avarines situacijas, pareigos, jų telefonų numeriai.“</text:p>
      <text:p text:style-name="P28">4. Pripažįstu netekusiu galios 23 punktą.</text:p>
      <text:p text:style-name="P29">5. Pripažįstu netekusiu galios 24 punktą.<text:s/></text:p>
      <text:p text:style-name="P30">6. Pripažįstu netekusiu galios 26 punktą.</text:p>
      <text:p text:style-name="P31">7. Pripažįstu netekusiu galios 28 punktą.</text:p>
      <text:p text:style-name="P32">8. Išdėstau 30 punktą taip:</text:p>
      <text:p text:style-name="P33">„30. Jeigu geležinkelių infrastruktūros valdytojams ar geležinkelio įmonėms (vežėjams) naudojant geležinkelių riedmenis užsienio<text:s/>valstybių teritorijose būtina atlikti geležinkelių riedmenų atkabinamąjį remontą, šis remontas atliekamas vadovaujantis tarptautinėmis sutartimis.“</text:p>
      <text:p text:style-name="P34">9. Pripažįstu netekusiu galios 31 punktą.</text:p>
      <text:p text:style-name="P35">10. Pripažįstu netekusiu galios 34 punktą.</text:p>
      <text:p text:style-name="P36">11. Pripažįstu netekusiu galios 36 punktą.</text:p>
      <text:p text:style-name="P37">12. Pripažįstu netekusiu galios 37 punktą.</text:p>
      <text:p text:style-name="P38">13. Išdėstau 38 punktą taip:</text:p>
      <text:p text:style-name="P39">„38. Geležinkelių infrastruktūros valdytojų ir geležinkelio įmonių (vežėjų) vadovai turi paskirti asmenį, atsakingą už tai, kad<text:s/>geležinkelių infrastruktūros valdytojai ir geležinkelio įmonės (vežėjai) laiku gautų naują norminę dokumentaciją, jos pakeitimus bei papildymus ir šių įmonių darbuotojai būtų laiku su jomis supažindinti.“</text:p>
      <text:p text:style-name="P40">14. Pripažįstu netekusiu galios 40 punktą.</text:p>
      <text:p text:style-name="P41">15. Pripažįstu netekusiu galios 68.2 punktą.</text:p>
      <text:p text:style-name="P42"/>
      <text:p text:style-name="P43"/>
      <text:p text:style-name="P44"><text:span text:style-name="T45">Aplinkos ministras,<text:s/></text:span></text:p>
      <text:p text:style-name="P46"><text:span text:style-name="T47">pavaduojantis susisiekimo ministrą</text:span><text:span text:style-name="T48"><text:tab/>Gediminas Kazlauskas</text:span></text:p>
      <text:p text:style-name="P4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8-07T02:12:00Z</meta:creation-date>
    <dc:date>2015-08-07T02:12:00Z</dc:date>
    <meta:template xlink:href="Normal" xlink:type="simple"/>
    <meta:editing-cycles>2</meta:editing-cycles>
    <meta:editing-duration>PT0S</meta:editing-duration>
    <meta:document-statistic meta:page-count="2" meta:paragraph-count="36" meta:word-count="439" meta:character-count="3400" meta:row-count="124" meta:non-whitespace-character-count="2997"/>
  </office:meta>
</office:document-meta>
</file>