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left" style:position="4.725in"/>
        </style:tab-stops>
      </style:paragraph-properties>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align="center">
        <style:tab-stops>
          <style:tab-stop style:type="right" style:position="6.6937in"/>
        </style:tab-stops>
      </style:paragraph-properties>
    </style:style>
    <style:style style:name="P56" style:parent-style-name="Normal" style:family="paragraph">
      <style:paragraph-properties fo:break-before="page" fo:text-indent="3.9375in"/>
    </style:style>
    <style:style style:name="P57" style:parent-style-name="Normal" style:family="paragraph">
      <style:paragraph-properties fo:margin-left="3.5437in">
        <style:tab-stops/>
      </style:paragraph-properties>
    </style:style>
    <style:style style:name="P58" style:parent-style-name="Normal" style:family="paragraph">
      <style:paragraph-properties fo:margin-left="3.5437in">
        <style:tab-stops/>
      </style:paragraph-properties>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center"/>
      <style:text-properties fo:color="#000000"/>
    </style:style>
  </office:automatic-styles>
  <office:body>
    <office:text text:use-soft-page-breaks="true">
      <text:p text:style-name="P1"/>
      <text:p text:style-name="P6"><text:span text:style-name="T7"/><text:span text:style-name="T8">LIETUVOS RESPUBLIKOS VYRIAUSYBĖ</text:span></text:p>
      <text:p text:style-name="P9"/>
      <text:p text:style-name="P10">N U T A R I M A S</text:p>
      <text:p text:style-name="P11">DĖL SAVIVALDYBIŲ SKOLINIMOSI TVARKOS PATVIRTINIMO</text:p>
      <text:p text:style-name="P12"/>
      <text:p text:style-name="P13">2001 m. sausio 31 d. Nr. 110</text:p>
      <text:p text:style-name="P14">Vilnius</text:p>
      <text:p text:style-name="P15"/>
      <text:p text:style-name="P16"><text:span text:style-name="T17">Vadovaudamasi Lietuvos Respublikos biudžeto sandaros įstatymo (Žin., 1990, Nr.<text:s/></text:span><text:a xlink:href="https://www.e-tar.lt/portal/lt/legalAct/TAR.712BBBFA3D41" office:target-frame-name="_blank" xlink:show="new"><text:span text:style-name="T18">24-596</text:span></text:a><text:span text:style-name="T19">; 2000, Nr.<text:s/></text:span><text:a xlink:href="https://www.e-tar.lt/portal/lt/legalAct/TAR.BF36F4AB8EDA" office:target-frame-name="_blank" xlink:show="new"><text:span text:style-name="T20">61-1826</text:span></text:a><text:span text:style-name="T21">) 10 straipsnio 1 dalimi, Lietuvos Respublikos Vyriausybė</text:span><text:span text:style-name="T22"><text:s/></text:span><text:span text:style-name="T23">nutari</text:span><text:span text:style-name="T24">a:</text:span></text:p>
      <text:p text:style-name="P25"><text:span text:style-name="T26">1</text:span><text:span text:style-name="T27">. P</text:span><text:span text:style-name="T28">atvirtinti Savivaldybių skolinimosi tvarką (pridedama).</text:span></text:p>
      <text:p text:style-name="P29"><text:span text:style-name="T30">2</text:span><text:span text:style-name="T31">. Pripažinti netekusiais galios:</text:span></text:p>
      <text:p text:style-name="P32"><text:span text:style-name="T33">2.1</text:span><text:span text:style-name="T34">. Lietuvos Respublikos Vyriausybės 1998 m. balandžio 28 d. nutarimą Nr. 511 „Dėl Savivaldybių naudojimosi bankų kreditais, paskolų ėmimo ir teikimo tvarkos p</text:span><text:span text:style-name="T35">atvirtinimo“ (Žin., 1998, Nr.<text:s/></text:span><text:a xlink:href="https://www.e-tar.lt/portal/lt/legalAct/TAR.D20814E35648" office:target-frame-name="_blank" xlink:show="new"><text:span text:style-name="T36">41-1109</text:span></text:a><text:span text:style-name="T37">);</text:span></text:p>
      <text:p text:style-name="P38"><text:span text:style-name="T39">2.2</text:span><text:span text:style-name="T40">. Lietuvos Respublikos Vyriausybės 1999 m. birželio 9 d. nutarimą Nr. 743 „Dėl Lietuvos Respublikos Vyriausybės 1998 m. balandžio<text:s/></text:span><text:span text:style-name="T41">28 d. nutarimo Nr. 511 „Dėl Savivaldybių naudojimosi bankų kreditais, paskolų ėmimo ir teikimo tvarkos patvirtinimo“ dalinio pakeitimo“ (Žin., 1999, Nr.<text:s/></text:span><text:a xlink:href="https://www.e-tar.lt/portal/lt/legalAct/TAR.8401995BB10C" office:target-frame-name="_blank" xlink:show="new"><text:span text:style-name="T42">52-1682</text:span></text:a><text:span text:style-name="T43">);</text:span></text:p>
      <text:p text:style-name="P44"><text:span text:style-name="T45">2.3</text:span><text:span text:style-name="T46">. Lietuvos Respublikos Vyriausybės 1999 m. gruodžio 9 d. nutarimą Nr. 1381 „Dėl Lietuvos Respublikos Vyriausybės 1998 m. balandžio 28 d. nutarimo Nr. 511 „Dėl Savivaldybių naudojimosi bankų kreditais, paskolų ėmimo ir teikimo tvarkos patvirtinimo“ dalinio<text:s/></text:span><text:span text:style-name="T47">pakeitimo“ (Žin., 1999, Nr.<text:s/></text:span><text:a xlink:href="https://www.e-tar.lt/portal/lt/legalAct/TAR.E62F3AE0CBB5" office:target-frame-name="_blank" xlink:show="new"><text:span text:style-name="T48">106-3076</text:span></text:a><text:span text:style-name="T49">).</text:span></text:p>
      <text:p text:style-name="P50"/>
      <text:p text:style-name="P51"/>
      <text:p text:style-name="P52">Ministras Pirmininkas<text:tab/>Rolandas Paksas</text:p>
      <text:p text:style-name="P53"/>
      <text:p text:style-name="P54">Finansų ministras<text:tab/>Jonas Lionginas</text:p>
      <text:p text:style-name="P55">______________</text:p>
      <text:soft-page-break/>
      <text:p text:style-name="P56">PATVIRTINTA</text:p>
      <text:p text:style-name="P57">Lietuvos Respublikos Vyriausybės<text:s/></text:p>
      <text:p text:style-name="P58">2001 m. sausio 31 d. nutarimu Nr. 110</text:p>
      <text:p text:style-name="P59"/>
      <text:p text:style-name="P60"><text:span text:style-name="T61">SAVIVALDYBIŲ SKOLINIMOSI TVARKA</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Savivaldybė savo tarybos sprendimu gali skolintis šiais tikslais:</text:span></text:p>
      <text:p text:style-name="P71"><text:span text:style-name="T72">1.1</text:span><text:span text:style-name="T73">. Valstybės investicijų programoje numatyti</text:span><text:span text:style-name="T74">ems projektams finansuoti;</text:span></text:p>
      <text:p text:style-name="P75"><text:span text:style-name="T76">1.2</text:span><text:span text:style-name="T77">. savivaldybės investiciniams projektams finansuoti;</text:span></text:p>
      <text:p text:style-name="P78"><text:span text:style-name="T79">1.3</text:span><text:span text:style-name="T80">. laikinam pajamų trūkumui padengti, kai nepakanka šiam tikslui savivaldybės biudžeto apyvartos lėšų.</text:span></text:p>
      <text:p text:style-name="P81"><text:span text:style-name="T82">2</text:span><text:span text:style-name="T83">. Savivaldybių skolinimosi limitus nustato Lietuvos R</text:span><text:span text:style-name="T84">espublikos Seimas, tvirtindamas kitų metų Lietuvos Respublikos valstybės biudžeto ir savivaldybių biudžetų finansinių rodiklių patvirtinimo įstatymą.</text:span></text:p>
      <text:p text:style-name="P85"><text:span text:style-name="T86">3</text:span><text:span text:style-name="T87">. Į savivaldybės skolą įskaitomos trumpalaikės (kurių grąžinimo terminas baigiasi tais pačiais biudže</text:span><text:span text:style-name="T88">tiniais metais) ir ilgalaikės (kurių trukmė ilgesnė kaip vieneri metai ir grąžinimo terminas baigiasi ne tais pačiais biudžetiniais metais) jos skolos iš visų skolinimosi šaltinių, kuriuos sudaro:</text:span></text:p>
      <text:p text:style-name="P89"><text:span text:style-name="T90">3.1</text:span><text:span text:style-name="T91">. savivaldybės gautos ir negrąžintos paskolos;</text:span></text:p>
      <text:p text:style-name="P92"><text:span text:style-name="T93">3.2</text:span><text:span text:style-name="T94">. savivaldybės įmonės ar akcinės bendrovės (kai bendrovės akcijos, priklausančios savivaldybei, suteikia ne mažiau kaip 2/3 balsų) gautos ir negrąžintos paskolos, dėl kurių savivaldybė prisiėmė įsipareigojimus pagal garantijas.</text:span></text:p>
      <text:p text:style-name="P95"><text:span text:style-name="T96">4</text:span><text:span text:style-name="T97">. Į metinį savivaldyb</text:span><text:span text:style-name="T98">ės grynojo skolinimosi limitą įskaitomos:</text:span></text:p>
      <text:p text:style-name="P99"><text:span text:style-name="T100">4.1</text:span><text:span text:style-name="T101">. savivaldybės einamaisiais metais gautos paskolos, atėmus einamaisiais metais grąžintas lėšas;</text:span></text:p>
      <text:p text:style-name="P102"><text:span text:style-name="T103">4.2</text:span><text:span text:style-name="T104">. einamaisiais metais savivaldybės įmonės ar akcinės bendrovės (kai bendrovės akcijos, priklausančios<text:s/></text:span><text:span text:style-name="T105">savivaldybei, suteikia ne mažiau kaip 2/3 balsų) gautos paskolos, dėl kurių savivaldybė prisiėmė įsipareigojimus pagal garantijas, atėmus einamaisiais metais jų grąžintas lėšas.</text:span></text:p>
      <text:p text:style-name="P106"><text:span text:style-name="T107">5</text:span><text:span text:style-name="T108">. Į metinį trumpalaikio skolinimosi limitą įskaitomos einamaisiais meta</text:span><text:span text:style-name="T109">is savivaldybės gautos trumpalaikės paskolos, atėmus einamaisiais metais grąžintas trumpalaikes paskolas.</text:span></text:p>
      <text:p text:style-name="P110"/>
      <text:p text:style-name="P111"><text:span text:style-name="T112">II</text:span><text:span text:style-name="T113">.<text:s/></text:span><text:span text:style-name="T114">PASKOLŲ GAVIMO TVARKA</text:span></text:p>
      <text:p text:style-name="P115"/>
      <text:p text:style-name="P116"><text:span text:style-name="T117">6</text:span><text:span text:style-name="T118">. Savivaldybė savo tarybos sprendimu gali skolintis tiesiogiai iš vidaus ir užsienio kreditorių.<text:s/></text:span></text:p>
      <text:p text:style-name="P119"><text:span text:style-name="T120">7</text:span><text:span text:style-name="T121">. Saviva</text:span><text:span text:style-name="T122">ldybė savo tarybos sprendimu gali imti paskolas iš valstybės vardu gaunamų vidaus ir užsienio paskolų lėšų, taip pat gali imti vidaus ir užsienio paskolas su valstybės garantija, vadovaudamasi teisės aktais, reglamentuojančiais vidaus ir užsienio paskolų,<text:s/></text:span><text:span text:style-name="T123">gaunamų valstybės vardu arba su valstybės garantija, suteikimo tvarką.</text:span></text:p>
      <text:p text:style-name="P124"><text:span text:style-name="T125">8</text:span><text:span text:style-name="T126">. Imdama tiek trumpalaikę, tiek ilgalaikę paskolą, savivaldybė vadovaujasi Lietuvos Respublikos viešųjų pirkimų įstatymu (Žin., 1996, Nr.<text:s/></text:span><text:a xlink:href="https://www.e-tar.lt/portal/lt/legalAct/TAR.C54AFFAA7622" office:target-frame-name="_blank" xlink:show="new"><text:span text:style-name="T127">84-2000</text:span></text:a><text:span text:style-name="T128">; 1999, Nr.<text:s/></text:span><text:a xlink:href="https://www.e-tar.lt/portal/lt/legalAct/TAR.1528F405144D" office:target-frame-name="_blank" xlink:show="new"><text:span text:style-name="T129">56-1809</text:span></text:a><text:span text:style-name="T130">).</text:span></text:p>
      <text:p text:style-name="P131"><text:span text:style-name="T132">9</text:span><text:span text:style-name="T133">. Savivaldybė gali imti ilgalaikes paskolas arba teikti garantijas dėl paskolų, naudojamų tik<text:s/></text:span><text:span text:style-name="T134">investiciniams projektams finansuoti.</text:span></text:p>
      <text:p text:style-name="P135"><text:span text:style-name="T136">10</text:span><text:span text:style-name="T137">. Savivaldybė gali imti trumpalaikes paskolas biudžetiniais metais laikinam pajamų trūkumui padengti, kai nepakanka šiam tikslui savivaldybės biudžeto apyvartinių lėšų.</text:span></text:p>
      <text:p text:style-name="P138"><text:span text:style-name="T139">11</text:span><text:span text:style-name="T140">. Savivaldybės biudžeto asignavimų va</text:span><text:span text:style-name="T141">ldytojai savo vardu negali skolintis lėšų ir prisiimti skolinių įsipareigojimų.</text:span></text:p>
      <text:p text:style-name="P142"><text:span text:style-name="T143">12</text:span><text:span text:style-name="T144">. Savivaldybė prisiimtų turtinių įsipareigojimų pagal paskolų sutartis ir garantijas vykdymą užtikrina savo biudžeto lėšomis.</text:span></text:p>
      <text:p text:style-name="P145"><text:span text:style-name="T146">13</text:span><text:span text:style-name="T147">. Savivaldybė savo tarybos sprendimu t</text:span><text:span text:style-name="T148">uri teisę perskolinti gautas ilgalaikes paskolas arba prisiimti turtinius įsipareigojimus pagal garantijas dėl savivaldybės įmonei ar akcinei bendrovei (kai bendrovės akcijos, priklausančios savivaldybei, suteikia ne mažiau kaip 2/3 balsų) teikiamos ilgala</text:span><text:span text:style-name="T149">ikės paskolos, tačiau neviršydama nustatytų savivaldybės skolos ir metinio grynojo skolinimosi limitų, išskyrus šios tvarkos 14 punkte numatytus atvejus. Perskolindama gautas ilgalaikes paskolas, savivaldybė sudaro su savivaldybės įmone ar akcine bendrove<text:s/></text:span><text:span text:style-name="T150">paskolos sutartį, kuria ši įmonė ar bendrovė įsipareigoja grąžinti paskolą savivaldybei.</text:span></text:p>
      <text:p text:style-name="P151"><text:span text:style-name="T152">14</text:span><text:span text:style-name="T153">. Kai akcinės bendrovės akcijos nuosavybės teise priklauso kelioms savivaldybėms (bendras savivaldybėms priklausančių šios bendrovės akcijų kiekis suteikia ne ma</text:span><text:span text:style-name="T154">žiau kaip 2/3 balsų) ir jos teikia bendrą paskolą akcinei bendrovei, kiekvienos savivaldybės teikiamos paskolos dalis turi būti proporcinga turimam akcijų kiekiui šioje bendrovėje.</text:span></text:p>
      <text:p text:style-name="P155"><text:span text:style-name="T156">15</text:span><text:span text:style-name="T157">. Savivaldybė turi pateikti skolinimosi limitų panaudojimo ir skolos<text:s/></text:span><text:span text:style-name="T158">būklės ataskaitas Finansų ministerijai šios ministerijos nustatyta tvarka.</text:span></text:p>
      <text:p text:style-name="P159">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7T04:02:00Z</meta:creation-date>
    <dc:date>2015-09-07T04:02:00Z</dc:date>
    <meta:template xlink:href="Normal" xlink:type="simple"/>
    <meta:editing-cycles>2</meta:editing-cycles>
    <meta:editing-duration>PT0S</meta:editing-duration>
    <meta:document-statistic meta:page-count="3" meta:paragraph-count="54" meta:word-count="766" meta:character-count="6105" meta:row-count="185" meta:non-whitespace-character-count="5393"/>
  </office:meta>
</office:document-meta>
</file>