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1" style:parent-style-name="DefaultParagraphFont" style:family="text">
      <style:text-properties fo:text-transform="uppercase" fo:color="#000000"/>
    </style:style>
    <style:style style:name="T1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ULTŪROS RĖMIMO FONDO ĮSTATYMO PAKEITIMO<text:s/></text:p>
      <text:p text:style-name="P9">ĮSTATYMAS</text:p>
      <text:p text:style-name="P10"/>
      <text:p text:style-name="P11">2012 m. rugsėjo 18 d. Nr. XI-2219<text:s/></text:p>
      <text:p text:style-name="P12"><text:span text:style-name="T13">Vilnius</text:span></text:p>
      <text:p text:style-name="P14"/>
      <text:p text:style-name="P15"><text:span text:style-name="T16">(Žin., 2007, Nr.<text:s/></text:span><text:a xlink:href="https://www.e-tar.lt/portal/lt/legalAct/TAR.8F098889C62F" office:target-frame-name="_blank" xlink:show="new"><text:span text:style-name="T17">81-332</text:span><text:span text:style-name="T18">0</text:span></text:a><text:span text:style-name="T19">)</text:span></text:p>
      <text:p text:style-name="Normal"/>
      <text:p text:style-name="P20"><text:span text:style-name="T21">1</text:span><text:span text:style-name="T22"> straipsnis.<text:s/></text:span><text:span text:style-name="T23">Lietuvos Respublikos kultūros rėmimo fondo įstatymo nauja redakcija</text:span></text:p>
      <text:p text:style-name="P24"><text:span text:style-name="T25">Pakeisti Lietuvos Respublikos kultūros rėmimo fondo įstatymą ir jį išdėstyti taip:</text:span></text:p>
      <text:p text:style-name="P26"/>
      <text:p text:style-name="P27"><text:span text:style-name="T28">„</text:span><text:span text:style-name="T29">LIETUVOS RESPUBLIKOS</text:span></text:p>
      <text:p text:style-name="P30">KULTŪROS RĖMIMO FONDO</text:p>
      <text:p text:style-name="P31">ĮSTATYMAS</text:p>
      <text:p text:style-name="P32"/>
      <text:p text:style-name="P33"><text:span text:style-name="T34">1</text:span><text:span text:style-name="T35"> straipsnis.<text:s/></text:span><text:span text:style-name="T36">Įstatymo pa</text:span><text:span text:style-name="T37">skirtis</text:span></text:p>
      <text:p text:style-name="P38"><text:span text:style-name="T39">Šis įstatymas reglamentuoja Kultūros rėmimo fondo (toliau – Fondas), kurio lėšos skiriamos kultūrai ir menui remti, administravimą ir likvidavimą, lėšų šaltinius ir lėšų naudojimą.</text:span></text:p>
      <text:p text:style-name="P40"/>
      <text:p text:style-name="P41"><text:span text:style-name="T42">2</text:span><text:span text:style-name="T43"> straipsnis.<text:s/></text:span><text:span text:style-name="T44">Kultūros rėmimo fondo statusas</text:span></text:p>
      <text:p text:style-name="P45"><text:span text:style-name="T46">1</text:span><text:span text:style-name="T47">. Fondo<text:s/></text:span><text:span text:style-name="T48">nuostatus tvirtina Lietuvos Respublikos Vyriausybė.</text:span></text:p>
      <text:p text:style-name="P49"><text:span text:style-name="T50">2</text:span><text:span text:style-name="T51">. Fondas nėra juridinis asmuo.</text:span></text:p>
      <text:p text:style-name="P52"><text:span text:style-name="T53">3</text:span><text:span text:style-name="T54">. Fondą administruoja Lietuvos kultūros taryba.</text:span></text:p>
      <text:p text:style-name="P55"><text:span text:style-name="T56">4</text:span><text:span text:style-name="T57">. Fondo lėšos laikomos atskiroje Lietuvos kultūros tarybos sąskaitoje ir įtraukiamos į apskaitą<text:s/></text:span><text:soft-page-break/><text:span text:style-name="T58">pagal atskirą<text:s/></text:span><text:span text:style-name="T59">programą.</text:span></text:p>
      <text:p text:style-name="P60"/>
      <text:p text:style-name="P61"><text:span text:style-name="T62">3</text:span><text:span text:style-name="T63"> straipsnis.<text:s/></text:span><text:span text:style-name="T64">Fondo lėšų šaltiniai</text:span></text:p>
      <text:p text:style-name="P65"><text:span text:style-name="T66">1</text:span><text:span text:style-name="T67">. Fondo lėšas sudaro:</text:span></text:p>
      <text:p text:style-name="P68"><text:span text:style-name="T69">1</text:span><text:span text:style-name="T70">) 3 procentai akcizo pajamų, gautų už parduotus alkoholinius gėrimus ir apdorotą tabaką;</text:span></text:p>
      <text:p text:style-name="P71"><text:span text:style-name="T72">2</text:span><text:span text:style-name="T73">) 10 procentų lėšų, gautų iš loterijų ir azartinių lošimų mokesčio;</text:span></text:p>
      <text:p text:style-name="P74"><text:span text:style-name="T75">3</text:span><text:span text:style-name="T76">) kitos</text:span><text:span text:style-name="T77"><text:s/>teisėtai įgytos lėšos.</text:span></text:p>
      <text:p text:style-name="P78"><text:span text:style-name="T79">2</text:span><text:span text:style-name="T80">. Planuojant kiekvienų metų valstybės biudžeto asignavimus, Fondui numatoma:</text:span></text:p>
      <text:p text:style-name="P81"><text:span text:style-name="T82">1</text:span><text:span text:style-name="T83">) 3 procentai praėjusių metų faktinių įplaukų iš akcizo pajamų už parduotus alkoholinius gėrimus ir apdorotą tabaką;</text:span></text:p>
      <text:p text:style-name="P84"><text:span text:style-name="T85">2</text:span><text:span text:style-name="T86">) 10 procentų praėjusių</text:span><text:span text:style-name="T87"><text:s/>metų faktinių įplaukų iš loterijų ir azartinių lošimų mokesčio.</text:span></text:p>
      <text:p text:style-name="P88"/>
      <text:p text:style-name="P89"><text:span text:style-name="T90">4</text:span><text:span text:style-name="T91"> straipsnis.<text:s/></text:span><text:span text:style-name="T92">Fondo lėšų naudojimas</text:span></text:p>
      <text:p text:style-name="P93"><text:span text:style-name="T94">1</text:span><text:span text:style-name="T95">. Fondo lėšos naudojamos kultūros ir meno projektams, programoms ir kitoms priemonėms, atrinktoms viešojo konkurso būdu, finansuoti. Fondo lė</text:span><text:span text:style-name="T96">šos negali būti naudojamos jo administravimo išlaidoms.</text:span></text:p>
      <text:p text:style-name="P97"><text:span text:style-name="T98">2</text:span><text:span text:style-name="T99">. Lietuvos kultūros taryba kultūros ministro nustatyta tvarka priima sprendimus dėl Fondo lėšų skyrimo.</text:span></text:p>
      <text:p text:style-name="P100"><text:span text:style-name="T101">3</text:span><text:span text:style-name="T102">. Kultūros ministras tvirtina Fondo lėšomis finansuojamų projektų teikimo gaires.<text:s/></text:span><text:span text:style-name="T103">Šiose gairėse nustatoma Fondo rėmimo sritys ir jų prioritetai, rėmimo ir vertinimo kriterijai, paraiškos forma, projektų teikimo, lėšų skyrimo ir atsiskaitymo už panaudotas lėšas tvarka.</text:span></text:p>
      <text:p text:style-name="P104"/>
      <text:p text:style-name="P105"><text:span text:style-name="T106">5</text:span><text:span text:style-name="T107"> straipsnis.<text:s/></text:span><text:span text:style-name="T108">Fondo veiklos garantijos</text:span></text:p>
      <text:p text:style-name="P109"><text:span text:style-name="T110">1</text:span><text:span text:style-name="T111">. Fondo lėšos nega</text:span><text:span text:style-name="T112">li būti perduodamos į valstybės biudžetą arba naudojamos kitoms valstybės reikmėms finansuoti.</text:span></text:p>
      <text:p text:style-name="P113"><text:span text:style-name="T114">2</text:span><text:span text:style-name="T115">. Per kalendorinius metus nepanaudotos Fondo lėšos lieka Fondo sąskaitoje ir naudojamos kitais metais numatytiems projektams finansuoti.</text:span></text:p>
      <text:p text:style-name="P116"/>
      <text:p text:style-name="P117"><text:span text:style-name="T118">6</text:span><text:span text:style-name="T119"> straipsnis</text:span><text:span text:style-name="T120">.<text:s/></text:span><text:span text:style-name="T121">Fondo likvidavimas</text:span></text:p>
      <text:p text:style-name="P122"><text:span text:style-name="T123">1</text:span><text:span text:style-name="T124">. Fondas likviduojamas Lietuvos Respublikos įstatymų nustatyta tvarka.</text:span></text:p>
      <text:p text:style-name="P125"><text:span text:style-name="T126">2</text:span><text:span text:style-name="T127">. Fondą likvidavus, Fondo lėšos pervedamos į valstybės biudžetą.“</text:span></text:p>
      <text:p text:style-name="P128"/>
      <text:p text:style-name="P129"><text:span text:style-name="T130">2</text:span><text:span text:style-name="T131"> straipsnis.<text:s/></text:span><text:span text:style-name="T132">Įstatymo įsigaliojimas ir įgyvendinimas</text:span></text:p>
      <text:p text:style-name="P133"><text:span text:style-name="T134">1</text:span><text:span text:style-name="T135">. Šis<text:s/></text:span><text:span text:style-name="T136">įstatymas, išskyrus šio straipsnio 2 dalį, įsigalioja 2013 m. sausio 1 d.</text:span></text:p>
      <text:p text:style-name="P137"><text:span text:style-name="T138">2</text:span><text:span text:style-name="T139">. Lietuvos Respublikos Vyriausybė ir kultūros ministras iki 2012 m. gruodžio 31 d. priima šio įstatymo įgyvendinamuosius teisės aktus.</text:span></text:p>
      <text:p text:style-name="P140"><text:span text:style-name="T141">3</text:span><text:span text:style-name="T142">. Įsigaliojus šiam įstatymui, Kultūro</text:span><text:span text:style-name="T143">s rėmimo fondui pateiktos ir neišnagrinėtos paraiškos perduodamos Lietuvos kultūros tarybai, o Kultūros rėmimo fondo tarybos sprendimais atrinktiems projektams finansuoti Kultūros ministerija sudaro sutartis su projektų vykdytojais.</text:span></text:p>
      <text:p text:style-name="P144"/>
      <text:p text:style-name="P145"><text:span text:style-name="T146">Skelbiu šį Lietuvo</text:span><text:span text:style-name="T147">s Respublikos Seimo priimtą įstatymą.</text:span></text:p>
      <text:p text:style-name="P148"/>
      <text:p text:style-name="P149"/>
      <text:p text:style-name="P150"><text:span text:style-name="T151">RESPUBLIKOS PREZIDENTĖ</text:span><text:span text:style-name="T152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RĖMIMO FONDO ĮSTATYMO PAKEITIMO ĮSTATYMAS</dc:title>
    <meta:initial-creator>Rima</meta:initial-creator>
    <dc:creator>adlibuser</dc:creator>
    <meta:creation-date>2021-12-03T08:24:00Z</meta:creation-date>
    <dc:date>2021-12-03T08:24:00Z</dc:date>
    <meta:template xlink:href="Normal.dotm" xlink:type="simple"/>
    <meta:editing-cycles>2</meta:editing-cycles>
    <meta:editing-duration>PT0S</meta:editing-duration>
    <meta:document-statistic meta:page-count="3" meta:paragraph-count="51" meta:word-count="440" meta:character-count="3318" meta:row-count="154" meta:non-whitespace-character-count="2929"/>
  </office:meta>
</office:document-meta>
</file>