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<text:span text:style-name="T11">DĖL ŠVIETIMO IR MOKSLO MINISTRO 2010</text:span><text:span text:style-name="T12"><text:s/></text:span><text:span text:style-name="T13">SAUSIO 25</text:span><text:span text:style-name="T14"><text:s/></text:span><text:span text:style-name="T15">D. ĮSAKYMO Nr.</text:span><text:span text:style-name="T16"><text:s/></text:span><text:span text:style-name="T17">V</text:span><text:span text:style-name="T18">-</text:span><text:span text:style-name="T19">111 „DĖL TARPTAUTINIŲ STUDIJŲ KOMISIJOS SUDĖTIES“ PAKEITIMO</text:span></text:p>
      <text:p text:style-name="P20"/>
      <text:p text:style-name="P21">2010 m. rugsėjo 23 d. Nr. V-1587</text:p>
      <text:p text:style-name="P22">Vilnius</text:p>
      <text:p text:style-name="P23"/>
      <text:p text:style-name="P24"><text:span text:style-name="T25">Vadovaudamasis Lietuvos Respublikos Vyriausybės 1996 m. lapkričio 13 d. nutarimo Nr. 1320 „Dėl valstybinių stipendijų ir išmokų studijoms ir mokslinėms stažuotėms skyrimo“ (Žin., 1996, Nr.</text:span><text:a xlink:href="https://www.e-tar.lt/portal/lt/legalAct/TAR.4A910D483A42" office:target-frame-name="_blank" xlink:show="new"><text:span text:style-name="T26">112-2551</text:span></text:a><text:span text:style-name="T27">; 2003, Nr. 73-3404; 2007, Nr.<text:s/></text:span><text:a xlink:href="https://www.e-tar.lt/portal/lt/legalAct/TAR.5C22F24010E3" office:target-frame-name="_blank" xlink:show="new"><text:span text:style-name="T28">78-3147</text:span></text:a><text:span text:style-name="T29">) 1.3. punktu ir Tarptautinių studijų komisijos nuostatais, patvirtintais Lietuvos Respublikos švietimo ir mokslo ministro 2003 m. rugsėjo 3 d. įsakymu Nr. ISAK-1250 (Žin., 2003, Nr.<text:s/></text:span><text:a xlink:href="https://www.e-tar.lt/portal/lt/legalAct/TAR.CB86AF7E7A3D" office:target-frame-name="_blank" xlink:show="new"><text:span text:style-name="T30">87-3959</text:span></text:a><text:span text:style-name="T31">; 2007, Nr.<text:s/></text:span><text:a xlink:href="https://www.e-tar.lt/portal/lt/legalAct/TAR.15A4DA1E90D2" office:target-frame-name="_blank" xlink:show="new"><text:span text:style-name="T32">128-5237</text:span></text:a><text:span text:style-name="T33">), bei atsižvelgdamas į Lietuvos universitetų rektorių konferencijos 2010 m. rugsėjo 14 d. raštą, kuriuo deleguojamas Lietuvos universitetų rektorių konferencijos atstovas Tarptautinių studijų komisijoje,</text:span></text:p>
      <text:p text:style-name="P34"><text:span text:style-name="T35">P a k e i č i u Lietuvos Respublikos švietimo ir mokslo ministro 2010 m. sausio 25 d. įsakymą Nr. V-111 (Žin., 2010, Nr.</text:span><text:a xlink:href="https://www.e-tar.lt/portal/lt/legalAct/TAR.C086FB841406" office:target-frame-name="_blank" xlink:show="new"><text:span text:style-name="T36">13-652</text:span></text:a><text:span text:style-name="T37">) ir 1 punkte vietoj žodžių „dr. Arūnas Gelūnas, Lietuvos universitetų rektorių konferencijos atstovas, Vilniaus dailės akademijos prorektorius studijoms;“ įrašau žodžius „doc. dr. Alfonsas Daniūnas, Lietuvos universitetų rektorių konferencijos atstovas, Vilniaus Gedimino technikos universiteto studijų prorektorius;“.</text:span></text:p>
      <text:p text:style-name="P38"/>
      <text:p text:style-name="P39"/>
      <text:p text:style-name="P40"/>
      <text:p text:style-name="P41"><text:span text:style-name="T42">Švietimo ir mokslo ministras</text:span><text:span text:style-name="T43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2-15T09:48:00Z</meta:creation-date>
    <dc:date>2018-02-15T09:48:00Z</dc:date>
    <meta:template xlink:href="Normal.dotm" xlink:type="simple"/>
    <meta:editing-cycles>2</meta:editing-cycles>
    <meta:editing-duration>PT0S</meta:editing-duration>
    <meta:document-statistic meta:page-count="1" meta:paragraph-count="23" meta:word-count="245" meta:character-count="1794" meta:row-count="60" meta:non-whitespace-character-count="1572"/>
  </office:meta>
</office:document-meta>
</file>