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 181, 187, 188, 218, 220 STRAIPSNIŲ PAKEITIMO IR PAPILDYMO ĮSTATYMAS</text:span></text:p>
      <text:p text:style-name="P8"/>
      <text:p text:style-name="P9">2010 m. gruodžio 23 d. Nr. XI-1269</text:p>
      <text:p text:style-name="P10">Vilnius</text:p>
      <text:p text:style-name="P11"/>
      <text:p text:style-name="P12"><text:span text:style-name="T13">(Žin., 2002, Nr.<text:s/></text:span><text:a xlink:href="https://www.e-tar.lt/portal/lt/legalAct/TAR.EC588C321777" office:target-frame-name="_blank" xlink:show="new"><text:span text:style-name="T14">37-1341</text:span></text:a><text:span text:style-name="T15">; 2004, Nr.<text:s/></text:span><text:a xlink:href="https://www.e-tar.lt/portal/lt/legalAct/TAR.178605FBA01E" office:target-frame-name="_blank" xlink:show="new"><text:span text:style-name="T16">115-4276</text:span></text:a><text:span text:style-name="T17">; 2010, Nr.<text:s/></text:span><text:a xlink:href="https://www.e-tar.lt/portal/lt/legalAct/TAR.72A530A7A725" office:target-frame-name="_blank" xlink:show="new"><text:span text:style-name="T18">113-5742</text:span></text:a><text:span text:style-name="T19">)</text:span></text:p>
      <text:p text:style-name="P20"/>
      <text:p text:style-name="P21"><text:span text:style-name="T22">1</text:span><text:span text:style-name="T23"><text:s/>straips</text:span><text:span text:style-name="T24">nis.<text:s/></text:span><text:span text:style-name="T25">181 straipsnio papildymas 4 dalimi</text:span></text:p>
      <text:p text:style-name="P26"><text:span text:style-name="T27">Papildyti 181 straipsnį 4 dalimi:</text:span></text:p>
      <text:p text:style-name="P28"><text:span text:style-name="T29">„</text:span><text:span text:style-name="T30">4</text:span><text:span text:style-name="T31">. Jeigu įtariamasis – užsienio valstybės pilietis yra ne Lietuvos Respublikos teritorijoje, teisę susipažinti su ikiteisminio tyrimo dėl nusikaltimo, už kurį numatyta atsakomyb</text:span><text:span text:style-name="T32">ė Lietuvos Respublikos tarptautinių sutarčių ir Baudžiamojo kodekso 7 straipsnio pagrindais, duomenimis ir teisę daryti ikiteisminio tyrimo medžiagos kopijas ar išrašus turi jo gynėjas.“</text:span></text:p>
      <text:p text:style-name="P33"/>
      <text:p text:style-name="P34"><text:span text:style-name="T35">2</text:span><text:span text:style-name="T36"><text:s/>straipsnis.<text:s/></text:span><text:span text:style-name="T37">187 straipsnio pakeitimas ir papildymas</text:span></text:p>
      <text:p text:style-name="P38"><text:span text:style-name="T39">Pa</text:span><text:span text:style-name="T40">keisti 187 straipsnio 1 dalį, straipsnį papildyti 3 dalimi ir visą straipsnį išdėstyti taip:</text:span></text:p>
      <text:p text:style-name="P41"/>
      <text:p text:style-name="P42"><text:span text:style-name="T43">„</text:span><text:span text:style-name="T44">187</text:span><text:span text:style-name="T45"><text:s/>straipsnis.<text:s/></text:span><text:span text:style-name="T46">Pranešimas apie įtarimą</text:span></text:p>
      <text:p text:style-name="P47"><text:span text:style-name="T48">1</text:span><text:span text:style-name="T49">. Prieš pirmąją apklausą įtariamajam turi būti pasirašytinai įteiktas pranešimas apie įtarimą ar prokuroro<text:s/></text:span><text:span text:style-name="T50">nutarimas pripažinti įtariamuoju. Kai užsienio valstybės pilietis, įtariamas dėl nusikaltimo, už kurį numatyta atsakomybė Lietuvos Respublikos tarptautinių sutarčių ir Baudžiamojo kodekso 7 straipsnio pagrindais, yra ne Lietuvos Respublikos teritorijoje ir</text:span><text:span text:style-name="T51"><text:s/>Lietuvos Respublikos tarptautinių sutarčių numatytais atvejais negali būti išduotas ar perduotas Lietuvos Respublikai, prokuroro prašymu jis įtariamuoju pripažįstamas ikiteisminio tyrimo teisėjo nutartimi. Pranešime apie įtarimą, prokuroro nutarime ar iki</text:span><text:span text:style-name="T52">teisminio tyrimo teisėjo nutartyje pripažinti įtariamuoju turi būti nurodyta nusikalstama veika (padarymo vieta, laikas, kitos aplinkybės) ir baudžiamasis įstatymas, numatantis tą nusikalstamą veiką, taip pat išvardytos įtariamojo teisės.</text:span></text:p>
      <text:p text:style-name="P53"><text:span text:style-name="T54">2</text:span><text:span text:style-name="T55">. Prieš kita</text:span><text:span text:style-name="T56">s apklausas naujas pranešimas apie įtarimą turi būti įteiktas tik tuo atveju, kai keičiasi įtarimo turinys.</text:span></text:p>
      <text:p text:style-name="P57"><text:span text:style-name="T58">3</text:span><text:span text:style-name="T59">. Ikiteisminio tyrimo teisėjo nutartis pripažinti įtariamuoju užsienio valstybės pilietį dėl nusikaltimo, už kurį numatyta atsakomybė Lietuvos<text:s/></text:span><text:span text:style-name="T60">Respublikos tarptautinių sutarčių ir Baudžiamojo kodekso 7 straipsnio pagrindais, siunčiamas Lietuvos Respublikos tarptautinėse sutartyse numatytoms centrinėms susižinojimo įstaigoms užsienio valstybėje.“</text:span></text:p>
      <text:p text:style-name="P61"/>
      <text:p text:style-name="P62"><text:span text:style-name="T63">3</text:span><text:span text:style-name="T64"><text:s/>straipsnis.<text:s/></text:span><text:span text:style-name="T65">188 straipsnio papildyma</text:span><text:span text:style-name="T66">s 6 dalimi</text:span></text:p>
      <text:p text:style-name="P67"><text:span text:style-name="T68">Papildyti 188 straipsnį 6 dalimi:</text:span></text:p>
      <text:p text:style-name="P69"><text:span text:style-name="T70">„</text:span><text:span text:style-name="T71">6</text:span><text:span text:style-name="T72">. Įtariamasis – užsienio valstybės pilietis ikiteisminio tyrimo dėl nusikaltimo, už kurį numatyta atsakomybė Lietuvos Respublikos tarptautinių sutarčių ir Baudžiamojo kodekso 7 straipsnio pagrindais, metu<text:s/></text:span><text:span text:style-name="T73">gali būti neapklaustas tik tuo atveju, kai yra ne Lietuvos Respublikos teritorijoje ir Lietuvos Respublikos tarptautinių sutarčių numatytais atvejais negali būti išduotas ar perduotas Lietuvos Respublikai.“</text:span></text:p>
      <text:p text:style-name="P74"/>
      <text:p text:style-name="P75"><text:span text:style-name="T76">4</text:span><text:span text:style-name="T77"><text:s/>straipsnis.<text:s/></text:span><text:span text:style-name="T78">218 straipsnio papildyma</text:span><text:span text:style-name="T79">s 7 dalimi</text:span></text:p>
      <text:p text:style-name="P80"><text:span text:style-name="T81">Papildyti 218 straipsnį 7 dalimi:</text:span></text:p>
      <text:p text:style-name="P82"><text:span text:style-name="T83">„</text:span><text:span text:style-name="T84">7</text:span><text:span text:style-name="T85">. Jeigu įtariamasis – užsienio valstybės pilietis yra ne Lietuvos Respublikos teritorijoje, prokuroras siunčia pranešimą apie ikiteisminio tyrimo dėl nusikaltimo, už kurį numatyta atsakomybė Lietuvos Respu</text:span><text:span text:style-name="T86">blikos tarptautinių sutarčių ir Baudžiamojo kodekso 7 straipsnio pagrindais, pabaigą Lietuvos Respublikos tarptautinėse sutartyse numatytoms centrinėms susižinojimo įstaigoms užsienio valstybėje.“</text:span></text:p>
      <text:p text:style-name="P87"/>
      <text:p text:style-name="P88"><text:span text:style-name="T89">5</text:span><text:span text:style-name="T90"><text:s/>straipsnis.<text:s/></text:span><text:span text:style-name="T91">220 straipsnio papildymas 6 dalimi</text:span></text:p>
      <text:p text:style-name="P92"><text:span text:style-name="T93">Papildyti 220 straipsnį 6 dalimi:</text:span></text:p>
      <text:p text:style-name="P94"><text:span text:style-name="T95">„</text:span><text:span text:style-name="T96">6</text:span><text:span text:style-name="T97">. Jeigu kaltinamasis – užsienio valstybės pilietis yra ne Lietuvos Respublikos teritorijoje, prokuroras siunčia kaltinamojo akto dėl nusikaltimo, už kurį numatyta atsakomybė Lietuvos Respublikos tarptautinių sutarči</text:span><text:span text:style-name="T98">ų ir Baudžiamojo kodekso 7 straipsnio pagrindais, nuorašą Lietuvos Respublikos tarptautinėse sutartyse numatytoms centrinėms susižinojimo įstaigoms užsienio valstybėje.“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RESPUBLIKOS PREZIDENTĖ<text:tab/>DALIA GRYBAUSKAITĖ</text:p>
      <text:p text:style-name="P105"/>
      <text:p text:style-name="P106"><text:span text:style-name="T10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181, 187, 188, 218, 220 STRAIPSNIŲ PAKEITIMO IR PAPILDYMO ĮSTATYMAS</dc:title>
    <meta:initial-creator>Rima</meta:initial-creator>
    <dc:creator>Adlib User</dc:creator>
    <meta:creation-date>2015-09-09T19:10:00Z</meta:creation-date>
    <dc:date>2015-09-09T19:10:00Z</dc:date>
    <meta:template xlink:href="Normal" xlink:type="simple"/>
    <meta:editing-cycles>2</meta:editing-cycles>
    <meta:editing-duration>PT0S</meta:editing-duration>
    <meta:document-statistic meta:page-count="2" meta:paragraph-count="30" meta:word-count="496" meta:character-count="4074" meta:row-count="128" meta:non-whitespace-character-count="3608"/>
  </office:meta>
</office:document-meta>
</file>