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RUGSĖJO 12 D. NUTARIMO NR. 991 „DĖL LIETUVOS RESPUBLIKOS HIPOTEKOS REGISTRO STEIGIMO ĮSTATYMO ĮGYVENDINIMO“ DALINIO PAKEITIMO</text:p>
      <text:p text:style-name="P12"/>
      <text:p text:style-name="P13">1998 m. rugpjūčio 28 d. Nr. 103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7 m. rugsėjo 12 d. nutarimą Nr. 991 „Dėl Lietuvos Respublikos hipotekos registro steigimo įstatymo įgyvendinimo“ (</text:span><text:span text:style-name="T22">Žin., 1997, Nr.<text:s/></text:span><text:a xlink:href="https://www.e-tar.lt/portal/lt/legalAct/TAR.028B6ADC77C0" office:target-frame-name="_blank" xlink:show="new"><text:span text:style-name="T23">85-2144</text:span></text:a><text:span text:style-name="T24">) ir įrašyti 3.2 punkte vietoj žodžių „111,32 kv. metro“ žodžius „136,27 kv. metro“.</text:span></text:p>
      <text:p text:style-name="P25"/>
      <text:p text:style-name="Normal"/>
      <text:p text:style-name="P26">MINISTRAS PIRMININKAS<text:tab/>GEDIMINAS VAGNORIUS</text:p>
      <text:p text:style-name="P27"/>
      <text:p text:style-name="P28">VIDAUS REIKALŲ MINISTRAS,</text:p>
      <text:p text:style-name="P29">PAVADUOJANTIS TEISINGUMO MINISTRĄ<text:tab/>STASYS ŠEDBARA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6:43:00Z</meta:creation-date>
    <dc:date>2015-07-05T06:43:00Z</dc:date>
    <meta:template xlink:href="Normal" xlink:type="simple"/>
    <meta:editing-cycles>2</meta:editing-cycles>
    <meta:editing-duration>PT0S</meta:editing-duration>
    <meta:document-statistic meta:page-count="1" meta:paragraph-count="14" meta:word-count="111" meta:character-count="793" meta:row-count="33" meta:non-whitespace-character-count="696"/>
  </office:meta>
</office:document-meta>
</file>