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90</text:p>
      <text:p text:style-name="P13"/>
      <text:p text:style-name="P14">DĖL JAUNUOLIŲ NAKTINIO DARBO PRAMONĖJE (PAKEISTA 1948 M.)</text:p>
      <text:p text:style-name="P15"/>
      <text:p text:style-name="P16"><text:span text:style-name="T17">Tarptautinės darbo organizacijos Generalinė konferencija,</text:span></text:p>
      <text:p text:style-name="P18"><text:span text:style-name="T19">Tarptautinio darbo biuro Administracinės tarybos s</text:span><text:span text:style-name="T20">ušaukta San Franciske ir 1948 m. birželio 17 d. susirinkusi į trisdešimt pirmąją sesiją,</text:span></text:p>
      <text:p text:style-name="P21">nusprendusi priimti tam tikrus pasiūlymus dėl pirmojoje sesijoje priimtos 1919 m. konvencijos dėl jaunuolių naktinio darbo (pramonėje) dalinio pakeitimo, o tai yra dešimtasis sesijos darbotvarkės klausimas,</text:p>
      <text:p text:style-name="P22">nusprendusi įforminti šiuos pasiūlymus kaip tarptautinę konvenciją,</text:p>
      <text:p text:style-name="P23">tūkstantis devyni šimtai keturiasdešimt aštuntųjų metų liepos dešimtą dieną priima šią Konvenciją, kurią galima vadinti 1948 metų Konvencija (pakeista) dėl jaunuolių naktinio darbo (pramonėje):</text:p>
      <text:p text:style-name="P24"/>
      <text:p text:style-name="P25"><text:span text:style-name="T26">I</text:span><text:span text:style-name="T27"><text:s/>SKYRIUS.<text:s/></text:span><text:span text:style-name="T28">BENDROSIOS NUOSTATOS</text:span></text:p>
      <text:p text:style-name="P29"/>
      <text:p text:style-name="P30"><text:span text:style-name="T31">1</text:span><text:span text:style-name="T32"><text:s/>straipsnis</text:span></text:p>
      <text:p text:style-name="P33"><text:span text:style-name="T34">1</text:span><text:span text:style-name="T35">. Šioje Konvencijoje terminas „pramonės įmonė“ reiškia:</text:span></text:p>
      <text:p text:style-name="P36">(a) šachtas, karjerus ir kitas mineralų gavybos iš žemės gelmių įmones;</text:p>
      <text:p text:style-name="P37">(b) įmones, kuriose gaminiai pagaminami, modifikuojami, valomi, taisomi, dailinami, pabaigiami, paruošiami parduoti, sulaužomi ar išardomi arba kuriose medžiagos yra perdirbamos, įskaitant laivų statybos ar elektros energijos arba visų rūšių varomosios jėgos generavimo, transformavimo ar perdavimo įmones;</text:p>
      <text:p text:style-name="P38">(c) statybos ir inžinerinių darbų įmones, tarp jų atliekančias statybos, remonto, eksploatavimo, perstatymo bei ardymo darbus;</text:p>
      <text:p text:style-name="P39"><text:span text:style-name="T40">(d) įmones, gabenančias keleivius ar prekes automobilių keliais arba geležinkeliais, įskaitant krovini</text:span><text:span text:style-name="T41">ų apdorojimą dokuose, krantinėse, prieplaukose, sandėliuose ir aerouostuose.</text:span></text:p>
      <text:p text:style-name="P42"><text:span text:style-name="T43">2</text:span><text:span text:style-name="T44">. Kompetentinga valdžios institucija nustato kriterijus, pagal kuriuos darbai pramonėje yra atskiriami nuo žemės ūkio, prekybos ir kitų nepramoninių darbų.</text:span></text:p>
      <text:p text:style-name="P45"><text:span text:style-name="T46">3</text:span><text:span text:style-name="T47">. Nacionalini</text:span><text:span text:style-name="T48">uose įstatymuose ar kituose norminiuose aktuose gali būti nustatyta, jog ši Konvencija nėra taikoma darbams, kurie nelaikomi kenksmingais, žalingais ar pavojingais jaunuoliams ir yra atliekami šeimyninėse įmonėse, kuriose dirba tik tėvai ir jų vaikai arba<text:s/></text:span><text:span text:style-name="T49">globotiniai.</text:span></text:p>
      <text:p text:style-name="P50"/>
      <text:p text:style-name="P51"><text:span text:style-name="T52">2</text:span><text:span text:style-name="T53"><text:s/>straipsnis</text:span></text:p>
      <text:p text:style-name="P54"><text:span text:style-name="T55">1</text:span><text:span text:style-name="T56">. Šioje Konvencijoje terminas „naktis“ reiškia ne trumpesnį kaip dvylikos valandų nepertraukiamą laikotarpį.</text:span></text:p>
      <text:p text:style-name="P57"><text:span text:style-name="T58">2</text:span><text:span text:style-name="T59">. Paaugliams iki šešiolikos metų tai laikotarpis nuo dešimtos valandos vakaro iki šeštos valandos ryto.</text:span></text:p>
      <text:p text:style-name="P60"><text:span text:style-name="T61">3</text:span><text:span text:style-name="T62">. Jaunuoliams nuo šešiolikos iki aštuoniolikos metų tai kompetentingos valdžios institucijos nustatytas ne trumpesnis kaip septynių nepertraukiamų valandų laikotarpis nuo dešimtos valandos vakaro iki septintos valandos ryto; kompetentinga valdžios insti</text:span><text:span text:style-name="T63">tucija gali nustatyti nevienodus laikotarpius skirtingose vietovėse, skirtingoms pramonės šakoms, įmonėms ar jų filialams, tačiau turi konsultuotis su atitinkamomis darbdavių ir darbuotojų organizacijomis prieš nustatydama tokius laikotarpius po vienuolikt</text:span><text:span text:style-name="T64">os valandos vakaro.</text:span></text:p>
      <text:p text:style-name="P65"/>
      <text:p text:style-name="P66"><text:span text:style-name="T67">3</text:span><text:span text:style-name="T68"><text:s/>straipsnis</text:span></text:p>
      <text:p text:style-name="P69"><text:span text:style-name="T70">1</text:span><text:span text:style-name="T71">. Jaunuoliai iki aštuoniolikos metų negali būti įdarbinti ir dirbti naktį bet kuriose valstybinėse bei privačiose įmonėse ar jų filialuose kitokia negu šioje Konvencijoje nustatyta tvarka.</text:span></text:p>
      <text:p text:style-name="P72"><text:span text:style-name="T73">2</text:span><text:span text:style-name="T74">. Kompetentinga val</text:span><text:span text:style-name="T75">džios institucija, pasikonsultavusi su atitinkamomis darbdavių bei darbuotojų organizacijomis, profesinio mokymo bei lavinimo tikslais gali leisti jaunuoliams nuo šešiolikos iki aštuoniolikos metų dirbti naktį konkrečiai nurodytose pramonės šakose ar neper</text:span><text:span text:style-name="T76">traukiamus darbus.</text:span></text:p>
      <text:p text:style-name="P77"><text:span text:style-name="T78">3</text:span><text:span text:style-name="T79">. Pagal 2 punktą naktinį darbą dirbantiems jaunuoliams tarp dviejų darbo laikotarpių suteikiamas ne trumpesnis kaip trylikos valandų nepertraukiamas poilsis.</text:span></text:p>
      <text:p text:style-name="P80"><text:span text:style-name="T81">4</text:span><text:span text:style-name="T82">. Jei visų darbuotojų naktinis darbas kepimo pramonėje yra draudžiama</text:span><text:span text:style-name="T83">s, vyresnių kaip šešiolikos metų jaunuolių profesinio mokymo bei lavinimo tikslais kompetentinga valdžios institucija gali nustatyti laiką nuo devintos valandos vakaro iki ketvirtos valandos ryto vietoj pagal 2 straipsnio 3 punktą valdžios institucijos nus</text:span><text:span text:style-name="T84">tatytojo ne trumpesnio kaip septynių valandų nepertraukiamo laiko nuo dešimtos valandos vakaro iki septintos valandos ryto.</text:span></text:p>
      <text:p text:style-name="P85"/>
      <text:p text:style-name="P86"><text:span text:style-name="T87">4</text:span><text:span text:style-name="T88"><text:s/>straipsnis</text:span></text:p>
      <text:p text:style-name="P89"><text:span text:style-name="T90">1</text:span><text:span text:style-name="T91">. Šalyse, kur dėl klimato sąlygų darbas dieną yra ypač sunkus, nurodytas naktinis laikotarpis ir laikas, kurį</text:span><text:span text:style-name="T92"><text:s/>draudžiama dirbti, gali būti trumpesni negu nurodyti ankstesniuose straipsniuose, jeigu už juos yra atitinkamai kompensuojama poilsiu dieną.</text:span></text:p>
      <text:p text:style-name="P93"><text:span text:style-name="T94">2</text:span><text:span text:style-name="T95">. 2 ir 3 straipsnių nuostatos netaikomos jaunuolių nuo šešiolikos iki aštuoniolikos metų naktiniam darbui kri</text:span><text:span text:style-name="T96">tinėmis situacijomis, kurios atsirado nekontroliuojamai ar nenumatytai, kurios nėra periodiškos ir sudaro kliūtis normaliai atitinkamos pramonės įmonės veiklai.</text:span></text:p>
      <text:p text:style-name="P97"/>
      <text:p text:style-name="P98"><text:span text:style-name="T99">5</text:span><text:span text:style-name="T100"><text:s/>straipsnis</text:span></text:p>
      <text:p text:style-name="P101"><text:span text:style-name="T102">Draudimas dirbti naktį jaunuoliams nuo šešiolikos iki aštuoniolikos metų ga</text:span><text:span text:style-name="T103">li būti Vyriausybės pristabdytas, jeigu to reikalauja valstybės interesai ypatingai kritišku atveju.</text:span></text:p>
      <text:p text:style-name="P104"/>
      <text:p text:style-name="P105"><text:span text:style-name="T106">6</text:span><text:span text:style-name="T107"><text:s/>straipsnis</text:span></text:p>
      <text:p text:style-name="P108"><text:span text:style-name="T109">1</text:span><text:span text:style-name="T110">. Įstatymuose ar kituose norminiuose aktuose, kuriuose įgyvendinamos šios Konvencijos nuostatos, yra:</text:span></text:p>
      <text:p text:style-name="P111">(a) numatyta, jog su jomis supažindinami suinteresuoti asmenys;</text:p>
      <text:p text:style-name="P112">(b) nurodomi asmenys, atsakingi už jų laikymąsi;</text:p>
      <text:p text:style-name="P113">(c) numatytos atitinkamos sankcijos už jų pažeidimus;</text:p>
      <text:p text:style-name="P114">(d) sukurta tinkama kontrolės sistema, garantuojanti, kad bus jų laikomasi;</text:p>
      <text:p text:style-name="P115"><text:span text:style-name="T116">(e) reikalaujama iš kiekvieno darbdavio val</text:span><text:span text:style-name="T117">stybinėse ir privačiose pramonės įmonėse tvarkyti registrą arba turėti oficialius dokumentus, kuriuose nurodytos jo įdarbintų asmenų iki aštuoniolikos metų pavardės, gimimo datos bei visa kita informacija, kuri gali būti reikalinga kompetentingai valdžios<text:s/></text:span><text:span text:style-name="T118">institucijai.</text:span></text:p>
      <text:p text:style-name="P119"><text:span text:style-name="T120">2</text:span><text:span text:style-name="T121">. Kasmetinėse ataskaitose, kurias pagal Tarptautinės darbo organizacijos statuto 22 straipsnį pateikia Organizacijos narės, išdėstoma visa informacija apie tokius įstatymus bei kitus norminius aktus, taip pat jais remiantis atliktų patik</text:span><text:span text:style-name="T122">rinimų bendras aprašymas.</text:span></text:p>
      <text:p text:style-name="P123"/>
      <text:p text:style-name="P124"><text:span text:style-name="T125">II</text:span><text:span text:style-name="T126"><text:s/>SKYRIUS.<text:s/></text:span><text:span text:style-name="T127">SPECIALIOSIOS NUOSTATOS ATSKIROMS ŠALIMS</text:span></text:p>
      <text:p text:style-name="P128"/>
      <text:p text:style-name="P129"><text:span text:style-name="T130">7</text:span><text:span text:style-name="T131"><text:s/>straipsnis</text:span></text:p>
      <text:p text:style-name="P132"><text:span text:style-name="T133">1</text:span><text:span text:style-name="T134">. Bet kuri Organizacijos narė, kuri iki įstatymų ar kitų norminių aktų, suteikiančių teisę ratifikuoti šią Konvenciją, priėmimo buvo priėmusi<text:s/></text:span><text:span text:style-name="T135">įstatymus ar kitus norminius aktus, ribojančius jaunuolių naktinį darbą pramonėje ir nustatančius žemesnę negu aštuoniolika metų amžiaus ribą, gali ratifikuodama Konvenciją atskira deklaracija 3 straipsnio 1 punkte nurodytąją amžiaus ribą pakeisti žemesne<text:s/></text:span><text:span text:style-name="T136">kaip aštuoniolika metų, bet ne žemesne kaip šešiolika metų amžiaus riba.</text:span></text:p>
      <text:p text:style-name="P137"><text:span text:style-name="T138">2</text:span><text:span text:style-name="T139">. Bet kuri Organizacijos narė, pateikusi 1 punkte nurodytą deklaraciją, gali kitoje deklaracijoje ją atšaukti.</text:span></text:p>
      <text:p text:style-name="P140"><text:span text:style-name="T141">3</text:span><text:span text:style-name="T142">. Kiekviena Organizacijos narė, kuriai galioja šio straipsnio<text:s/></text:span><text:span text:style-name="T143">1 punkte nurodyta deklaracija, kasmetinėse ataskaitose apie Konvencijos laikymąsi nurodo, kas padaryta, kad būtų visiškai įgyvendintos Konvencijos nuostatos.</text:span></text:p>
      <text:p text:style-name="P144">8-10 straipsniuose nurodyti pakeitimai taikant Konvenciją Indijoje ir Pakistane bei tų pakeitimų papildymo procedūra.</text:p>
      <text:p text:style-name="P145"/>
      <text:p text:style-name="P146"><text:span text:style-name="T147">III</text:span><text:span text:style-name="T148"><text:s/>SKYRIUS.<text:s/></text:span><text:span text:style-name="T149">BAIGIAMOSIOS NUOSTATOS</text:span></text:p>
      <text:p text:style-name="P150"/>
      <text:p text:style-name="P151"><text:span text:style-name="T152">11</text:span><text:span text:style-name="T153"><text:s/>straipsnis</text:span></text:p>
      <text:p text:style-name="P154"><text:span text:style-name="T155">Oficialūs šios Konvencijos ratifikavimo raštai siunčiami Tarptautinio darbo biuro Generaliniam direktoriui užregistruoti.</text:span></text:p>
      <text:p text:style-name="P156"/>
      <text:p text:style-name="P157"><text:span text:style-name="T158">12</text:span><text:span text:style-name="T159"><text:s/>straipsnis</text:span></text:p>
      <text:p text:style-name="P160"><text:span text:style-name="T161">1</text:span><text:span text:style-name="T162">. Ši Konvencija privaloma<text:s/></text:span><text:span text:style-name="T163">tik toms Tarptautinės darbo organizacijos narėms, kurių ratifikavimo raštus yra užregistravęs Generalinis direktorius.</text:span></text:p>
      <text:p text:style-name="P164"><text:span text:style-name="T165">2</text:span><text:span text:style-name="T166">. Ji įsigalioja po dvylikos mėnesių nuo tos dienos, kai Generalinis direktorius užregistruoja dviejų Organizacijos narių ratifikavim</text:span><text:span text:style-name="T167">o raštus.</text:span></text:p>
      <text:p text:style-name="P168"><text:span text:style-name="T169">3</text:span><text:span text:style-name="T170">. Kiekvienoje valstybėje Organizacijos narėje ši Konvencija pradeda galioti po dvylikos mėnesių nuo jos ratifikavimo rašto užregistravimo dienos.</text:span></text:p>
      <text:p text:style-name="P171"/>
      <text:p text:style-name="P172"><text:span text:style-name="T173">13</text:span><text:span text:style-name="T174"><text:s/>straipsnis</text:span></text:p>
      <text:p text:style-name="P175"><text:span text:style-name="T176">1</text:span><text:span text:style-name="T177">. Kiekviena Organizacijos narė, ratifikavusi šią Konvenciją, praėjus de</text:span><text:span text:style-name="T178">šimčiai metų nuo jos įsigaliojimo dienos, gali ją denonsuoti pasiųsdama Tarptautinio darbo biuro Generaliniam direktoriui užregistruoti pareiškimą dėl denonsavimo. Denonsavimas įsigalioja po metų nuo jo užregistravimo dienos.</text:span></text:p>
      <text:p text:style-name="P179"><text:span text:style-name="T180">2</text:span><text:span text:style-name="T181">. Kiekvienai Organizacijo</text:span><text:span text:style-name="T182">s narei, kuri ratifikavo šią Konvenciją ir pasibaigus 1 punkte nurodytam dešimties metų terminui per metus nepasinaudojo šiame straipsnyje numatyta denonsavimo teise, Konvencija galios dar dešimtį metų, o vėliau galės ją denonsuoti pasibaigus kiekvienam de</text:span><text:span text:style-name="T183">šimties metų terminui šiame straipsnyje nustatyta tvarka.</text:span></text:p>
      <text:p text:style-name="P184"/>
      <text:p text:style-name="P185"><text:span text:style-name="T186">14</text:span><text:span text:style-name="T187"><text:s/>straipsnis</text:span></text:p>
      <text:p text:style-name="P188"><text:span text:style-name="T189">1</text:span><text:span text:style-name="T190">. Tarptautinio darbo biuro Generalinis direktorius informuoja visas Tarptautinės darbo organizacijos nares apie visų ratifikavimo raštų ir pareiškimų dėl denonsavimo, kuriuos</text:span><text:span text:style-name="T191"><text:s/>jam atsiuntė Organizacijos narės, užregistravimą.</text:span></text:p>
      <text:p text:style-name="P192"><text:span text:style-name="T193">2</text:span><text:span text:style-name="T194">. Informuodamas Organizacijos nares apie gauto antrojo ratifikavimo rašto užregistravimą, Generalinis direktorius atkreipia jų dėmesį į šios Konvencijos įsigaliojimo datą.</text:span></text:p>
      <text:p text:style-name="P195"/>
      <text:p text:style-name="P196"><text:span text:style-name="T197">15</text:span><text:span text:style-name="T198"><text:s/>straipsnis</text:span></text:p>
      <text:p text:style-name="P199"><text:span text:style-name="T200">Tarptautinio darbo biuro Generalinis direktorius nusiunčia Jungtinių Tautų Generaliniam sekretoriui užregistruoti pagal Jungtinių Tautų Įstatų 102 straipsnį išsamius duomenis apie visus ratifikavimo raštus ir pareiškimus dėl denonsavimo, kuriuos jis yra už</text:span><text:span text:style-name="T201">registravęs pagal ankstesnių straipsnių nuostatas.</text:span></text:p>
      <text:p text:style-name="P202"/>
      <text:p text:style-name="P203"><text:span text:style-name="T204">16</text:span><text:span text:style-name="T205"><text:s/>straipsnis</text:span></text:p>
      <text:p text:style-name="P206"><text:span text:style-name="T207">Jei Tarptautinio darbo biuro Administracinė taryba mano, jog yra būtina, ji informuoja Generalinę konferenciją apie šios Konvencijos taikymą ir svarsto, ar į Konferencijos darbotvarkę<text:s/></text:span><text:span text:style-name="T208">įtraukti klausimą dėl Konvencijos visiško ar dalinio pakeitimo.</text:span></text:p>
      <text:p text:style-name="P209"/>
      <text:p text:style-name="P210"><text:span text:style-name="T211">17</text:span><text:span text:style-name="T212"><text:s/>straipsnis</text:span></text:p>
      <text:p text:style-name="P213"><text:span text:style-name="T214">1</text:span><text:span text:style-name="T215">. Jei Konferencija priims naują konvenciją, ištisai ar iš dalies pakeičiančią šią Konvenciją, ir jeigu naujojoje konvencijoje nebus numatyta kitaip, tai:</text:span></text:p>
      <text:soft-page-break/>
      <text:p text:style-name="P216">(a) kuriai<text:s/>nors Organizacijos narei ratifikavus naująją – pakeičiančią konvenciją, nepaisant 13 straipsnio nuostatų, automatiškai tuoj pat denonsuojama ši Konvencija, su sąlyga, kad naujoji – pakeičianti konvencija yra įsigaliojusi;</text:p>
      <text:p text:style-name="P217"><text:span text:style-name="T218">(b) nuo naujosios – pakeičiančios<text:s/></text:span><text:span text:style-name="T219">konvencijos įsigaliojimo dienos Organizacijos narės šios Konvencijos ratifikuoti negali.</text:span></text:p>
      <text:p text:style-name="P220"><text:span text:style-name="T221">2</text:span><text:span text:style-name="T222">. Ši Konvencija kiekvienu atveju galioja savo forma ir turiniu toms Organizacijos narėms, kurios ją ratifikavo, bet neratifikavo pakeičiančios konvencijos.</text:span></text:p>
      <text:p text:style-name="P223"/>
      <text:p text:style-name="P224"><text:span text:style-name="T225">1</text:span><text:span text:style-name="T226">8</text:span><text:span text:style-name="T227"><text:s/>straipsnis</text:span></text:p>
      <text:p text:style-name="P228"><text:span text:style-name="T229">Šios Konvencijos angliškas ir prancūziškas tekstai turi vienodą galią.</text:span></text:p>
      <text:p text:style-name="P230"><text:span text:style-name="T2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18:00Z</meta:creation-date>
    <dc:date>2015-08-27T16:18:00Z</dc:date>
    <meta:template xlink:href="Normal" xlink:type="simple"/>
    <meta:editing-cycles>2</meta:editing-cycles>
    <meta:editing-duration>PT0S</meta:editing-duration>
    <meta:document-statistic meta:page-count="4" meta:paragraph-count="81" meta:word-count="1205" meta:character-count="9711" meta:row-count="286" meta:non-whitespace-character-count="8587"/>
  </office:meta>
</office:document-meta>
</file>