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1999 M. GRUODŽIO 29 D. ĮSAKYMO NR. 440 „DĖL TEKSTILĖS PAVADINIMŲ TECHNINIO REGLAMENTO IR TEKSTILĖS PLUOŠTŲ MIŠINIŲ KIEKYBINĖS ANALIZĖS TECHNINIO REGLAMENTO PATVIRTINIMO“ PAKEITIMO</text:p>
      <text:p text:style-name="P12"/>
      <text:p text:style-name="P13">2002 m. liepos 26 d. Nr. 275</text:p>
      <text:p text:style-name="P14">Vilnius</text:p>
      <text:p text:style-name="P15"/>
      <text:p text:style-name="P16"><text:span text:style-name="T17">Atsižvelgdamas į Europos Komisijos ekspertų pastabas,<text:s/></text:span></text:p>
      <text:p text:style-name="P18"><text:span text:style-name="T19">pakeičiu</text:span><text:span text:style-name="T20"><text:s/>Tekstilės pavadinimų techninį reglamentą, patvirtintą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21">10-246</text:span></text:a><text:span text:style-name="T22">):</text:span></text:p>
      <text:p text:style-name="P23"><text:span text:style-name="T24">1</text:span><text:span text:style-name="T25">. Išdėstau preambulės šeštąją pastraipą taip:</text:span></text:p>
      <text:p text:style-name="P26"><text:span text:style-name="T27">„Šis Reglamentas parengtas pagal Europos Parlamento ir Tarybos direktyvą 96/74/EC „Dėl tekstilės pavadinimų“ ir ją papildančią Komisijos direktyvą 97/37/EC, derinančią direktyvos 96/74/EC „Dėl tekstilės pavadinimų“ I ir II priedus su technikos pažanga“.</text:span></text:p>
      <text:p text:style-name="P28"><text:span text:style-name="T29">2</text:span><text:span text:style-name="T30">. Išdėstau 5 straipsnio 2 dalies pirmąją pastraipą taip:</text:span></text:p>
      <text:p text:style-name="P31"><text:span text:style-name="T32">„</text:span><text:span text:style-name="T33">2</text:span><text:span text:style-name="T34">. 1 dalies nuostatos su išlyga gali būti taikomos apibūdinti vilnai, esančiai pluošto mišinyje, kai:“.</text:span></text:p>
      <text:p text:style-name="P35"><text:span text:style-name="T36">3</text:span><text:span text:style-name="T37">. Išdėstau 8 straipsnio 2 dalies c punktą taip:</text:span></text:p>
      <text:p text:style-name="P38"><text:span text:style-name="T39">„c) ženklinant arba žymint tekstilės produktus pagal šio straipsnio reikalavimus, kai tokie produktai pateikiami į prekybą arba parduodami galutiniam vartotojui Lietuvos Respublikos teritorijoje, vartojama valstybinė kalba.</text:span></text:p>
      <text:p text:style-name="P40"><text:span text:style-name="T41">Kai siuvimui, adymui ar siuvinėjimui skirti siūlai pateikiami ritėmis, sruogomis, kamuoliukais ar kitaip nedideliais kiekiais, šio punkto pirmosios pastraipos nuostatos taikomos ženklinant tiktai bendrąja etikete ant pakuotės arba eksponuojant produktą. Nepažeidžiant nurodymų IV priedo 18 pozicijoje numatytiems produktams, pavieniai produktai gali būti ženklinami bet kuria Bendrijos kalba“.<text:s/></text:span></text:p>
      <text:p text:style-name="P42"><text:span text:style-name="T43">4</text:span><text:span text:style-name="T44">. Išdėstau 12 straipsnio 3 dalį taip:</text:span></text:p>
      <text:p text:style-name="P45"><text:span text:style-name="T46">„</text:span><text:span text:style-name="T47">3</text:span><text:span text:style-name="T48">. Riebalingas, rišamąsias, sunkinančiąsias, šlichto ir apretavimo medžiagas, impregnuojančius produktus, papildomus dažymo ir marginimo produktus bei kitas tekstilės apdorojimo medžiagas. Jeigu nėra atitinkamų Bendrijos nuostatų, gamintojas turi imtis visų būtinų priemonių užtikrinti, kad šių priedų nebūtų tiek, kad jie galėtų suklaidinti vartotoją“.</text:span></text:p>
      <text:p text:style-name="P49"><text:span text:style-name="T50">5</text:span><text:span text:style-name="T51">. Išdėstau 13 straipsnio 2 dalį taip:</text:span></text:p>
      <text:p text:style-name="P52"><text:span text:style-name="T53">„</text:span><text:span text:style-name="T54">2</text:span><text:span text:style-name="T55">. Pavyzdžių atrinkimo ir analizės metodus, kuriuos reikia taikyti šiame Reglamente minimuose produktuose naudojamo pluošto sudėčiai nustatyti, reglamentuoja atskiros direktyvos“.</text:span></text:p>
      <text:p text:style-name="P56"><text:span text:style-name="T57">6</text:span><text:span text:style-name="T58">. Išdėstau Tekstilės pluoštų lentelės (I priedas) 10-18, 27-28, 33, 38, 42 pozicijose nurodytus pluoštų pavadinimus lietuvių kalba taip:</text:span></text:p>
      <text:p text:style-name="P59"><text:span text:style-name="T60">„</text:span><text:span text:style-name="T61">10</text:span><text:span text:style-name="T62">. Abaka (Manilos kanapė)</text:span></text:p>
      <text:p text:style-name="P63"><text:span text:style-name="T64">11</text:span><text:span text:style-name="T65">. Alfa</text:span></text:p>
      <text:p text:style-name="P66"><text:span text:style-name="T67">12</text:span><text:span text:style-name="T68">. Kokoso<text:s/></text:span></text:p>
      <text:p text:style-name="P69"><text:span text:style-name="T70">13</text:span><text:span text:style-name="T71">. Prožirnio</text:span></text:p>
      <text:p text:style-name="P72"><text:span text:style-name="T73">14</text:span><text:span text:style-name="T74">. Ramė<text:s/></text:span></text:p>
      <text:p text:style-name="P75"><text:span text:style-name="T76">15</text:span><text:span text:style-name="T77">. Sizalis</text:span></text:p>
      <text:p text:style-name="P78"><text:span text:style-name="T79">16</text:span><text:span text:style-name="T80">. Suna<text:s/></text:span></text:p>
      <text:p text:style-name="P81"><text:span text:style-name="T82">17</text:span><text:span text:style-name="T83">. Henekenas</text:span></text:p>
      <text:p text:style-name="P84"><text:span text:style-name="T85">18</text:span><text:span text:style-name="T86">. Magėjus</text:span></text:p>
      <text:p text:style-name="P87"><text:span text:style-name="T88">27</text:span><text:span text:style-name="T89">. Chloringasis pluoštas</text:span></text:p>
      <text:p text:style-name="P90"><text:span text:style-name="T91">28</text:span><text:span text:style-name="T92">. Fluoringasis pluoštas</text:span></text:p>
      <text:p text:style-name="P93"><text:span text:style-name="T94">33</text:span><text:span text:style-name="T95">. Liocelis</text:span></text:p>
      <text:p text:style-name="P96"><text:span text:style-name="T97">38</text:span><text:span text:style-name="T98">. Poliuretaninis</text:span></text:p>
      <text:p text:style-name="P99"><text:span text:style-name="T100">42</text:span><text:span text:style-name="T101">. Elastanas“.</text:span></text:p>
      <text:p text:style-name="P102"><text:span text:style-name="T103">7</text:span><text:span text:style-name="T104">. Sutartiniuose dydžiuose, naudojamuose pluoštų masei tekstilės produkte apskaičiuoti (II priedas):</text:span></text:p>
      <text:p text:style-name="P105"><text:span text:style-name="T106">7.1</text:span><text:span text:style-name="T107">. išdėstau 10-18, 27-28, 30, 33-34, 38, 42 pozicijose nurodytus pluoštų pavadinimus lietuvių kalba taip:</text:span></text:p>
      <text:p text:style-name="P108"><text:span text:style-name="T109">„</text:span><text:span text:style-name="T110">10</text:span><text:span text:style-name="T111">. Abaka</text:span></text:p>
      <text:p text:style-name="P112"><text:span text:style-name="T113">11</text:span><text:span text:style-name="T114">. Alfa</text:span></text:p>
      <text:p text:style-name="P115"><text:span text:style-name="T116">12</text:span><text:span text:style-name="T117">. Kokoso</text:span></text:p>
      <text:p text:style-name="P118"><text:span text:style-name="T119">13</text:span><text:span text:style-name="T120">. Prožirnio</text:span></text:p>
      <text:p text:style-name="P121"><text:span text:style-name="T122">14</text:span><text:span text:style-name="T123">. Ramė (balintas pluoštas)</text:span></text:p>
      <text:p text:style-name="P124"><text:span text:style-name="T125">15</text:span><text:span text:style-name="T126">. Sizalis</text:span></text:p>
      <text:p text:style-name="P127"><text:span text:style-name="T128">16</text:span><text:span text:style-name="T129">. Suna</text:span></text:p>
      <text:p text:style-name="P130"><text:span text:style-name="T131">17</text:span><text:span text:style-name="T132">. Henekenas</text:span></text:p>
      <text:p text:style-name="P133"><text:span text:style-name="T134">18</text:span><text:span text:style-name="T135">. Magėjus</text:span></text:p>
      <text:p text:style-name="P136"><text:span text:style-name="T137">27</text:span><text:span text:style-name="T138">. Chloringasis pluoštas</text:span></text:p>
      <text:p text:style-name="P139"><text:span text:style-name="T140">28</text:span><text:span text:style-name="T141">. Fluoringasis pluoštas</text:span></text:p>
      <text:p text:style-name="P142"><text:span text:style-name="T143">30</text:span><text:span text:style-name="T144">. Poliamidinis arba nailonas:</text:span></text:p>
      <text:p text:style-name="P145">kuokštelinis pluoštas</text:p>
      <text:p text:style-name="P146"><text:span text:style-name="T147">gijos</text:span></text:p>
      <text:p text:style-name="P148"><text:span text:style-name="T149">33</text:span><text:span text:style-name="T150">. Liocelis</text:span></text:p>
      <text:p text:style-name="P151"><text:span text:style-name="T152">34</text:span><text:span text:style-name="T153">. Poliesterinis:</text:span></text:p>
      <text:p text:style-name="P154">kuokštelinis pluoštas</text:p>
      <text:p text:style-name="P155"><text:span text:style-name="T156">gijos</text:span></text:p>
      <text:p text:style-name="P157"><text:span text:style-name="T158">38</text:span><text:span text:style-name="T159">. Poliuretaninis:</text:span></text:p>
      <text:p text:style-name="P160">kuokštelinis pluoštas</text:p>
      <text:p text:style-name="P161"><text:span text:style-name="T162">gijos</text:span></text:p>
      <text:p text:style-name="P163"><text:span text:style-name="T164">42</text:span><text:span text:style-name="T165">. Elastanas“;</text:span></text:p>
      <text:p text:style-name="P166"><text:span text:style-name="T167">7.2</text:span><text:span text:style-name="T168">. išdėstau 19 poziciją taip:</text:span></text:p>
      <text:p text:style-name="P169"><text:span text:style-name="T170">„</text:span><text:span text:style-name="T171">19</text:span><text:span text:style-name="T172">. Acetatinis 9,00“.</text:span></text:p>
      <text:p text:style-name="P173"><text:span text:style-name="T174">8</text:span><text:span text:style-name="T175">. Šio įsakymo 6 ir 7.1 punktai įsigalioja nuo 2003 m. liepos 1 dienos.</text:span></text:p>
      <text:p text:style-name="P176"/>
      <text:p text:style-name="P177"/>
      <text:p text:style-name="P178"/>
      <text:p text:style-name="P179">ŪKIO MINISTRAS<text:tab/>PETRAS ČĖSNA</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6:29:00Z</meta:creation-date>
    <dc:date>2016-10-03T06:29:00Z</dc:date>
    <meta:template xlink:href="Normal" xlink:type="simple"/>
    <meta:editing-cycles>2</meta:editing-cycles>
    <meta:editing-duration>PT0S</meta:editing-duration>
    <meta:document-statistic meta:page-count="2" meta:paragraph-count="46" meta:word-count="527" meta:character-count="3692" meta:row-count="114" meta:non-whitespace-character-count="3211"/>
  </office:meta>
</office:document-meta>
</file>