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UŽSIENIO VALIUTOS LIETUVOS RESPUBLIKOJE</text:p>
      <text:p text:style-name="P10">Į S T A T Y M A S</text:p>
      <text:p text:style-name="P11"/>
      <text:p text:style-name="P12">1993 m. liepos 7 d. Nr. I-202</text:p>
      <text:p text:style-name="P13">Vilnius</text:p>
      <text:p text:style-name="P14"/>
      <text:p text:style-name="P15"><text:span text:style-name="T16">1</text:span><text:span text:style-name="T17"><text:s/>straipsnis.<text:s/></text:span><text:span text:style-name="T18">Užsienio valiutos sąvoka</text:span></text:p>
      <text:p text:style-name="P19"><text:span text:style-name="T20">Užsienio valiuta – tai bet kurios užsienio valstybės ar užs</text:span><text:span text:style-name="T21">ienio valstybių bendrai naudojama valiuta.</text:span></text:p>
      <text:p text:style-name="P22"/>
      <text:p text:style-name="P23"><text:span text:style-name="T24">2</text:span><text:span text:style-name="T25"><text:s/>straipsnis.<text:s/></text:span><text:span text:style-name="T26">Užsienio valiutos laikymas</text:span></text:p>
      <text:p text:style-name="P27"><text:span text:style-name="T28">Lietuvos Respublikos juridiniai ir fiziniai asmenys turi teisę atidaryti užsienio valiutos sąskaitas Lietuvos Respublikos ir užsienio bankuose.</text:span></text:p>
      <text:p text:style-name="P29"><text:span text:style-name="T30">Lietuvos Respubli</text:span><text:span text:style-name="T31">kos juridiniai asmenys ir ūkiniai subjektai, neturintys juridinio asmens teisių, gali atidaryti sąskaitas užsienio valstybių bankuose, gavę Lietuvos banko leidimą.</text:span></text:p>
      <text:p text:style-name="P32"><text:span text:style-name="T33">Užsienio valstybių juridiniai ir fiziniai asmenys turi teisę užsienio valiutą laikyti Liet</text:span><text:span text:style-name="T34">uvos Respublikos bankuose.</text:span></text:p>
      <text:p text:style-name="P35"/>
      <text:p text:style-name="P36"><text:span text:style-name="T37">3</text:span><text:span text:style-name="T38"><text:s/>straipsnis.<text:s/></text:span><text:span text:style-name="T39">Užsienio valiutos naudojimas</text:span></text:p>
      <text:p text:style-name="P40"><text:span text:style-name="T41">Užsienio valiuta gali būti naudojama tik mokėjimams ir atsiskaitymams su užsienio valstybių juridiniais ir fiziniais asmenimis, esančiais ne Lietuvos Respublikoje.</text:span></text:p>
      <text:p text:style-name="P42"><text:span text:style-name="T43">Lietuvos Re</text:span><text:span text:style-name="T44">spublikos ir užsienio valstybių juridiniai ir fiziniai asmenys lėšas iš savo valiutinių sąskaitų ir indėlių bankuose, taip pat palūkanas už juos gali paimti užsienio valiuta arba litais pagal banko tą dieną nustatytą kursą.</text:span></text:p>
      <text:p text:style-name="P45"><text:span text:style-name="T46">Operacijas užsienio valiuta (p</text:span><text:span text:style-name="T47">irkimą, pardavimą, keitimą, paskolų teikimą ir kitas) atlieka tik bankai, turintys Lietuvos banko leidimą.</text:span></text:p>
      <text:p text:style-name="P48"><text:span text:style-name="T49">Operacijų užsienio valiuta atlikimo tvarką nustato Lietuvos bankas.</text:span></text:p>
      <text:p text:style-name="P50"/>
      <text:p text:style-name="P51"><text:span text:style-name="T52">4</text:span><text:span text:style-name="T53"><text:s/>straipsnis.<text:s/></text:span><text:span text:style-name="T54">Užsienio paskolos</text:span></text:p>
      <text:p text:style-name="P55"><text:span text:style-name="T56">Tarpvalstybinės, tarpbankinės sutartys</text:span><text:span text:style-name="T57"><text:s/>bei sutartys su tarptautinėmis kredito įstaigomis ir organizacijomis dėl užsienio paskolų gavimo arba paskolų suteikimo į užsienį turi būti įregistruotos Lietuvos Respublikos finansų ministerijoje.</text:span></text:p>
      <text:p text:style-name="P58"><text:span text:style-name="T59">Tokia pat tvarka taikoma sutartims dėl paskolų užsienio</text:span><text:span text:style-name="T60"><text:s/>valiuta, kurių grąžinimą garantuoja Lietuvos Respublikos Vyriausybė ar Lietuvos bankas.</text:span></text:p>
      <text:p text:style-name="P61"><text:span text:style-name="T62">Užsienio paskolų sutarčių registravimo, paskolų paskirstymo ir grąžinimo tvarką nustato Lietuvos Respublikos Vyriausybė ir Lietuvos bankas.</text:span></text:p>
      <text:p text:style-name="P63"/>
      <text:p text:style-name="P64"><text:span text:style-name="T65">5</text:span><text:span text:style-name="T66"><text:s/>straipsnis.<text:s/></text:span><text:span text:style-name="T67">Kapitalo įvežimas ir išvežimas</text:span></text:p>
      <text:p text:style-name="P68"><text:span text:style-name="T69">Užsienio kapitalo, investuojamo Lietuvos Respublikoje, įvežimą, taip pat šio kapitalo, gauto pelno ir dividendų išvežimą nustato Užsienio investicijų Lietuvos Respublikoje įstatymas.</text:span></text:p>
      <text:p text:style-name="P70"/>
      <text:p text:style-name="P71"><text:span text:style-name="T72">6</text:span><text:span text:style-name="T73"><text:s/>straipsnis.<text:s/></text:span><text:span text:style-name="T74">Lito kursas tvarkan</text:span><text:span text:style-name="T75">t apskaitą</text:span></text:p>
      <text:p text:style-name="P76"><text:span text:style-name="T77">Visos įmonės, įstaigos, organizacijos ir bankai privalo tvarkyti apskaitą pagal Lietuvos banko skelbiamą oficialų lito kursą užsienio valiutos atžvilgiu.</text:span></text:p>
      <text:p text:style-name="P78"/>
      <text:p text:style-name="P79"><text:span text:style-name="T80">7</text:span><text:span text:style-name="T81"><text:s/>straipsnis.<text:s/></text:span><text:span text:style-name="T82">Atsakomybė už įstatymo pažeidimą</text:span></text:p>
      <text:p text:style-name="P83"><text:span text:style-name="T84">Asmenys už užsienio valiutos naud</text:span><text:span text:style-name="T85">ojimo, operacijų, įvežimo ir išvežimo tvarkos pažeidimus atsako pagal Lietuvos Respublikos įstatymus.</text:span></text:p>
      <text:p text:style-name="P86"/>
      <text:p text:style-name="P87"><text:span text:style-name="T88">8</text:span><text:span text:style-name="T89"><text:s/>straipsnis.<text:s/></text:span><text:span text:style-name="T90">Baigiamieji nuostatai</text:span></text:p>
      <text:p text:style-name="P91"><text:span text:style-name="T92">Visų nuosavybės formų įmonės, įstaigos, organizacijos, bankai, draudimo organizacijos perrašo į litus įstatin</text:span><text:span text:style-name="T93">io kapitalo dalį, turimą užsienio valiuta, taip pat akcijas, dividendus, tantjemas, draudimo atlyginimą, draudimo sumas ir kitas išmokas 1993 m. rugpjūčio 1 dienos duomenimis pagal Lietuvos banko nustatytą oficialų kursą arba kita Lietuvos Respublikos Vyri</text:span><text:span text:style-name="T94">ausybės nustatyta tvarka.</text:span></text:p>
      <text:p text:style-name="P95"><text:span text:style-name="T96">Piniginiai įsipareigojimai užsienio valiuta, kurie turi būti vykdomi Lietuvoje ir jų terminas baigiasi po 1993 m. rugpjūčio 1 dienos, išskyrus bankų įsipareigojimus išmokėti iš valiutinių sąskaitų indėlius, taip pat palūkanas už</text:span><text:span text:style-name="T97"><text:s/>juos ir įsipareigojimus bankams dėl užsienio valiuta išduotų paskolų grąžinimo, įvykdomi litais pagal Lietuvos banko nustatytą oficialų kursą.</text:span></text:p>
      <text:p text:style-name="P98"/>
      <text:p text:style-name="P99"><text:span text:style-name="T100">9</text:span><text:span text:style-name="T101"><text:s/>straipsnis.<text:s/></text:span><text:span text:style-name="T102">Įstatymo įsigaliojimas</text:span></text:p>
      <text:p text:style-name="P103"><text:span text:style-name="T104">Įstatymas įsigalioja 1993 m. rugpjūčio 1 dieną.</text:span></text:p>
      <text:p text:style-name="P105"/>
      <text:p text:style-name="P106"/>
      <text:p text:style-name="P107"><text:span text:style-name="T108">Skelbiu šį L</text:span><text:span text:style-name="T109">ietuvos Respublikos Seimo priimtą įstatymą.</text:span></text:p>
      <text:p text:style-name="P110"/>
      <text:p text:style-name="P111">RESPUBLIKOS PREZIDENTAS<text:tab/>ALGIRDAS BRAZAUSKAS</text:p>
      <text:p text:style-name="P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5:00:00Z</meta:creation-date>
    <dc:date>2015-07-03T05:00:00Z</dc:date>
    <meta:template xlink:href="Normal" xlink:type="simple"/>
    <meta:editing-cycles>2</meta:editing-cycles>
    <meta:editing-duration>PT0S</meta:editing-duration>
    <meta:document-statistic meta:page-count="2" meta:paragraph-count="39" meta:word-count="459" meta:character-count="3615" meta:row-count="133" meta:non-whitespace-character-count="3195"/>
  </office:meta>
</office:document-meta>
</file>