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FINANSŲ MINISTRO 2007 M. GRUODŽIO 28 D. ĮSAKYMO Nr. 1K-388<text:s/></text:p>
      <text:p text:style-name="P7">„DĖL VIEŠOJO SEKTORIAUS APSKAITOS IR FINANSINĖS ATSKAITOMYBĖS<text:s/></text:p>
      <text:p text:style-name="P8">1-OJO STANDARTO PATVIRTINIMO“ PAPILDYMO</text:p>
      <text:p text:style-name="P9"/>
      <text:p text:style-name="P10">2010 m. balandžio 23 d. Nr. 1K-123</text:p>
      <text:p text:style-name="P11">Vilnius</text:p>
      <text:p text:style-name="P12"/>
      <text:p text:style-name="P13"><text:span text:style-name="T14">P a p i l d a u 1-ąjį viešojo sektoriaus apskaitos ir finansinės atskaitomybės standartą „Finansinių ataskaitų rinkinio pateikimas“, patvirtintą Lietuvos Respublikos finansų ministro 2007 m. gruodžio 28 d. įsakymu Nr. 1K-388 „Dėl viešojo sektoriaus apskaitos ir finansinės atskaitomybės 1-ojo standarto patvirtinimo“ (Žin., 2008, Nr.<text:s/></text:span><text:a xlink:href="https://www.e-tar.lt/portal/lt/legalAct/TAR.8FFCA617BCBB" office:target-frame-name="_blank" xlink:show="new"><text:span text:style-name="T15">1-29</text:span></text:a><text:span text:style-name="T16">; 2009, Nr.<text:s/></text:span><text:a xlink:href="https://www.e-tar.lt/portal/lt/legalAct/TAR.1CDDD5684EFA" office:target-frame-name="_blank" xlink:show="new"><text:span text:style-name="T17">157-7103</text:span></text:a><text:span text:style-name="T18">), šiuo VII skyriumi:</text:span></text:p>
      <text:p text:style-name="P19"/>
      <text:p text:style-name="P20"><text:span text:style-name="T21">„</text:span><text:span text:style-name="T22">VII</text:span><text:span text:style-name="T23">.<text:s/></text:span><text:span text:style-name="T24">BAIGIAMOSIOS NUOSTATOS</text:span></text:p>
      <text:p text:style-name="P25"/>
      <text:p text:style-name="P26"><text:span text:style-name="T27">50</text:span><text:span text:style-name="T28">. Biudžetinės įstaigos, likviduojamos 2010 m., tvarko buhalterinę apskaitą, sudaro ir teikia finansines ataskaitas viešojo sektoriaus apskaitos ir finansinės atskaitomybės standartų arba finansų ministro nustatyta tvarka.“</text:span></text:p>
      <text:p text:style-name="P29"/>
      <text:p text:style-name="P30"/>
      <text:p text:style-name="P31"/>
      <text:p text:style-name="P32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3-24T13:44:00Z</meta:creation-date>
    <dc:date>2016-03-24T13:44:00Z</dc:date>
    <meta:template xlink:href="Normal" xlink:type="simple"/>
    <meta:editing-cycles>2</meta:editing-cycles>
    <meta:editing-duration>PT0S</meta:editing-duration>
    <meta:document-statistic meta:page-count="1" meta:paragraph-count="15" meta:word-count="148" meta:character-count="1115" meta:row-count="70" meta:non-whitespace-character-count="982"/>
  </office:meta>
</office:document-meta>
</file>