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54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break-before="page" fo:margin-left="3.543in">
        <style:tab-stops/>
      </style:paragraph-properties>
      <style:text-properties fo:hyphenate="false"/>
    </style:style>
    <style:style style:name="P255" style:parent-style-name="Normal" style:family="paragraph">
      <style:paragraph-properties fo:widows="0" fo:orphans="0" fo:text-indent="3.543in"/>
      <style:text-properties fo:hyphenate="false"/>
    </style:style>
    <style:style style:name="P256" style:parent-style-name="Normal" style:family="paragraph">
      <style:paragraph-properties fo:text-indent="3.543in"/>
    </style:style>
    <style:style style:name="P257" style:parent-style-name="Normal" style:family="paragraph">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style>
    <style:style style:name="T261" style:parent-style-name="DefaultParagraphFont" style:family="text">
      <style:text-properties fo:font-style="italic" style:font-style-asian="italic"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style>
    <style:style style:name="T267" style:parent-style-name="DefaultParagraphFont" style:family="text">
      <style:text-properties fo:font-style="italic" style:font-style-asian="italic"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style>
    <style:style style:name="T274" style:parent-style-name="DefaultParagraphFont" style:family="text">
      <style:text-properties fo:font-style="italic" style:font-style-asian="italic"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font-style="italic" style:font-style-asian="italic"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tyle="italic" style:font-style-asian="italic"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center" style:position="1.8333in"/>
          <style:tab-stop style:type="center" style:position="4in"/>
          <style:tab-stop style:type="center" style:position="5.75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tyle="italic" style:font-style-asian="italic"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fo:text-align="justify">
        <style:tab-stops>
          <style:tab-stop style:type="center" style:position="1.8333in"/>
          <style:tab-stop style:type="center" style:position="4in"/>
          <style:tab-stop style:type="center" style:position="5.75in"/>
        </style:tab-stops>
      </style:paragraph-properties>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tyle="italic" style:font-style-asian="italic"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P317" style:parent-style-name="Normal" style:family="paragraph">
      <style:paragraph-properties fo:break-before="page" fo:margin-left="3.543in">
        <style:tab-stops/>
      </style:paragraph-properties>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style>
    <style:style style:name="T323" style:parent-style-name="DefaultParagraphFont" style:family="text">
      <style:text-properties fo:font-style="italic" style:font-style-asian="italic"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style>
    <style:style style:name="T335" style:parent-style-name="DefaultParagraphFont" style:family="text">
      <style:text-properties fo:font-style="italic" style:font-style-asian="italic"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style>
    <style:style style:name="T340" style:parent-style-name="DefaultParagraphFont" style:family="text">
      <style:text-properties fo:font-style="italic" style:font-style-asian="italic"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3937in"/>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margin-left="3.1493in">
        <style:tab-stops/>
      </style:paragraph-properties>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center"/>
    </style:style>
  </office:automatic-styles>
  <office:body>
    <office:text text:use-soft-page-breaks="true">
      <text:p text:style-name="P1"><text:span text:style-name="T4"/><text:span text:style-name="T5">LIETUVOS RESPUBLIKOS KRAŠTO APSAUGOS MINISTRO</text:span></text:p>
      <text:p text:style-name="P6">ĮSAKYMAS</text:p>
      <text:p text:style-name="P7"/>
      <text:p text:style-name="P8">DĖL BŪTINŲJŲ KARINIŲ MOKYMŲ ORGANIZAVIMO IR VYKDYMO TVARKOS APRAŠO PATVIRTINIMO</text:p>
      <text:p text:style-name="P9"/>
      <text:p text:style-name="P10">2010 m. rugsėjo 29 d. Nr. V-1033</text:p>
      <text:p text:style-name="P11">Vilnius</text:p>
      <text:p text:style-name="P12"/>
      <text:p text:style-name="P13"/>
      <text:p text:style-name="P14"><text:span text:style-name="T15">Vadovaudamasi Lietuvos Respublikos karo<text:s/></text:span>prievolės įstatymo (Žin., 1996, Nr. 106-2427; 1999, Nr.59-1918; 2000, Nr. 64-1993; 2003, Nr. 42-1912, Nr. 104-4644; 2004, Nr. 115-4282; 2006, Nr. 113-4298) 8 straipsnio 6 dalimi,</text:p>
      <text:p text:style-name="P16"><text:span text:style-name="T17">tvirtinu</text:span><text:span text:style-name="T18"><text:s/>Būtinųjų karinių mokymų organizavimo ir vykdymo tvarkos aprašą (pridedama).</text:span></text:p>
      <text:p text:style-name="P19"/>
      <text:p text:style-name="P20"/>
      <text:p text:style-name="P21"/>
      <text:p text:style-name="P22"><text:span text:style-name="T23">Krašto apsaugos ministrė<text:s/></text:span><text:span text:style-name="T24"><text:tab/>Rasa Juknevičienė</text:span></text:p>
      <text:soft-page-break/>
      <text:p text:style-name="P25"><text:span text:style-name="T26">PATVIRTINTA</text:span></text:p>
      <text:p text:style-name="P27">Lietuvos Respublikos krašto apsaugos<text:s/></text:p>
      <text:p text:style-name="P28">ministro 2010 m. rugsėjo 29 d.<text:s/></text:p>
      <text:p text:style-name="P29">įsakymu Nr. V-1033</text:p>
      <text:p text:style-name="P30"/>
      <text:p text:style-name="P31"><text:span text:style-name="T32">BŪTINŲJŲ KARINIŲ MOKYMŲ ORGANIZAVIMO IR VYKDYMO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Būtinųjų karinių mokymų organizavimo ir vykdymo tvarkos aprašo (toliau – Tvarkos aprašas) paskirtis – nustatyti Lietuvos Respublikos piliečių, kurie nėra atlikę privalomosios pradinės karo tarnybos (toliau – PPKT) ar kitu būdu įgiję reikiamo karinio parengimo, karinio rengimo ir mokymo poreikį, atrankos į būtinuosius karinius mokymus (toliau – BKM) procedūras, BKM eigą ir jų rezultatų apskaitos procedūras.</text:span></text:p>
      <text:p text:style-name="P42"><text:span text:style-name="T43">2</text:span><text:span text:style-name="T44">. Tvarkos aprašas parengtas vadovaujantis Lietuvos Respublikos karo prievolės įstatymu, Lietuvos Respublikos krašto apsaugos sistemos organizavimo ir karo tarnybos įstatymu, kitais teisės aktais, jame vartojamos sąvokos suprantamos taip, kaip apibrėžtos minėtuose įstatymuose.</text:span></text:p>
      <text:p text:style-name="P45"><text:span text:style-name="T46">3</text:span><text:span text:style-name="T47">. BKM organizuojami Didžiojo Lietuvos etmono Jonušo Radvilos mokomajame pulke (toliau – Mokomasis pulkas), vadovaujantis Lietuvos kariuomenės vado patvirtinta BKM programa ir šiuo Tvarkos aprašu.</text:span></text:p>
      <text:p text:style-name="P48"><text:span text:style-name="T49">4</text:span><text:span text:style-name="T50">. BKM metu taikomos socialinės garantijos, aprūpinimo sąlygos ir išmokos, numatytos Lietuvos Respublikos karo prievolės įstatyme.</text:span></text:p>
      <text:p text:style-name="P51"/>
      <text:p text:style-name="P52"><text:span text:style-name="T53">II</text:span><text:span text:style-name="T54">.<text:s/></text:span><text:span text:style-name="T55">BKM POREIKIO PLANAVIMAS</text:span></text:p>
      <text:p text:style-name="P56"/>
      <text:p text:style-name="P57"><text:span text:style-name="T58">5</text:span><text:span text:style-name="T59">. Priimamų į BKM kandidatų skaičių kasmet nustato krašto apsaugos ministras, atsižvelgiant į PKT karių ir atsargos karo prievolininkų, iš kurių būtų formuojami kariniai rezervo vienetai, poreikį ateinančiais metais.</text:span></text:p>
      <text:p text:style-name="P60"><text:span text:style-name="T61">6</text:span><text:span text:style-name="T62">. Lietuvos kariuomenės mokymo ir personalo valdybos Karinio personalo departamentas, vadovaudamasis nustatytu priimamų į BKM kandidatų skaičiumi, sudaro metinį priėmimo į BKM planą ir, jį patvirtinus, perduoda Mokymo ir personalo valdybos Lietuvos kariuomenės personalo ir administravimo skyriui (toliau – MPV LK PAS) ir Karo prievolės administravimo tarnybai prie KAM (toliau – KPAT). Metinį priėmimo į BKM planą tvirtina kariuomenės vadas arba jo įgaliotas asmuo.</text:span></text:p>
      <text:p text:style-name="P63"><text:span text:style-name="T64">7</text:span><text:span text:style-name="T65">. MPV LK PAS, vadovaudamasis metiniu priėmimo į BKM planu, sudaro priėmimo į BKM ketvirčių planus, atsižvelgdamas į kiekvieną atitinkamą ketvirtį sutaupytas dėl pasitraukusių ar pašalintų iš BKM karių lėšas. Šie planai suderindami su kariniais vienetais, kurie yra pateikę PKT karių poreikį (derinamos karių, baigusių BKM, išsiuntimo į karinius vienetus datos), ir pateikiami KPAT. Priėmimo į BKM ketvirčių planus tvirtina Lietuvos kariuomenės Mokymo ir personalo valdybos vadas.</text:span></text:p>
      <text:p text:style-name="P66"/>
      <text:p text:style-name="P67"><text:span text:style-name="T68">III</text:span><text:span text:style-name="T69">.<text:s/></text:span><text:span text:style-name="T70">KANDIDATŲ Į BKM PAIEŠKA IR AGITACIJA, ATRANKOS ORGANIZAVIMAS IR PRIĖMIMAS</text:span></text:p>
      <text:p text:style-name="P71"/>
      <text:p text:style-name="P72"><text:span text:style-name="T73">8</text:span><text:span text:style-name="T74">. Kandidatų į BKM ieško, agituoja ir juos atrenka KPAT.</text:span></text:p>
      <text:p text:style-name="P75"><text:span text:style-name="T76">9</text:span><text:span text:style-name="T77">. Kandidatų paieška organizuojama ir vykdoma vadovaujantis aktyvumo, kryptingumo ir teritorinio apibrėžtumo principais.</text:span></text:p>
      <text:p text:style-name="P78"><text:span text:style-name="T79">10</text:span><text:span text:style-name="T80">. Paieškos ir agitacijos metu kandidatams dalijamos brošiūros, kuriose yra visa reikiama informacija apie BKM ir priėmimą į PKT, brošiūrose ir agituojant akcentuojamas dalyvavimo BKM savanoriškumo principas, išaiškinama BKM organizavimo ir vykdymo,<text:s/></text:span><text:soft-page-break/><text:span text:style-name="T81">priėmimo į profesinę karo tarnybą ir priimtų į PKT karių skyrimo į pareigas tvarka.</text:span></text:p>
      <text:p text:style-name="P82"><text:span text:style-name="T83">11</text:span><text:span text:style-name="T84">. Kandidatas į BKM turi atitikti šiuos reikalavimus:</text:span></text:p>
      <text:p text:style-name="P85"><text:span text:style-name="T86">11.1</text:span><text:span text:style-name="T87">. išsilavinimo, sveikatos būklės ir moralinių savybių, numatytų kandidatams į profesinę karo tarnybą;</text:span></text:p>
      <text:p text:style-name="P88"><text:span text:style-name="T89">11.2</text:span><text:span text:style-name="T90">. karių fizinio parengtumo testą (toliau – KFPT) turi būti išlaikę ne prasčiau kaip 150 balų;</text:span></text:p>
      <text:p text:style-name="P91"><text:span text:style-name="T92">11.3</text:span><text:span text:style-name="T93">. nuo 19 (arba 18 metų, jei yra išėjęs jaunojo šaulio mokymo kursą) iki 35 metų amžiaus;</text:span></text:p>
      <text:p text:style-name="P94"><text:span text:style-name="T95">11.4</text:span><text:span text:style-name="T96">. turi būti neatlikęs PPKT ar kitu būdu neįgijęs reikiamo pagrindinio karinio parengimo.</text:span></text:p>
      <text:p text:style-name="P97"><text:span text:style-name="T98">12</text:span><text:span text:style-name="T99">. Kandidatai į BKM atrenkami per du etapus:</text:span></text:p>
      <text:p text:style-name="P100"><text:span text:style-name="T101">12.1</text:span><text:span text:style-name="T102">. pirmasis etapas – kandidatų atranka KPAT teritoriniuose skyriuose (toliau – KPAT TS); pirmojo kandidatų atrankos į BKM etapo tikslas – pagal KPAT turimus ar kandidato pateiktus duomenis atrinkti kandidatus, kurie bus pakviesti į antrąjį atrankos etapą;</text:span></text:p>
      <text:p text:style-name="P103"><text:span text:style-name="T104">12.2</text:span><text:span text:style-name="T105">. antrasis etapas – kandidatų vertinimas KPAT Karo prievolės ir komplektavimo organizavimo skyriuje (toliau – KPKOS) ir Dr. Jono Basanavičiaus karo medicinos tarnybos karo medicinos ekspertizės komisijoje (toliau – KMEK); antrojo kandidatų atrankos į BKM etapo tikslas – nustatyti, kurie kandidatai gali būti priimti į BKM.</text:span></text:p>
      <text:p text:style-name="P106"><text:span text:style-name="T107">13</text:span><text:span text:style-name="T108">. Prieš pirmąjį atrankos į BKM etapą kandidatas KPAT turi pateikti:</text:span></text:p>
      <text:p text:style-name="P109"><text:span text:style-name="T110">13.1</text:span><text:span text:style-name="T111">. galiojantį Lietuvos Respublikos pasą ar asmens tapatybės kortelę;</text:span></text:p>
      <text:p text:style-name="P112"><text:span text:style-name="T113">13.2</text:span><text:span text:style-name="T114">. prašymą siųsti į būtinuosius karinius mokymus (1 priedas);</text:span></text:p>
      <text:p text:style-name="P115"><text:span text:style-name="T116">13.3</text:span><text:span text:style-name="T117">. išsilavinimą patvirtinančių dokumentų originalus (išsilavinimo, įgyto užsienyje, dokumentas pateikiamas su Lietuvos Respublikos švietimo ir mokslo ministerijos nostrifikavimo žyma ir su vertėjų biuro patvirtintu dokumento vertimu į lietuvių kalbą);</text:span></text:p>
      <text:p text:style-name="P118"><text:span text:style-name="T119">13.4</text:span><text:span text:style-name="T120">. tris spalvotas (3x4 cm dydžio) nuotraukas, padarytas ne seniau kaip prieš vienerius metus;</text:span></text:p>
      <text:p text:style-name="P121"><text:span text:style-name="T122">13.5</text:span><text:span text:style-name="T123">. valstybinio socialinio draudimo pažymėjimą (jei turi);</text:span></text:p>
      <text:p text:style-name="P124"><text:span text:style-name="T125">13.6</text:span><text:span text:style-name="T126">. gyvenimo aprašymą;</text:span></text:p>
      <text:p text:style-name="P127"><text:span text:style-name="T128">13.7</text:span><text:span text:style-name="T129">. kitus dokumentus, kurie, kandidato nuomone, suteiktų daugiau informacijos apie jo profesinius gebėjimus ir asmenines savybes.</text:span></text:p>
      <text:p text:style-name="P130"><text:span text:style-name="T131">14</text:span><text:span text:style-name="T132">. Prieš pirmąjį atrankos etapą KPAT patikrina Personalo valdymo informacinės sistemos (toliau – PerVIS) duomenų bazės duomenis apie kandidato į BKM teistumą arba siunčia paklausimą Informatikos ir ryšių departamentui prie Vidaus reikalų ministerijos.</text:span></text:p>
      <text:p text:style-name="P133"><text:span text:style-name="T134">15</text:span><text:span text:style-name="T135">. Pagal pateiktus kandidato dokumentus KPAT atitinkamai papildo ir patikslina kandidato duomenis PerVIS duomenų bazėje. Prireikus gali būti siunčiami paklausimai į kitas krašto apsaugos sistemos arba valstybės institucijas ir įstaigas.</text:span></text:p>
      <text:p text:style-name="P136"><text:span text:style-name="T137">16</text:span><text:span text:style-name="T138">. Sprendimą dėl kandidato dalyvavimo antrajame atrankos etape priima KPAT TS specialistas. Sprendimas įrašomas kandidato prašymo siųsti į būtinuosius karinius mokymus lape.</text:span></text:p>
      <text:p text:style-name="P139"><text:span text:style-name="T140">17</text:span><text:span text:style-name="T141">. Jeigu kandidatas pagal Įverčio sudarymo ir taikymo metodiką (toliau – Įverčio sudarymo ir taikymo metodika), kuri yra Kandidatų atrankos ir priėmimo į PKT tvarkos aprašo priedas, gauna bent vieną teigiamą balą, KPAT TS specialistas registruoja jį kandidatų duomenų bazėje, suformuoja kandidato į BKM asmens bylą, kurią nedelsdamas perduoda KPAT KPKOS, išrašo siuntimą į KMEK pasitikrinti sveikatos ir į KPAT, kur bus įvertinamas jo fizinis pasirengimas.</text:span></text:p>
      <text:p text:style-name="P142"><text:span text:style-name="T143">18</text:span><text:span text:style-name="T144">. Jeigu KPAT TS specialistas priima sprendimą neleisti kandidatui dalyvauti atrankos antrajame etape, laikoma, kad tolesnė kandidato atranka į BKM nutraukiama ir kandidatas raštu informuojamas apie sprendimą ir atrankos nutraukimo priežastis.</text:span></text:p>
      <text:p text:style-name="P145"><text:span text:style-name="T146">19</text:span><text:span text:style-name="T147">. Antrajame atrankos į BKM etape:</text:span></text:p>
      <text:p text:style-name="P148"><text:span text:style-name="T149">19.1</text:span><text:span text:style-name="T150">. KMEK įvertina kandidatų tinkamumą PKT pagal sveikatos būklę;</text:span></text:p>
      <text:p text:style-name="P151"><text:span text:style-name="T152">19.2</text:span><text:span text:style-name="T153">. KPAT organizuoja ir krašto apsaugos ministro patvirtinta Fizinio parengtumo testo organizavimo ir jo atlikimo tvarka tikrina kandidatų, pripažintų tinkamais karo tarnybai<text:s/></text:span><text:soft-page-break/><text:span text:style-name="T154">pagal sveikatos būklę, fizinį pasirengimą;</text:span></text:p>
      <text:p text:style-name="P155"><text:span text:style-name="T156">19.3</text:span><text:span text:style-name="T157">. pasibaigus kandidatų atrankai į BKM, visi atrankos rezultatai suvedami į PerVIS duomenų bazę;</text:span></text:p>
      <text:p text:style-name="P158"><text:span text:style-name="T159">19.4</text:span><text:span text:style-name="T160">. kandidatų, atrinktų į BKM, sąrašai pateikiami savivaldybių karo prievolininkų atrankos komisijoms pagal kandidatų gyvenamąsias (deklaruotas) vietas; šios komisijos priima sprendimus dėl kandidatų siuntimo į BKM. Šie sprendimai protokoluojami PerVIS duomenų bazės dalyje</text:span><text:span text:style-name="T161"><text:s/>Šaukimas</text:span><text:span text:style-name="T162">;</text:span></text:p>
      <text:p text:style-name="P163"><text:span text:style-name="T164">19.5</text:span><text:span text:style-name="T165">. jei kandidatai nesurenka Įverčio sudarymo ir taikymo metodikoje nustatyto mažiausio įverčio balų skaičiaus, atrankos į BKM vertinimo procedūros nutraukiamos, KPAT TS specialistas padaro atitinkamą įrašą kandidato Prašymo siųsti į BKM lape ir kandidatą raštu informuoja apie atrankos nutraukimo priežastis.</text:span></text:p>
      <text:p text:style-name="P166"><text:span text:style-name="T167">20</text:span><text:span text:style-name="T168">. Atrinktų kandidatų priėmimas į BKM:</text:span></text:p>
      <text:p text:style-name="P169"><text:span text:style-name="T170">21.1</text:span><text:span text:style-name="T171">. KPAT viršininko įsakymu paskirti atsakingi asmenys atrinktus kandidatus skiria (priima) į BKM;</text:span></text:p>
      <text:p text:style-name="P172"><text:span text:style-name="T173">21.2</text:span><text:span text:style-name="T174">. paskirtiems (priimtiems) į BKM asmenims išduodamas pranešimas, kuriame nurodoma BKM vieta, atvykimo data ir laikas;</text:span></text:p>
      <text:p text:style-name="P175"><text:span text:style-name="T176">21.3</text:span><text:span text:style-name="T177">. nustatytą BKM pradžios dieną KPAT pateikia Mokomajam pulkui, kuris organizuoja BKM, siunčiamų į BKM asmenų sąrašą, jų vardu išrašytus karinius liudijimus ir asmens bylas.</text:span></text:p>
      <text:p text:style-name="P178"><text:span text:style-name="T179">22</text:span><text:span text:style-name="T180">. Į BKM paskirti (priimti) asmenys į BKM vietą nuvežami KPAT skiriamu transportu.</text:span></text:p>
      <text:p text:style-name="P181"/>
      <text:p text:style-name="P182"><text:span text:style-name="T183">IV</text:span><text:span text:style-name="T184">.<text:s/></text:span><text:span text:style-name="T185">BŪTINŲJŲ KARINIŲ MOKYMŲ VYKDYMAS</text:span></text:p>
      <text:p text:style-name="P186"/>
      <text:p text:style-name="P187"><text:span text:style-name="T188">23</text:span><text:span text:style-name="T189">. Į Mokomąjį pulką atvykę į BKM paskirti (priimti) kandidatai įgyja PPKT karių statusą ir Mokomojo pulko vado įsakymu paskiriami į pareigas.</text:span></text:p>
      <text:p text:style-name="P190"><text:span text:style-name="T191">24</text:span><text:span text:style-name="T192">. BKM karių detali karo tarnybos organizavimo kariniame vienete tvarka ir sąlygos numatomos Mokomojo pulko standartinėse veiklos procedūrose.</text:span></text:p>
      <text:p text:style-name="P193"><text:span text:style-name="T194">25</text:span><text:span text:style-name="T195">. BKM kariai rengiami pagal kariuomenės vado patvirtintą programą.</text:span></text:p>
      <text:p text:style-name="P196"><text:span text:style-name="T197">26</text:span><text:span text:style-name="T198">. BKM vyksta dviem etapais ir kiekvieną savaitę užpildomi kario įvertinimo lapai, o pasiekti rezultatai sumuojami reitinguojant karius.</text:span></text:p>
      <text:p text:style-name="P199"><text:span text:style-name="T200">27</text:span><text:span text:style-name="T201">. BKM pirmasis etapas trunka devynias savaites. Pasibaigus pirmajam etapui, vyksta atranka į antrąjį etapą.</text:span></text:p>
      <text:p text:style-name="P202"><text:span text:style-name="T203">28</text:span><text:span text:style-name="T204">. Atranka į antrąjį etapą atliekama BKM pirmojo etapo paskutinę savaitę.</text:span></text:p>
      <text:p text:style-name="P205"><text:span text:style-name="T206">29</text:span><text:span text:style-name="T207">. Baigusieji BKM pirmąjį etapą ir pateikę prašymą leisti tęsti būtinuosius karinius mokymus antrajame etape (2 priedas), laiko karių fizinio parengtumo testą, kurį organizuoja Mokomasis pulkas. Karys gali pretenduoti pereiti į antrąjį BKM etapą, išlaikęs KFPT ir surinkęs ne mažiau kaip 180 balų.</text:span></text:p>
      <text:p text:style-name="P208"><text:span text:style-name="T209">30</text:span><text:span text:style-name="T210">. BKM karių reitingas nustatomas Mokomojo pulko vado nustatyta tvarka. Mokomojo pulko vadas sudaro komisiją, kuri sprendžia, kuriuos karius perkelti į antrąjį BKM etapą. Komisijos sprendimai įforminami protokolu.</text:span></text:p>
      <text:p text:style-name="P211"><text:span text:style-name="T212">31</text:span><text:span text:style-name="T213">. BKM pirmąjį etapą baigę kariai, pasiekę aukštesnį suminį įvertinimo rezultatą, turi pirmumo teisę tęsti BKM antrajame etape, o kariai, nepatekę į antrąjį BKM etapą, Mokomojo pulko vado įsakymu atleidžiami iš pareigų ir išleidžiami į atsargą; jie laikomi atlikusiais PPKT ir įpareigojama juos įsirašyti į karinę įskaitą pagal gyvenamąją (deklaruotą) vietą, o jų asmens bylos per 10 dienų perduodamos KPAT.</text:span></text:p>
      <text:p text:style-name="P214"><text:span text:style-name="T215">32</text:span><text:span text:style-name="T216">. BKM pirmąjį etapą baigusiems kariams grąžinamas karinis liudijimas su atitinkamomis žymomis apie atliktą tarnybą ir išduodamas Lietuvos kariuomenės vado nustatytos formos BKM pirmojo etapo baigimo pažymėjimas ir kario įvertinimo lapas.</text:span></text:p>
      <text:p text:style-name="P217"><text:span text:style-name="T218">33</text:span><text:span text:style-name="T219">. BKM antrasis etapas trunka 4 savaites, jam pasibaigus vyksta atranka į PKT. Kariams, baigusiems antrąjį etapą, grąžinamas karinis liudijimas su atitinkamomis žymomis apie atliktą tarnybą ir išduodamas Lietuvos kariuomenės vado nustatytos formos BKM<text:s/></text:span><text:soft-page-break/><text:span text:style-name="T220">baigimo pažymėjimas ir kario įvertinimo lapas.</text:span></text:p>
      <text:p text:style-name="P221"><text:span text:style-name="T222">34</text:span><text:span text:style-name="T223">. Apie karius, kurie paleidžiami iš tarnybos nepabaigę BKM, Mokomasis pulkas informuoja KPAT ir MPV LK PAS. BKM kariai, ne vėliau kaip per 5 darbo dienas atsisakę tęsti BKM, Mokomojo pulko vado įsakymu atleidžiami iš pareigų, o jų karinis liudijimas ir asmens byla grąžinami KPAT. KPAT organizuoja atitinkamų savivaldybių karo prievolininkų atrankos komisijų ir KPC priimtų sprendimų dėl siuntimo į BKM keitimą.</text:span></text:p>
      <text:p text:style-name="P224"><text:span text:style-name="T225">35</text:span><text:span text:style-name="T226">. Kariai, ne dėl savo kaltės nebaigę BKM antrojo etapo (liga, šeiminės aplinkybės ir pan.), per vienerius metus nuo BKM nutraukimo dienos MPV vado įsakymu ir KPAT viršininko tarpininkavimu gali būti priimti (paskirti) į BKM antrąjį etapą.</text:span></text:p>
      <text:p text:style-name="P227"/>
      <text:p text:style-name="P228"><text:span text:style-name="T229">V</text:span><text:span text:style-name="T230">.<text:s/></text:span><text:span text:style-name="T231">BAIGIAMOSIOS NUOSTATOS</text:span></text:p>
      <text:p text:style-name="P232"/>
      <text:p text:style-name="P233"><text:span text:style-name="T234">36</text:span><text:span text:style-name="T235">. Paskutinę BKM savaitę kariai galutinai įvertinami, o kandidatuojantieji į PKT paskirstomi į būsimas tarnybos vietas. Tai atlieka MPV vado sudaryta komisija. Kandidatuojantys į PKT kariai, turintys aukštesnį įvertį, pirmieji gali pasirinkti vieną iš siūlomų tarnybos vietų.</text:span></text:p>
      <text:p text:style-name="P236"><text:span text:style-name="T237">37</text:span><text:span text:style-name="T238">. Pasibaigus BKM, kariai Mokomojo pulko vado įsakymu atleidžiami iš pareigų ir išleidžiami į atsargą.</text:span></text:p>
      <text:p text:style-name="P239"><text:span text:style-name="T240">38</text:span><text:span text:style-name="T241">. BKM baigę kariai į PKT atrenkami ir priimami krašto apsaugos ministro nustatyta tvarka.</text:span></text:p>
      <text:p text:style-name="P242"><text:span text:style-name="T243">39</text:span><text:span text:style-name="T244">. BKM baigę kariai, neatrinkti į PKT ar atsisakę pretenduoti į ją, įpareigojami įsirašyti į karinę įskaitą pagal gyvenamąją (deklaruotą) vietą, o jų asmens bylos per 10 kalendorinių dienų grąžinamos KPAT.</text:span></text:p>
      <text:p text:style-name="P245"><text:span text:style-name="T246">40</text:span><text:span text:style-name="T247">. BKM karys gali būti paleistas iš bet kurio BKM etapo, kai Mokomojo pulko vado teikimu kariuomenės vadas nusprendžia ir krašto apsaugos ministras sutinka su motyvais, kad dėl tarnybos interesų karį atleisti būtina. Tokiu atveju jis neįrašomas į aktyviojo ar individualiojo rezervo įskaitą.</text:span></text:p>
      <text:p text:style-name="P248"><text:span text:style-name="T249">41</text:span><text:span text:style-name="T250">. Sprendimas dėl paskyrimo (priėmimo) į BKM gali būti apskųstas Lietuvos Respublikos teisės aktuose nustatyta tvarka.</text:span></text:p>
      <text:p text:style-name="P251"/>
      <text:p text:style-name="P252"><text:span text:style-name="T253">_________________</text:span></text:p>
      <text:soft-page-break/>
      <text:p text:style-name="P254">Būtinųjų karinių mokymų organizavimo<text:s/></text:p>
      <text:p text:style-name="P255">ir vykdymo tvarkos aprašo<text:s/></text:p>
      <text:p text:style-name="P256">1<text:s/>priedas</text:p>
      <text:p text:style-name="P257"/>
      <text:p text:style-name="P258">_________________________________________________</text:p>
      <text:p text:style-name="P259"><text:span text:style-name="T260">(</text:span><text:span text:style-name="T261">Vardas, pavardė, asmens kodas</text:span><text:span text:style-name="T262">)</text:span></text:p>
      <text:p text:style-name="P263"/>
      <text:p text:style-name="P264">_________________________________________________</text:p>
      <text:p text:style-name="P265"><text:span text:style-name="T266">(</text:span><text:span text:style-name="T267">Gyv. vieta, telefonas, el. paštas</text:span><text:span text:style-name="T268">)</text:span></text:p>
      <text:p text:style-name="Normal"/>
      <text:p text:style-name="Normal">Karo prievolės administravimo</text:p>
      <text:p text:style-name="Normal">tarnybos prie KAM</text:p>
      <text:p text:style-name="Normal">viršininkui</text:p>
      <text:p text:style-name="Normal"/>
      <text:p text:style-name="P269">PRAŠYMAS SIŲSTI Į BŪTINUOSIUS KARINIUS MOKYMUS</text:p>
      <text:p text:style-name="P270"/>
      <text:p text:style-name="P271">___________</text:p>
      <text:p text:style-name="P272"><text:span text:style-name="T273">(</text:span><text:span text:style-name="T274">Data</text:span><text:span text:style-name="T275">)</text:span></text:p>
      <text:p text:style-name="P276">___________</text:p>
      <text:p text:style-name="P277"><text:span text:style-name="T278">(</text:span><text:span text:style-name="T279">Vieta</text:span><text:span text:style-name="T280">)</text:span></text:p>
      <text:p text:style-name="Normal"/>
      <text:p text:style-name="P281">Prašau siųsti mane į būtinuosius karinius mokymus. Su būtinųjų karinių mokymų organizavimo ir vykdymo tvarka esu supažindintas ir sutinku jos laikytis.</text:p>
      <text:p text:style-name="Normal"/>
      <text:p text:style-name="P282">___________________________</text:p>
      <text:p text:style-name="P283"><text:span text:style-name="T284">(</text:span><text:span text:style-name="T285">parašas</text:span><text:span text:style-name="T286">) <text:s text:c="7"/>(</text:span><text:span text:style-name="T287">vardas, pavardė</text:span><text:span text:style-name="T288">)</text:span></text:p>
      <text:p text:style-name="Normal"/>
      <text:p text:style-name="P289">Sprendimas dėl kandidato dalyvavimo antrajame atrankos etape<text:s/><text:tab/></text:p>
      <text:p text:style-name="P290"/>
      <text:p text:style-name="P291">_<text:tab/></text:p>
      <text:p text:style-name="P292"><text:span text:style-name="T293">(pareigos)</text:span><text:span text:style-name="T294"><text:tab/>(</text:span><text:span text:style-name="T295">parašas</text:span><text:span text:style-name="T296">)</text:span><text:span text:style-name="T297"><text:tab/>(</text:span><text:span text:style-name="T298">vardas, pavardė</text:span><text:span text:style-name="T299">)</text:span><text:span text:style-name="T300"><text:tab/>(data)</text:span></text:p>
      <text:p text:style-name="P301"/>
      <text:p text:style-name="P302"/>
      <text:p text:style-name="P303">Sprendimas dėl kandidato atrankos į BKM nutraukimo<text:s/><text:tab/></text:p>
      <text:p text:style-name="P304"/>
      <text:p text:style-name="P305">_<text:tab/></text:p>
      <text:p text:style-name="P306"><text:span text:style-name="T307">(pareigos)</text:span><text:span text:style-name="T308"><text:tab/>(</text:span><text:span text:style-name="T309">parašas</text:span><text:span text:style-name="T310">)</text:span><text:span text:style-name="T311"><text:tab/>(</text:span><text:span text:style-name="T312">vardas, pavardė</text:span><text:span text:style-name="T313">)</text:span><text:span text:style-name="T314"><text:tab/>(data)</text:span></text:p>
      <text:p text:style-name="P315"/>
      <text:p text:style-name="P316">_________________</text:p>
      <text:soft-page-break/>
      <text:p text:style-name="P317">Būtinųjų karinių mokymų organizavimo<text:s/></text:p>
      <text:p text:style-name="P318">ir vykdymo tvarkos aprašo<text:s/></text:p>
      <text:p text:style-name="P319">2<text:s/>priedas</text:p>
      <text:p text:style-name="Normal"/>
      <text:p text:style-name="P320">_________________________________________________</text:p>
      <text:p text:style-name="P321"><text:span text:style-name="T322">(</text:span><text:span text:style-name="T323">Vardas, pavardė, asmens kodas</text:span><text:span text:style-name="T324">)</text:span></text:p>
      <text:p text:style-name="P325"/>
      <text:p text:style-name="P326">_________________________________________________</text:p>
      <text:p text:style-name="P327"><text:span text:style-name="T328">(</text:span><text:span text:style-name="T329">Gyv. vieta, telefonas, el. paštas</text:span><text:span text:style-name="T330">)</text:span></text:p>
      <text:p text:style-name="Normal"/>
      <text:p text:style-name="Normal">Lietuvos kariuomenės</text:p>
      <text:p text:style-name="Normal">Mokomojo pulko vadui</text:p>
      <text:p text:style-name="Normal"/>
      <text:p text:style-name="P331">PRAŠYMAS LEISTI TĘSTI BŪTINUOSIUS KARINIUS MOKYMUS ANTRAJAME ETAPE</text:p>
      <text:p text:style-name="Normal"/>
      <text:p text:style-name="P332">___________</text:p>
      <text:p text:style-name="P333"><text:span text:style-name="T334">(</text:span><text:span text:style-name="T335">Data</text:span><text:span text:style-name="T336">)</text:span></text:p>
      <text:p text:style-name="P337">___________</text:p>
      <text:p text:style-name="P338"><text:span text:style-name="T339">(</text:span><text:span text:style-name="T340">Vieta</text:span><text:span text:style-name="T341">)</text:span></text:p>
      <text:p text:style-name="Normal"/>
      <text:p text:style-name="P342">Prašau man leisti tęsti būtinuosius karinius mokymus antrajame etape. Su būtinųjų karinių mokymų organizavimo ir vykdymo tvarka esu supažindintas ir sutinku jos laikytis.</text:p>
      <text:p text:style-name="Normal"/>
      <text:p text:style-name="P343">___________________________</text:p>
      <text:p text:style-name="P344"><text:span text:style-name="T345">(</text:span><text:span text:style-name="T346">parašas</text:span><text:span text:style-name="T347">) <text:s text:c="7"/>(</text:span><text:span text:style-name="T348">vardas, pavardė</text:span><text:span text:style-name="T349">)</text:span></text:p>
      <text:p text:style-name="Normal"/>
      <text:p text:style-name="P3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09T10:55:00Z</meta:creation-date>
    <dc:date>2017-03-09T10:55:00Z</dc:date>
    <meta:template xlink:href="Normal.dotm" xlink:type="simple"/>
    <meta:editing-cycles>2</meta:editing-cycles>
    <meta:editing-duration>PT0S</meta:editing-duration>
    <meta:document-statistic meta:page-count="7" meta:paragraph-count="165" meta:word-count="1748" meta:character-count="13912" meta:row-count="725" meta:non-whitespace-character-count="12329"/>
  </office:meta>
</office:document-meta>
</file>