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 LIETUVOS RESPUBLIKOS VYRIAUSYBĖS 2007 M. spalio 17 D. NUTARIMO nR. 1139 „DĖL ATSAKOMYBĖS</text:span><text:span text:style-name="T15"><text:s/>IR FUNKCIJŲ PASKIRSTYMO TARP INSTITUCIJŲ</text:span><text:span text:style-name="T16">, ĮGYVENDINANT LIETUVOS<text:s/></text:span><text:span text:style-name="T17">2007–2013 metų EUROPOS SĄJUNGOS STRUKTŪRINės PARAMOS PANAUDOJIMO STRATEGIJĄ IR veiksmų programAS</text:span><text:span text:style-name="T18">“ PAKEITIMO</text:span></text:p>
      <text:p text:style-name="Normal"/>
      <text:p text:style-name="P19">2009 m. gruodžio 23 d. Nr. 1687</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2007 m. spalio 17 d. nutarimą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7">114-4637</text:span></text:a>; 2009, Nr.<text:s/><text:a xlink:href="https://www.e-tar.lt/portal/lt/legalAct/TAR.BA123B7FF13F" office:target-frame-name="_blank" xlink:show="new"><text:span text:style-name="T28">68-2772</text:span></text:a>):</text:p>
      <text:p text:style-name="P29">1.1. Papildyti šiuo 2.4 punktu:</text:p>
      <text:p text:style-name="P30">„2.4.<text:s/><text:span text:style-name="T31">Socialinės apsaugos ir darbo ministerijai – atrinkti kontroliuojančiojo fondo valdytoją (-us), vadovaujantis Finansų inžinerijos priemonių administravimo ir finansavimo taisyklėmis, pasirašyti finansų inžinerijos priemonės (-ių), naudojamos (-ų) įgyvendinant Socialinės apsaugos ir darbo ministerijos administruojamą Žmogiškųjų išteklių plėtros veiksmų programos dalį, įgyvendinimo ir finansavimo sutartį ir vadovaujantis Reglamento Nr. 1083/2006 44 straipsnyje ir Reglamento Nr. 1828/2006 8 skirsnyje išdėstytomis nuostatomis užtikrinti šios (-ų) finansų inžinerijos priemonės (-ių) įgyvendinimą.</text:span>“</text:p>
      <text:p text:style-name="P32">1.2. Įrašyti 3.1.2 punkte vietoj žodžių „Paramos fondui“ žodžius „viešajai įstaigai“.<text:s/></text:p>
      <text:p text:style-name="P33">1.3. Įrašyti nurodytuoju nutarimu patvirtintų Atsakomybės ir funkcijų paskirstymo tarp institucijų, įgyvendinant Lietuvos 2007–2013 metų Europos Sąjungos struktūrinės paramos panaudojimo strategiją ir veiksmų programas, taisyklių priede vietoj žodžių „Paramos fondas“ žodžius „viešoji įstaiga“.<text:s/></text:p>
      <text:p text:style-name="P34">2. Šio nutarimo 1.2 ir 1.3 punktai įsigalioja 2010 m. sausio 1 dieną.<text:s/></text:p>
      <text:p text:style-name="P35"/>
      <text:p text:style-name="P36"/>
      <text:p text:style-name="P37"/>
      <text:p text:style-name="P38">MINISTRAS PIRMININKAS<text:tab/>ANDRIUS KUBILIUS</text:p>
      <text:p text:style-name="Normal"/>
      <text:p text:style-name="P39">FINANSŲ MINISTRĖ<text:tab/>INGRIDA ŠIMONYTĖ</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5:55:00Z</meta:creation-date>
    <dc:date>2018-04-12T05:55:00Z</dc:date>
    <meta:print-date>2009-12-23T07:57:00Z</meta:print-date>
    <meta:template xlink:href="Normal.dotm" xlink:type="simple"/>
    <meta:editing-cycles>2</meta:editing-cycles>
    <meta:editing-duration>PT0S</meta:editing-duration>
    <meta:document-statistic meta:page-count="1" meta:paragraph-count="24" meta:word-count="274" meta:character-count="2051" meta:row-count="72" meta:non-whitespace-character-count="1801"/>
  </office:meta>
</office:document-meta>
</file>