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JŪRININKO KNYGELĖS IŠDAVIMO IR UŽPILDYMO TAISYKLIŲ PAPILDYMO</text:p>
      <text:p text:style-name="P12"/>
      <text:p text:style-name="P13">1994 m. birželio 14 d. Nr. 228</text:p>
      <text:p text:style-name="P14">Vilnius</text:p>
      <text:p text:style-name="P15"/>
      <text:p text:style-name="P16"><text:span text:style-name="T17">Siekdamas sudaryti palankias sąlygas Lietuvos Respublikos upių laivams vežti keleivius ir krovinius kitų šalių vidaus vandenimis,</text:span></text:p>
      <text:p text:style-name="P18"><text:span text:style-name="T19">įsaka</text:span><text:span text:style-name="T20">u:</text:span></text:p>
      <text:p text:style-name="P21"><text:span text:style-name="T22">1</text:span><text:span text:style-name="T23">. Lietuvos Respublikos jūrininko knygelės išdavimo ir užpildymo taisyklių 2.1 poskyrį papildyti 2.1.6 punktu:</text:span></text:p>
      <text:p text:style-name="P24"><text:span text:style-name="T25">„</text:span><text:span text:style-name="T26">2.1.6</text:span><text:span text:style-name="T27">. Lietuvos Respublikos upių laivų įgulų nariams, nepriklausomai nuo nuosavybės, kurių laivai plaukioja užsienio šalių vidaus vandenyse.“</text:span></text:p>
      <text:p text:style-name="P28"><text:span text:style-name="T29">2</text:span><text:span text:style-name="T30">. Šių taisyklių 2.3.4 punktą papildyti 7 pastraipa:</text:span></text:p>
      <text:p text:style-name="P31"><text:span text:style-name="T32">„Lietuvos Respublikos upių laivų darbuotojams jūrininko knygelės išduodamos tik Jūrininko knygelės išdavimo ir užpildymo taisyklėse nustatyta tvarka ir įvykdžius jose numatytus reikalavimus. Kartu su Taisyklėse numatytais dokumentais laivo savininkas papildomai pateikia laivo išnuomojimo užsienio valstybei arba krovinių ir keleivių vežimo į užsienio valstybę (valstybes) sutarčių kopijas. Pasibaigus nuomos, krovinių ir keleivių vežimo sutarties terminui, navigacijos laikui, taip pat įgulos nariui perėjus dirbti į vidaus vandenyse plaukiojantį laivą arba nutraukus darbo sutartį, laivo savininkas jūrininko knygelę grąžina uosto kapitono valdybai.“</text:span></text:p>
      <text:p text:style-name="P33"/>
      <text:p text:style-name="P34"/>
      <text:p text:style-name="P35"/>
      <text:p text:style-name="P36"><text:span text:style-name="T37">SUSISIEKIMO MINISTRAS</text:span><text:span text:style-name="T38"><text:tab/>JONAS BIRŽ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3T14:21:00Z</meta:creation-date>
    <dc:date>2017-02-23T14:21:00Z</dc:date>
    <meta:template xlink:href="Normal.dotm" xlink:type="simple"/>
    <meta:editing-cycles>2</meta:editing-cycles>
    <meta:editing-duration>PT0S</meta:editing-duration>
    <meta:document-statistic meta:page-count="1" meta:paragraph-count="47" meta:word-count="166" meta:character-count="1284" meta:row-count="83" meta:non-whitespace-character-count="1165"/>
  </office:meta>
</office:document-meta>
</file>