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fo:language="en" fo:country="US"/>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P14" style:parent-style-name="Normal" style:family="paragraph">
      <style:paragraph-properties style:snap-to-layout-grid="false" fo:text-align="justify" fo:text-indent="0.4923in"/>
      <style:text-properties fo:color="#000000" style:font-size-complex="4pt"/>
    </style:style>
    <style:style style:name="P15" style:parent-style-name="Normal" style:family="paragraph">
      <style:paragraph-properties style:snap-to-layout-grid="false" fo:text-align="center"/>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center"/>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2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style:snap-to-layout-grid="false" fo:text-align="center"/>
      <style:text-properties fo:font-weight="bold" style:font-weight-asian="bold" style:font-weight-complex="bold"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P48" style:parent-style-name="Normal" style:family="paragraph">
      <style:paragraph-properties style:snap-to-layout-grid="false" fo:text-align="center"/>
      <style:text-properties fo:font-weight="bold" style:font-weight-asian="bold" style:font-weight-complex="bold"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style:snap-to-layout-grid="false" fo:text-align="center"/>
      <style:text-properties fo:font-weight="bold" style:font-weight-asian="bold" style:font-weight-complex="bold"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P77" style:parent-style-name="Normal" style:family="paragraph">
      <style:paragraph-properties style:snap-to-layout-grid="false" fo:text-align="center"/>
      <style:text-properties fo:font-weight="bold" style:font-weight-asian="bold" style:font-weight-complex="bold"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style:snap-to-layout-grid="false" fo:text-align="justify" fo:text-indent="0.4923in"/>
      <style:text-properties fo:color="#000000"/>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style:snap-to-layout-grid="false" fo:text-align="center"/>
      <style:text-properties fo:font-weight="bold" style:font-weight-asian="bold" style:font-weight-complex="bold"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P123" style:parent-style-name="Normal" style:family="paragraph">
      <style:paragraph-properties style:snap-to-layout-grid="false" fo:text-align="justify" fo:text-indent="0.4923in"/>
      <style:text-properties fo:color="#000000"/>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P128" style:parent-style-name="Normal" style:family="paragraph">
      <style:paragraph-properties style:snap-to-layout-grid="false" fo:text-align="center"/>
      <style:text-properties fo:font-weight="bold" style:font-weight-asian="bold" style:font-weight-complex="bold"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P146" style:parent-style-name="Normal" style:family="paragraph">
      <style:paragraph-properties style:snap-to-layout-grid="false" fo:text-align="justify" fo:text-indent="0.4923in"/>
      <style:text-properties fo:color="#000000"/>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P150" style:parent-style-name="Normal" style:family="paragraph">
      <style:paragraph-properties style:snap-to-layout-grid="false" fo:text-align="center"/>
      <style:text-properties fo:font-weight="bold" style:font-weight-asian="bold" style:font-weight-complex="bold"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style:snap-to-layout-grid="false" fo:text-align="justify" fo:text-indent="0.4923in"/>
      <style:text-properties fo:color="#000000"/>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P176" style:parent-style-name="Normal" style:family="paragraph">
      <style:paragraph-properties style:snap-to-layout-grid="false" fo:text-align="center"/>
      <style:text-properties fo:font-weight="bold" style:font-weight-asian="bold" style:font-weight-complex="bold"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style:snap-to-layout-grid="false" fo:text-align="justify" fo:text-indent="0.4923in"/>
      <style:text-properties fo:color="#000000"/>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P215" style:parent-style-name="Normal" style:family="paragraph">
      <style:paragraph-properties style:snap-to-layout-grid="false" fo:text-align="center"/>
      <style:text-properties fo:font-weight="bold" style:font-weight-asian="bold" style:font-weight-complex="bold"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text-transform="uppercase" fo:color="#000000" style:font-size-complex="11pt"/>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style:snap-to-layout-grid="false" fo:text-align="center"/>
      <style:text-properties fo:font-weight="bold" style:font-weight-asian="bold" style:font-weight-complex="bold"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style:snap-to-layout-grid="false" fo:text-align="justify" fo:text-indent="0.4923in"/>
      <style:text-properties fo:color="#000000"/>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center"/>
      <style:text-properties fo:font-weight="bold" style:font-weight-asian="bold" style:font-weight-complex="bold"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P261" style:parent-style-name="Normal" style:family="paragraph">
      <style:paragraph-properties style:snap-to-layout-grid="false" fo:text-align="center"/>
      <style:text-properties fo:font-weight="bold" style:font-weight-asian="bold" style:font-weight-complex="bold"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style:snap-to-layout-grid="false" fo:text-align="justify" fo:text-indent="0.4923in"/>
      <style:text-properties fo:color="#000000"/>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P271" style:parent-style-name="Normal" style:family="paragraph">
      <style:paragraph-properties style:snap-to-layout-grid="false" fo:text-align="center"/>
      <style:text-properties fo:font-weight="bold" style:font-weight-asian="bold" style:font-weight-complex="bold"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text-transform="uppercase" fo:color="#000000" style:font-size-complex="11pt"/>
    </style:style>
    <style:style style:name="P285" style:parent-style-name="Normal" style:family="paragraph">
      <style:paragraph-properties style:snap-to-layout-grid="false" fo:text-align="justify" fo:text-indent="0.4923in"/>
      <style:text-properties fo:color="#000000"/>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P289" style:parent-style-name="Normal" style:family="paragraph">
      <style:paragraph-properties style:snap-to-layout-grid="false" fo:text-align="center"/>
      <style:text-properties fo:font-weight="bold" style:font-weight-asian="bold" style:font-weight-complex="bold"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P297" style:parent-style-name="Normal" style:family="paragraph">
      <style:paragraph-properties style:snap-to-layout-grid="false" fo:text-align="justify" fo:text-indent="0.4923in"/>
      <style:text-properties fo:color="#000000"/>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style:snap-to-layout-grid="false" fo:text-align="center"/>
      <style:text-properties fo:font-weight="bold" style:font-weight-asian="bold" style:font-weight-complex="bold"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P309" style:parent-style-name="Normal" style:family="paragraph">
      <style:paragraph-properties style:snap-to-layout-grid="false" fo:text-align="justify" fo:text-indent="0.4923in"/>
      <style:text-properties fo:color="#000000"/>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style:snap-to-layout-grid="false" fo:text-align="center"/>
      <style:text-properties fo:font-weight="bold" style:font-weight-asian="bold" style:font-weight-complex="bold"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P332" style:parent-style-name="Normal" style:family="paragraph">
      <style:paragraph-properties style:snap-to-layout-grid="false" fo:text-align="justify" fo:text-indent="0.4923in"/>
      <style:text-properties fo:color="#000000"/>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font-weight="bold" style:font-weight-asian="bold" style:font-weight-complex="bold" fo:color="#000000" style:font-size-complex="11pt"/>
    </style:style>
    <style:style style:name="P336" style:parent-style-name="Normal" style:family="paragraph">
      <style:paragraph-properties style:snap-to-layout-grid="false" fo:text-align="center"/>
      <style:text-properties fo:font-weight="bold" style:font-weight-asian="bold" style:font-weight-complex="bold"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text-transform="uppercase"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text-transform="uppercase"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center"/>
    </style:style>
    <style:style style:name="T350" style:parent-style-name="DefaultParagraphFont" style:family="text">
      <style:text-properties fo:color="#000000"/>
    </style:style>
    <style:style style:name="P351" style:parent-style-name="Normal" style:family="paragraph">
      <style:paragraph-properties fo:break-before="page" style:snap-to-layout-grid="false" fo:text-indent="3.543in"/>
    </style:style>
    <style:style style:name="T352" style:parent-style-name="DefaultParagraphFont" style:family="text">
      <style:text-properties fo:font-weight="bold" style:font-weight-asian="bold" style:font-weight-complex="bold" fo:text-transform="uppercase" fo:color="#000000" style:font-size-complex="11pt"/>
    </style:style>
    <style:style style:name="P353" style:parent-style-name="Normal" style:family="paragraph">
      <style:paragraph-properties style:snap-to-layout-grid="false" fo:text-align="center"/>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P357" style:parent-style-name="Normal" style:family="paragraph">
      <style:paragraph-properties style:snap-to-layout-grid="false" fo:text-align="center"/>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style:font-weight-complex="bold" fo:text-transform="uppercase" fo:color="#000000" style:font-size-complex="11pt"/>
    </style:style>
    <style:style style:name="P360" style:parent-style-name="Normal" style:family="paragraph">
      <style:paragraph-properties style:snap-to-layout-grid="false" fo:text-align="justify" fo:text-indent="0.4923in"/>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text-transform="uppercase" fo:color="#000000" style:font-size-complex="11pt"/>
    </style:style>
    <style:style style:name="T366" style:parent-style-name="DefaultParagraphFont" style:family="text">
      <style:text-properties fo:text-transform="uppercase"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center"/>
    </style:style>
    <style:style style:name="T376" style:parent-style-name="DefaultParagraphFont" style:family="text">
      <style:text-properties fo:color="#000000" style:font-size-complex="6pt"/>
    </style:style>
    <style:style style:name="P377" style:parent-style-name="Normal" style:family="paragraph">
      <style:paragraph-properties fo:break-before="page" style:snap-to-layout-grid="false" fo:text-align="center"/>
    </style:style>
    <style:style style:name="T378" style:parent-style-name="DefaultParagraphFont" style:family="text">
      <style:text-properties fo:font-weight="bold" style:font-weight-asian="bold" style:font-weight-complex="bold" fo:text-transform="uppercase" fo:color="#000000" style:font-size-complex="11pt"/>
    </style:style>
    <style:style style:name="T379" style:parent-style-name="DefaultParagraphFont" style:family="text">
      <style:text-properties fo:font-weight="bold" style:font-weight-asian="bold" style:font-weight-complex="bold" fo:text-transform="uppercase" fo:color="#000000" style:text-position="super 62.5%" style:font-size-complex="11pt"/>
    </style:style>
    <style:style style:name="T380" style:parent-style-name="DefaultParagraphFont" style:family="text">
      <style:text-properties fo:font-size="10pt" style:font-size-asian="10pt"/>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style:font-weight-complex="bold" fo:text-transform="uppercase" fo:color="#000000" style:font-size-complex="11pt"/>
    </style:style>
    <style:style style:name="P383"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style:snap-to-layout-grid="false" fo:text-align="justify" fo:text-indent="0.4923in"/>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left="0.6694in" fo:text-indent="-0.2166in">
        <style:tab-stops/>
      </style:paragraph-properties>
      <style:text-properties style:font-size-complex="12pt"/>
    </style:style>
    <style:style style:name="P391" style:parent-style-name="Normal" style:family="paragraph">
      <style:paragraph-properties fo:text-align="justify" fo:margin-left="0.6694in" fo:text-indent="-0.4527in">
        <style:tab-stops/>
      </style:paragraph-properties>
      <style:text-properties style:font-size-complex="12pt"/>
    </style:style>
    <style:style style:name="P392" style:parent-style-name="Normal" style:family="paragraph">
      <style:paragraph-properties fo:text-align="justify" fo:margin-left="0.6694in" fo:text-indent="-0.4527in">
        <style:tab-stops/>
      </style:paragraph-properties>
      <style:text-properties style:font-size-complex="12pt"/>
    </style:style>
    <style:style style:name="P393" style:parent-style-name="Normal" style:family="paragraph">
      <style:paragraph-properties fo:text-align="justify" fo:margin-left="0.6694in" fo:text-indent="-0.4527in">
        <style:tab-stops/>
      </style:paragraph-properties>
      <style:text-properties style:font-size-complex="12pt"/>
    </style:style>
    <style:style style:name="P394" style:parent-style-name="Normal" style:family="paragraph">
      <style:paragraph-properties fo:text-align="justify" fo:margin-left="0.6694in" fo:text-indent="-0.4527in">
        <style:tab-stops/>
      </style:paragraph-properties>
      <style:text-properties style:font-size-complex="12pt"/>
    </style:style>
    <style:style style:name="P395" style:parent-style-name="Normal" style:family="paragraph">
      <style:paragraph-properties fo:text-align="justify" fo:margin-left="0.6694in" fo:text-indent="-0.4527in">
        <style:tab-stops/>
      </style:paragraph-properties>
      <style:text-properties style:font-size-complex="12pt"/>
    </style:style>
    <style:style style:name="P396" style:parent-style-name="Normal" style:family="paragraph">
      <style:paragraph-properties fo:text-align="justify" fo:margin-left="0.6694in" fo:text-indent="-0.4527in">
        <style:tab-stops/>
      </style:paragraph-properties>
      <style:text-properties style:font-size-complex="12pt"/>
    </style:style>
    <style:style style:name="P397" style:parent-style-name="Normal" style:family="paragraph">
      <style:paragraph-properties fo:text-align="justify" fo:margin-left="0.6694in" fo:text-indent="-0.4527in">
        <style:tab-stops/>
      </style:paragraph-properties>
      <style:text-properties style:font-size-complex="12pt"/>
    </style:style>
    <style:style style:name="P398" style:parent-style-name="Normal" style:family="paragraph">
      <style:paragraph-properties fo:text-align="justify" fo:margin-left="0.6694in" fo:text-indent="-0.4527in">
        <style:tab-stops/>
      </style:paragraph-properties>
      <style:text-properties style:font-size-complex="12pt"/>
    </style:style>
    <style:style style:name="P399" style:parent-style-name="Normal" style:family="paragraph">
      <style:paragraph-properties fo:text-align="justify" fo:margin-left="0.6694in" fo:text-indent="-0.4527in">
        <style:tab-stops/>
      </style:paragraph-properties>
      <style:text-properties style:font-size-complex="12pt"/>
    </style:style>
    <style:style style:name="P400" style:parent-style-name="Normal" style:family="paragraph">
      <style:paragraph-properties fo:text-align="justify" fo:margin-left="0.6694in" fo:text-indent="-0.4527in">
        <style:tab-stops/>
      </style:paragraph-properties>
      <style:text-properties style:font-size-complex="12pt"/>
    </style:style>
    <style:style style:name="P401" style:parent-style-name="Normal" style:family="paragraph">
      <style:paragraph-properties fo:text-align="justify" fo:margin-left="0.6694in" fo:text-indent="-0.4527in">
        <style:tab-stops/>
      </style:paragraph-properties>
      <style:text-properties style:font-size-complex="12pt"/>
    </style:style>
    <style:style style:name="P402" style:parent-style-name="Normal" style:family="paragraph">
      <style:paragraph-properties fo:text-align="justify" fo:margin-left="0.6694in" fo:text-indent="-0.4527in">
        <style:tab-stops/>
      </style:paragraph-properties>
      <style:text-properties style:font-size-complex="12pt"/>
    </style:style>
    <style:style style:name="P403" style:parent-style-name="Normal" style:family="paragraph">
      <style:paragraph-properties fo:text-align="justify" fo:margin-left="0.6694in" fo:text-indent="-0.4527in">
        <style:tab-stops/>
      </style:paragraph-properties>
      <style:text-properties style:font-size-complex="12pt"/>
    </style:style>
    <style:style style:name="P404" style:parent-style-name="Normal" style:family="paragraph">
      <style:paragraph-properties fo:text-align="justify" fo:margin-left="0.6694in" fo:text-indent="-0.4527in">
        <style:tab-stops/>
      </style:paragraph-properties>
      <style:text-properties style:font-size-complex="12pt"/>
    </style:style>
    <style:style style:name="P405" style:parent-style-name="Normal" style:family="paragraph">
      <style:paragraph-properties fo:text-align="justify" fo:margin-left="0.6694in" fo:text-indent="-0.4527in">
        <style:tab-stops/>
      </style:paragraph-properties>
      <style:text-properties style:font-size-complex="12pt"/>
    </style:style>
    <style:style style:name="P406" style:parent-style-name="Normal" style:family="paragraph">
      <style:paragraph-properties fo:text-align="justify" fo:margin-left="0.6694in" fo:text-indent="-0.4527in">
        <style:tab-stops/>
      </style:paragraph-properties>
      <style:text-properties style:font-size-complex="12pt"/>
    </style:style>
    <style:style style:name="P407" style:parent-style-name="Normal" style:family="paragraph">
      <style:paragraph-properties fo:text-align="justify" fo:margin-left="0.6694in" fo:text-indent="-0.4527in">
        <style:tab-stops/>
      </style:paragraph-properties>
      <style:text-properties style:font-size-complex="12pt"/>
    </style:style>
    <style:style style:name="P408" style:parent-style-name="Normal" style:family="paragraph">
      <style:paragraph-properties fo:text-align="justify" fo:text-indent="0.2166in"/>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166in"/>
      <style:text-properties style:font-size-complex="12pt"/>
    </style:style>
    <style:style style:name="P412" style:parent-style-name="Normal" style:family="paragraph">
      <style:paragraph-properties fo:text-align="justify" fo:margin-left="0.6694in" fo:text-indent="-0.4527in">
        <style:tab-stops/>
      </style:paragraph-properties>
      <style:text-properties style:font-size-complex="12pt"/>
    </style:style>
    <style:style style:name="P413" style:parent-style-name="Normal" style:family="paragraph">
      <style:paragraph-properties fo:text-align="justify" fo:margin-left="0.6694in" fo:text-indent="-0.4527in">
        <style:tab-stops/>
      </style:paragraph-properties>
      <style:text-properties style:font-size-complex="12pt"/>
    </style:style>
    <style:style style:name="P414" style:parent-style-name="Normal" style:family="paragraph">
      <style:paragraph-properties fo:text-align="justify" fo:margin-left="0.6694in" fo:text-indent="-0.4527in">
        <style:tab-stops/>
      </style:paragraph-properties>
      <style:text-properties style:font-size-complex="12pt"/>
    </style:style>
    <style:style style:name="P415" style:parent-style-name="Normal" style:family="paragraph">
      <style:paragraph-properties fo:text-align="justify" fo:margin-left="0.6694in" fo:text-indent="-0.4527in">
        <style:tab-stops/>
      </style:paragraph-properties>
      <style:text-properties style:font-size-complex="12pt"/>
    </style:style>
    <style:style style:name="P416" style:parent-style-name="Normal" style:family="paragraph">
      <style:paragraph-properties fo:text-align="justify" fo:margin-left="0.6694in" fo:text-indent="-0.4527in">
        <style:tab-stops/>
      </style:paragraph-properties>
      <style:text-properties style:font-size-complex="12pt"/>
    </style:style>
    <style:style style:name="P417" style:parent-style-name="Normal" style:family="paragraph">
      <style:paragraph-properties fo:text-align="justify" fo:margin-left="0.6694in" fo:text-indent="-0.2166in">
        <style:tab-stops/>
      </style:paragraph-properties>
      <style:text-properties style:font-size-complex="12pt"/>
    </style:style>
    <style:style style:name="P418" style:parent-style-name="Normal" style:family="paragraph">
      <style:paragraph-properties fo:text-align="justify" fo:margin-left="0.6694in" fo:text-indent="-0.4527in">
        <style:tab-stops/>
      </style:paragraph-properties>
      <style:text-properties style:font-size-complex="12pt"/>
    </style:style>
    <style:style style:name="P419" style:parent-style-name="Normal" style:family="paragraph">
      <style:paragraph-properties fo:text-align="justify" fo:margin-left="0.6694in" fo:text-indent="-0.4527in">
        <style:tab-stops/>
      </style:paragraph-properties>
      <style:text-properties style:font-size-complex="12pt"/>
    </style:style>
    <style:style style:name="P420" style:parent-style-name="Normal" style:family="paragraph">
      <style:paragraph-properties fo:text-align="justify" fo:margin-left="0.6694in" fo:text-indent="-0.4527in">
        <style:tab-stops/>
      </style:paragraph-properties>
      <style:text-properties style:font-size-complex="12pt"/>
    </style:style>
    <style:style style:name="P421" style:parent-style-name="Normal" style:family="paragraph">
      <style:paragraph-properties fo:text-align="justify" fo:margin-left="0.6694in" fo:text-indent="-0.4527in">
        <style:tab-stops/>
      </style:paragraph-properties>
      <style:text-properties style:font-size-complex="12pt"/>
    </style:style>
    <style:style style:name="P422" style:parent-style-name="Normal" style:family="paragraph">
      <style:paragraph-properties fo:text-align="justify" fo:margin-left="0.6694in" fo:text-indent="-0.4527in">
        <style:tab-stops/>
      </style:paragraph-properties>
      <style:text-properties style:font-size-complex="12pt"/>
    </style:style>
    <style:style style:name="P423" style:parent-style-name="Normal" style:family="paragraph">
      <style:paragraph-properties fo:text-align="justify" fo:margin-left="0.6694in" fo:text-indent="-0.4527in">
        <style:tab-stops/>
      </style:paragraph-properties>
      <style:text-properties style:font-size-complex="12pt"/>
    </style:style>
    <style:style style:name="P424" style:parent-style-name="Normal" style:family="paragraph">
      <style:paragraph-properties fo:text-align="justify" fo:margin-left="0.6694in" fo:text-indent="-0.4527in">
        <style:tab-stops/>
      </style:paragraph-properties>
      <style:text-properties style:font-size-complex="12pt"/>
    </style:style>
    <style:style style:name="P425" style:parent-style-name="Normal" style:family="paragraph">
      <style:paragraph-properties fo:text-align="justify" fo:margin-left="0.6694in" fo:text-indent="-0.4527in">
        <style:tab-stops/>
      </style:paragraph-properties>
      <style:text-properties style:font-size-complex="12pt"/>
    </style:style>
    <style:style style:name="P426" style:parent-style-name="Normal" style:family="paragraph">
      <style:paragraph-properties fo:text-align="justify" fo:margin-left="0.6694in" fo:text-indent="-0.4527in">
        <style:tab-stops/>
      </style:paragraph-properties>
      <style:text-properties style:font-size-complex="12pt"/>
    </style:style>
    <style:style style:name="P427" style:parent-style-name="Normal" style:family="paragraph">
      <style:paragraph-properties fo:text-align="justify" fo:margin-left="0.6694in" fo:text-indent="-0.4527in">
        <style:tab-stops/>
      </style:paragraph-properties>
      <style:text-properties style:font-size-complex="12pt"/>
    </style:style>
    <style:style style:name="P428" style:parent-style-name="Normal" style:family="paragraph">
      <style:paragraph-properties fo:text-align="justify" fo:margin-left="0.6694in" fo:text-indent="-0.4527in">
        <style:tab-stops/>
      </style:paragraph-properties>
      <style:text-properties style:font-size-complex="12pt"/>
    </style:style>
    <style:style style:name="P429" style:parent-style-name="Normal" style:family="paragraph">
      <style:paragraph-properties fo:text-align="justify" fo:margin-left="0.6694in" fo:text-indent="-0.4527in">
        <style:tab-stops/>
      </style:paragraph-properties>
      <style:text-properties style:font-size-complex="12pt"/>
    </style:style>
    <style:style style:name="P430" style:parent-style-name="Normal" style:family="paragraph">
      <style:paragraph-properties fo:text-align="justify" fo:margin-left="0.6694in" fo:text-indent="-0.4527in">
        <style:tab-stops/>
      </style:paragraph-properties>
      <style:text-properties style:font-size-complex="12pt"/>
    </style:style>
    <style:style style:name="P431" style:parent-style-name="Normal" style:family="paragraph">
      <style:paragraph-properties fo:text-align="justify" fo:margin-left="0.6694in" fo:text-indent="-0.4527in">
        <style:tab-stops/>
      </style:paragraph-properties>
      <style:text-properties style:font-size-complex="12pt"/>
    </style:style>
    <style:style style:name="P432" style:parent-style-name="Normal" style:family="paragraph">
      <style:paragraph-properties fo:text-align="justify" fo:margin-left="0.6694in" fo:text-indent="-0.4527in">
        <style:tab-stops/>
      </style:paragraph-properties>
      <style:text-properties style:font-size-complex="12pt"/>
    </style:style>
    <style:style style:name="P433" style:parent-style-name="Normal" style:family="paragraph">
      <style:paragraph-properties fo:text-align="justify" fo:margin-left="0.6694in" fo:text-indent="-0.4527in">
        <style:tab-stops/>
      </style:paragraph-properties>
      <style:text-properties style:font-size-complex="12pt"/>
    </style:style>
    <style:style style:name="P434" style:parent-style-name="Normal" style:family="paragraph">
      <style:paragraph-properties fo:text-align="justify" fo:margin-left="0.6694in" fo:text-indent="-0.4527in">
        <style:tab-stops/>
      </style:paragraph-properties>
      <style:text-properties style:font-size-complex="12pt"/>
    </style:style>
    <style:style style:name="P435" style:parent-style-name="Normal" style:family="paragraph">
      <style:paragraph-properties fo:text-align="justify" fo:margin-left="0.6694in" fo:text-indent="-0.4527in">
        <style:tab-stops/>
      </style:paragraph-properties>
      <style:text-properties style:font-size-complex="12pt"/>
    </style:style>
    <style:style style:name="P436" style:parent-style-name="Normal" style:family="paragraph">
      <style:paragraph-properties fo:text-align="justify" fo:margin-left="0.6694in" fo:text-indent="-0.4527in">
        <style:tab-stops/>
      </style:paragraph-properties>
      <style:text-properties style:font-size-complex="12pt"/>
    </style:style>
    <style:style style:name="P437" style:parent-style-name="Normal" style:family="paragraph">
      <style:paragraph-properties fo:text-align="justify" fo:margin-left="0.6694in" fo:text-indent="-0.4527in">
        <style:tab-stops/>
      </style:paragraph-properties>
      <style:text-properties style:font-size-complex="12pt"/>
    </style:style>
    <style:style style:name="P438" style:parent-style-name="Normal" style:family="paragraph">
      <style:paragraph-properties fo:text-align="justify" fo:margin-left="0.6694in" fo:text-indent="-0.4527in">
        <style:tab-stops/>
      </style:paragraph-properties>
      <style:text-properties style:font-size-complex="12pt"/>
    </style:style>
    <style:style style:name="P439" style:parent-style-name="Normal" style:family="paragraph">
      <style:paragraph-properties fo:text-align="justify" fo:margin-left="0.6694in" fo:text-indent="-0.4527in">
        <style:tab-stops/>
      </style:paragraph-properties>
      <style:text-properties style:font-size-complex="12pt"/>
    </style:style>
    <style:style style:name="P440" style:parent-style-name="Normal" style:family="paragraph">
      <style:paragraph-properties fo:text-align="justify" fo:margin-left="0.6694in" fo:text-indent="-0.4527in">
        <style:tab-stops/>
      </style:paragraph-properties>
      <style:text-properties style:font-size-complex="12pt"/>
    </style:style>
    <style:style style:name="P441" style:parent-style-name="Normal" style:family="paragraph">
      <style:paragraph-properties fo:text-align="justify" fo:margin-left="0.6694in" fo:text-indent="-0.4527in">
        <style:tab-stops/>
      </style:paragraph-properties>
      <style:text-properties style:font-size-complex="12pt"/>
    </style:style>
    <style:style style:name="P442" style:parent-style-name="Normal" style:family="paragraph">
      <style:paragraph-properties fo:text-align="justify" fo:margin-left="0.6694in" fo:text-indent="-0.4527in">
        <style:tab-stops/>
      </style:paragraph-properties>
      <style:text-properties style:font-size-complex="12pt"/>
    </style:style>
    <style:style style:name="P443" style:parent-style-name="Normal" style:family="paragraph">
      <style:paragraph-properties fo:text-align="justify" fo:margin-left="0.6694in" fo:text-indent="-0.4527in">
        <style:tab-stops/>
      </style:paragraph-properties>
      <style:text-properties style:font-size-complex="12pt"/>
    </style:style>
    <style:style style:name="P444" style:parent-style-name="Normal" style:family="paragraph">
      <style:paragraph-properties fo:text-align="justify" fo:margin-left="0.6694in" fo:text-indent="-0.4527in">
        <style:tab-stops/>
      </style:paragraph-properties>
      <style:text-properties style:font-size-complex="12pt"/>
    </style:style>
    <style:style style:name="P445" style:parent-style-name="Normal" style:family="paragraph">
      <style:paragraph-properties fo:text-align="justify" fo:margin-left="0.6694in" fo:text-indent="-0.4527in">
        <style:tab-stops/>
      </style:paragraph-properties>
      <style:text-properties style:font-size-complex="12pt"/>
    </style:style>
    <style:style style:name="P446" style:parent-style-name="Normal" style:family="paragraph">
      <style:paragraph-properties fo:text-align="justify" fo:margin-left="0.6694in" fo:text-indent="-0.4527in">
        <style:tab-stops/>
      </style:paragraph-properties>
      <style:text-properties style:font-size-complex="12pt"/>
    </style:style>
    <style:style style:name="P447" style:parent-style-name="Normal" style:family="paragraph">
      <style:paragraph-properties fo:text-align="justify" fo:margin-left="0.6694in" fo:text-indent="-0.4527in">
        <style:tab-stops/>
      </style:paragraph-properties>
      <style:text-properties style:font-size-complex="12pt"/>
    </style:style>
    <style:style style:name="P448" style:parent-style-name="Normal" style:family="paragraph">
      <style:paragraph-properties fo:text-align="justify" fo:margin-left="0.6694in" fo:text-indent="-0.4527in">
        <style:tab-stops/>
      </style:paragraph-properties>
      <style:text-properties style:font-size-complex="12pt"/>
    </style:style>
    <style:style style:name="P449" style:parent-style-name="Normal" style:family="paragraph">
      <style:paragraph-properties fo:text-align="justify" fo:margin-left="0.6694in" fo:text-indent="-0.4527in">
        <style:tab-stops/>
      </style:paragraph-properties>
      <style:text-properties style:font-size-complex="12pt"/>
    </style:style>
    <style:style style:name="P450" style:parent-style-name="Normal" style:family="paragraph">
      <style:paragraph-properties fo:text-align="justify" fo:margin-left="0.6694in" fo:text-indent="-0.4527in">
        <style:tab-stops/>
      </style:paragraph-properties>
      <style:text-properties style:font-size-complex="12pt"/>
    </style:style>
    <style:style style:name="P451" style:parent-style-name="Normal" style:family="paragraph">
      <style:paragraph-properties fo:text-align="justify" fo:margin-left="0.6694in" fo:text-indent="-0.4527in">
        <style:tab-stops/>
      </style:paragraph-properties>
      <style:text-properties style:font-size-complex="12pt"/>
    </style:style>
    <style:style style:name="P452" style:parent-style-name="Normal" style:family="paragraph">
      <style:paragraph-properties fo:text-align="justify" fo:margin-left="0.6694in" fo:text-indent="-0.4527in">
        <style:tab-stops/>
      </style:paragraph-properties>
      <style:text-properties style:font-size-complex="12pt"/>
    </style:style>
    <style:style style:name="P453" style:parent-style-name="Normal" style:family="paragraph">
      <style:paragraph-properties fo:text-align="justify" fo:margin-left="0.6694in" fo:text-indent="-0.4527in">
        <style:tab-stops/>
      </style:paragraph-properties>
      <style:text-properties style:font-size-complex="12pt"/>
    </style:style>
    <style:style style:name="P454" style:parent-style-name="Normal" style:family="paragraph">
      <style:paragraph-properties fo:text-align="justify" fo:margin-left="0.6694in" fo:text-indent="-0.4527in">
        <style:tab-stops/>
      </style:paragraph-properties>
      <style:text-properties style:font-size-complex="12pt"/>
    </style:style>
    <style:style style:name="P455" style:parent-style-name="Normal" style:family="paragraph">
      <style:paragraph-properties fo:text-align="justify" fo:text-indent="0.2166in"/>
      <style:text-properties style:font-size-complex="12pt"/>
    </style:style>
    <style:style style:name="P456" style:parent-style-name="Normal" style:family="paragraph">
      <style:paragraph-properties fo:text-align="justify" fo:margin-left="0.6694in" fo:text-indent="-0.4527in">
        <style:tab-stops/>
      </style:paragraph-properties>
      <style:text-properties style:font-size-complex="12pt"/>
    </style:style>
    <style:style style:name="P457" style:parent-style-name="Normal" style:family="paragraph">
      <style:paragraph-properties fo:text-align="justify" fo:margin-left="0.6694in" fo:text-indent="-0.4527in">
        <style:tab-stops/>
      </style:paragraph-properties>
      <style:text-properties style:font-size-complex="12pt"/>
    </style:style>
    <style:style style:name="P458" style:parent-style-name="Normal" style:family="paragraph">
      <style:paragraph-properties fo:text-align="justify" fo:margin-left="0.6694in" fo:text-indent="-0.4527in">
        <style:tab-stops/>
      </style:paragraph-properties>
      <style:text-properties style:font-size-complex="12pt"/>
    </style:style>
    <style:style style:name="P459" style:parent-style-name="Normal" style:family="paragraph">
      <style:paragraph-properties fo:text-align="justify" fo:margin-left="0.6694in" fo:text-indent="-0.4527in">
        <style:tab-stops/>
      </style:paragraph-properties>
      <style:text-properties style:font-size-complex="12pt"/>
    </style:style>
    <style:style style:name="P460" style:parent-style-name="Normal" style:family="paragraph">
      <style:paragraph-properties fo:text-align="justify" fo:margin-left="0.6694in" fo:text-indent="-0.4527in">
        <style:tab-stops/>
      </style:paragraph-properties>
      <style:text-properties style:font-size-complex="12pt"/>
    </style:style>
    <style:style style:name="P461" style:parent-style-name="Normal" style:family="paragraph">
      <style:paragraph-properties fo:text-align="justify" fo:margin-left="0.6694in" fo:text-indent="-0.4527in">
        <style:tab-stops/>
      </style:paragraph-properties>
      <style:text-properties style:font-size-complex="12pt"/>
    </style:style>
    <style:style style:name="P462" style:parent-style-name="Normal" style:family="paragraph">
      <style:paragraph-properties fo:text-align="justify" fo:margin-left="0.6694in" fo:text-indent="-0.4527in">
        <style:tab-stops/>
      </style:paragraph-properties>
      <style:text-properties style:font-size-complex="12pt"/>
    </style:style>
    <style:style style:name="P463" style:parent-style-name="Normal" style:family="paragraph">
      <style:paragraph-properties fo:text-align="justify" fo:margin-left="0.6694in" fo:text-indent="-0.4527in">
        <style:tab-stops/>
      </style:paragraph-properties>
      <style:text-properties style:font-size-complex="12pt"/>
    </style:style>
    <style:style style:name="P464" style:parent-style-name="Normal" style:family="paragraph">
      <style:paragraph-properties fo:text-align="justify" fo:margin-left="0.6694in" fo:text-indent="-0.4527in">
        <style:tab-stops/>
      </style:paragraph-properties>
      <style:text-properties style:font-size-complex="12pt"/>
    </style:style>
    <style:style style:name="P465" style:parent-style-name="Normal" style:family="paragraph">
      <style:paragraph-properties fo:text-align="justify" fo:margin-left="0.6694in" fo:text-indent="-0.4527in">
        <style:tab-stops/>
      </style:paragraph-properties>
      <style:text-properties style:font-size-complex="12pt"/>
    </style:style>
    <style:style style:name="P466" style:parent-style-name="Normal" style:family="paragraph">
      <style:paragraph-properties fo:text-align="justify" fo:margin-left="0.6694in" fo:text-indent="-0.4527in">
        <style:tab-stops/>
      </style:paragraph-properties>
      <style:text-properties style:font-size-complex="12pt"/>
    </style:style>
    <style:style style:name="P467" style:parent-style-name="Normal" style:family="paragraph">
      <style:paragraph-properties fo:text-align="justify" fo:margin-left="0.6694in" fo:text-indent="-0.4527in">
        <style:tab-stops/>
      </style:paragraph-properties>
      <style:text-properties style:font-size-complex="12pt"/>
    </style:style>
    <style:style style:name="P468" style:parent-style-name="Normal" style:family="paragraph">
      <style:paragraph-properties fo:text-align="justify" fo:margin-left="0.6694in" fo:text-indent="-0.4527in">
        <style:tab-stops/>
      </style:paragraph-properties>
      <style:text-properties style:font-size-complex="12pt"/>
    </style:style>
    <style:style style:name="P469" style:parent-style-name="Normal" style:family="paragraph">
      <style:paragraph-properties fo:text-align="justify" fo:margin-left="0.6694in" fo:text-indent="-0.4527in">
        <style:tab-stops/>
      </style:paragraph-properties>
      <style:text-properties style:font-size-complex="12pt"/>
    </style:style>
    <style:style style:name="P470" style:parent-style-name="Normal" style:family="paragraph">
      <style:paragraph-properties fo:text-align="justify" fo:margin-left="0.6694in" fo:text-indent="-0.4527in">
        <style:tab-stops/>
      </style:paragraph-properties>
      <style:text-properties style:font-size-complex="12pt"/>
    </style:style>
    <style:style style:name="P471" style:parent-style-name="Normal" style:family="paragraph">
      <style:paragraph-properties fo:text-align="justify" fo:margin-left="0.6694in" fo:text-indent="-0.4527in">
        <style:tab-stops/>
      </style:paragraph-properties>
      <style:text-properties style:font-size-complex="12pt"/>
    </style:style>
    <style:style style:name="P472" style:parent-style-name="Normal" style:family="paragraph">
      <style:paragraph-properties fo:text-align="justify" fo:margin-left="0.6694in" fo:text-indent="-0.4527in">
        <style:tab-stops/>
      </style:paragraph-properties>
      <style:text-properties style:font-size-complex="12pt"/>
    </style:style>
    <style:style style:name="P473" style:parent-style-name="Normal" style:family="paragraph">
      <style:paragraph-properties fo:text-align="justify" fo:margin-left="0.6694in" fo:text-indent="-0.4527in">
        <style:tab-stops/>
      </style:paragraph-properties>
      <style:text-properties style:font-size-complex="12pt"/>
    </style:style>
    <style:style style:name="P474" style:parent-style-name="Normal" style:family="paragraph">
      <style:paragraph-properties fo:text-align="justify" fo:margin-left="0.6694in" fo:text-indent="-0.4527in">
        <style:tab-stops/>
      </style:paragraph-properties>
      <style:text-properties style:font-size-complex="12pt"/>
    </style:style>
    <style:style style:name="P475" style:parent-style-name="Normal" style:family="paragraph">
      <style:paragraph-properties fo:text-align="justify" fo:margin-left="0.6694in" fo:text-indent="-0.4527in">
        <style:tab-stops/>
      </style:paragraph-properties>
      <style:text-properties style:font-size-complex="12pt"/>
    </style:style>
    <style:style style:name="P476" style:parent-style-name="Normal" style:family="paragraph">
      <style:paragraph-properties fo:text-align="justify" fo:margin-left="0.6694in" fo:text-indent="-0.4527in">
        <style:tab-stops/>
      </style:paragraph-properties>
      <style:text-properties style:font-size-complex="12pt"/>
    </style:style>
    <style:style style:name="P477" style:parent-style-name="Normal" style:family="paragraph">
      <style:paragraph-properties fo:text-align="justify" fo:margin-left="0.6694in" fo:text-indent="-0.4527in">
        <style:tab-stops/>
      </style:paragraph-properties>
      <style:text-properties style:font-size-complex="12pt"/>
    </style:style>
    <style:style style:name="P478" style:parent-style-name="Normal" style:family="paragraph">
      <style:paragraph-properties fo:text-align="justify" fo:margin-left="0.6694in" fo:text-indent="-0.4527in">
        <style:tab-stops/>
      </style:paragraph-properties>
      <style:text-properties style:font-size-complex="12pt"/>
    </style:style>
    <style:style style:name="P479" style:parent-style-name="Normal" style:family="paragraph">
      <style:paragraph-properties fo:text-align="justify" fo:margin-left="0.6694in" fo:text-indent="-0.4527in">
        <style:tab-stops/>
      </style:paragraph-properties>
      <style:text-properties style:font-size-complex="12pt"/>
    </style:style>
    <style:style style:name="P480" style:parent-style-name="Normal" style:family="paragraph">
      <style:paragraph-properties fo:text-align="justify" fo:margin-left="0.6694in" fo:text-indent="-0.4527in">
        <style:tab-stops/>
      </style:paragraph-properties>
      <style:text-properties style:font-size-complex="12pt"/>
    </style:style>
    <style:style style:name="P481" style:parent-style-name="Normal" style:family="paragraph">
      <style:paragraph-properties fo:text-align="justify" fo:margin-left="0.6694in" fo:text-indent="-0.4527in">
        <style:tab-stops/>
      </style:paragraph-properties>
      <style:text-properties style:font-size-complex="12pt"/>
    </style:style>
    <style:style style:name="P482" style:parent-style-name="Normal" style:family="paragraph">
      <style:paragraph-properties fo:text-align="justify" fo:margin-left="0.6694in" fo:text-indent="-0.4527in">
        <style:tab-stops/>
      </style:paragraph-properties>
      <style:text-properties style:font-size-complex="12pt"/>
    </style:style>
    <style:style style:name="P483" style:parent-style-name="Normal" style:family="paragraph">
      <style:paragraph-properties fo:text-align="justify" fo:margin-left="0.6694in" fo:text-indent="-0.4527in">
        <style:tab-stops/>
      </style:paragraph-properties>
      <style:text-properties style:font-size-complex="12pt"/>
    </style:style>
    <style:style style:name="P484" style:parent-style-name="Normal" style:family="paragraph">
      <style:paragraph-properties fo:text-align="justify" fo:margin-left="0.6694in" fo:text-indent="-0.4527in">
        <style:tab-stops/>
      </style:paragraph-properties>
      <style:text-properties style:font-size-complex="12pt"/>
    </style:style>
    <style:style style:name="P485" style:parent-style-name="Normal" style:family="paragraph">
      <style:paragraph-properties fo:text-align="justify" fo:margin-left="0.6694in" fo:text-indent="-0.4527in">
        <style:tab-stops/>
      </style:paragraph-properties>
      <style:text-properties style:font-size-complex="12pt"/>
    </style:style>
    <style:style style:name="P486" style:parent-style-name="Normal" style:family="paragraph">
      <style:paragraph-properties fo:text-align="justify" fo:margin-left="0.6694in" fo:text-indent="-0.4527in">
        <style:tab-stops/>
      </style:paragraph-properties>
      <style:text-properties style:font-size-complex="12pt"/>
    </style:style>
    <style:style style:name="P487" style:parent-style-name="Normal" style:family="paragraph">
      <style:paragraph-properties fo:text-align="justify" fo:text-indent="0.2166in"/>
      <style:text-properties style:font-size-complex="12pt"/>
    </style:style>
    <style:style style:name="P48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2166in"/>
    </style:style>
    <style:style style:name="P492" style:parent-style-name="Normal" style:family="paragraph">
      <style:paragraph-properties fo:text-align="justify" fo:text-indent="0.2166in"/>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166in"/>
      <style:text-properties style:font-size-complex="12pt"/>
    </style:style>
    <style:style style:name="P495" style:parent-style-name="Normal" style:family="paragraph">
      <style:paragraph-properties fo:text-align="justify" fo:margin-left="0.6694in" fo:text-indent="-0.4527in">
        <style:tab-stops/>
      </style:paragraph-properties>
      <style:text-properties style:font-size-complex="12pt"/>
    </style:style>
    <style:style style:name="P496" style:parent-style-name="Normal" style:family="paragraph">
      <style:paragraph-properties fo:text-align="justify" fo:margin-left="0.6694in" fo:text-indent="-0.4527in">
        <style:tab-stops/>
      </style:paragraph-properties>
      <style:text-properties style:font-size-complex="12pt"/>
    </style:style>
    <style:style style:name="P497" style:parent-style-name="Normal" style:family="paragraph">
      <style:paragraph-properties fo:text-align="justify" fo:margin-left="0.6694in" fo:text-indent="-0.4527in">
        <style:tab-stops/>
      </style:paragraph-properties>
      <style:text-properties style:font-size-complex="12pt"/>
    </style:style>
    <style:style style:name="P498" style:parent-style-name="Normal" style:family="paragraph">
      <style:paragraph-properties fo:text-align="justify" fo:margin-left="0.6694in" fo:text-indent="-0.4527in">
        <style:tab-stops/>
      </style:paragraph-properties>
      <style:text-properties style:font-size-complex="12pt"/>
    </style:style>
    <style:style style:name="P499" style:parent-style-name="Normal" style:family="paragraph">
      <style:paragraph-properties fo:text-align="justify" fo:margin-left="0.6694in" fo:text-indent="-0.4527in">
        <style:tab-stops/>
      </style:paragraph-properties>
      <style:text-properties style:font-size-complex="12pt"/>
    </style:style>
    <style:style style:name="P500" style:parent-style-name="Normal" style:family="paragraph">
      <style:paragraph-properties fo:text-align="justify" fo:margin-left="0.6694in" fo:text-indent="-0.2166in">
        <style:tab-stops/>
      </style:paragraph-properties>
      <style:text-properties style:font-size-complex="12pt"/>
    </style:style>
    <style:style style:name="P501" style:parent-style-name="Normal" style:family="paragraph">
      <style:paragraph-properties fo:text-align="justify" fo:margin-left="0.6694in" fo:text-indent="-0.4527in">
        <style:tab-stops/>
      </style:paragraph-properties>
      <style:text-properties style:font-size-complex="12pt"/>
    </style:style>
    <style:style style:name="P502" style:parent-style-name="Normal" style:family="paragraph">
      <style:paragraph-properties fo:text-align="justify" fo:margin-left="0.6694in" fo:text-indent="-0.4527in">
        <style:tab-stops/>
      </style:paragraph-properties>
      <style:text-properties style:font-size-complex="12pt"/>
    </style:style>
    <style:style style:name="P503" style:parent-style-name="Normal" style:family="paragraph">
      <style:paragraph-properties fo:text-align="justify" fo:margin-left="0.6694in" fo:text-indent="-0.4527in">
        <style:tab-stops/>
      </style:paragraph-properties>
      <style:text-properties style:font-size-complex="12pt"/>
    </style:style>
    <style:style style:name="P504" style:parent-style-name="Normal" style:family="paragraph">
      <style:paragraph-properties fo:text-align="justify" fo:margin-left="0.6694in" fo:text-indent="-0.4527in">
        <style:tab-stops/>
      </style:paragraph-properties>
      <style:text-properties style:font-size-complex="12pt"/>
    </style:style>
    <style:style style:name="P505" style:parent-style-name="Normal" style:family="paragraph">
      <style:paragraph-properties fo:text-align="justify" fo:margin-left="0.6694in" fo:text-indent="-0.4527in">
        <style:tab-stops/>
      </style:paragraph-properties>
      <style:text-properties style:font-size-complex="12pt"/>
    </style:style>
    <style:style style:name="P506" style:parent-style-name="Normal" style:family="paragraph">
      <style:paragraph-properties fo:text-align="justify" fo:margin-left="0.6694in" fo:text-indent="-0.4527in">
        <style:tab-stops/>
      </style:paragraph-properties>
      <style:text-properties style:font-size-complex="12pt"/>
    </style:style>
    <style:style style:name="P507" style:parent-style-name="Normal" style:family="paragraph">
      <style:paragraph-properties fo:text-align="justify" fo:margin-left="0.6694in" fo:text-indent="-0.4527in">
        <style:tab-stops/>
      </style:paragraph-properties>
      <style:text-properties style:font-size-complex="12pt"/>
    </style:style>
    <style:style style:name="P508" style:parent-style-name="Normal" style:family="paragraph">
      <style:paragraph-properties fo:text-align="justify" fo:margin-left="0.6694in" fo:text-indent="-0.4527in">
        <style:tab-stops/>
      </style:paragraph-properties>
      <style:text-properties style:font-size-complex="12pt"/>
    </style:style>
    <style:style style:name="P509" style:parent-style-name="Normal" style:family="paragraph">
      <style:paragraph-properties fo:text-align="justify" fo:margin-left="0.6694in" fo:text-indent="-0.452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6694in" fo:text-indent="-0.4527in">
        <style:tab-stops/>
      </style:paragraph-properties>
      <style:text-properties style:font-size-complex="12pt"/>
    </style:style>
    <style:style style:name="P517" style:parent-style-name="Normal" style:family="paragraph">
      <style:paragraph-properties fo:text-align="justify" fo:margin-left="0.6694in" fo:text-indent="-0.4527in">
        <style:tab-stops/>
      </style:paragraph-properties>
      <style:text-properties style:font-size-complex="12pt"/>
    </style:style>
    <style:style style:name="P518" style:parent-style-name="Normal" style:family="paragraph">
      <style:paragraph-properties fo:text-align="justify" fo:margin-left="0.6694in" fo:text-indent="-0.2166in">
        <style:tab-stops/>
      </style:paragraph-properties>
      <style:text-properties style:font-size-complex="12pt"/>
    </style:style>
    <style:style style:name="P519" style:parent-style-name="Normal" style:family="paragraph">
      <style:paragraph-properties fo:text-align="justify" fo:margin-left="0.6694in" fo:text-indent="-0.4527in">
        <style:tab-stops/>
      </style:paragraph-properties>
      <style:text-properties style:font-size-complex="12pt"/>
    </style:style>
    <style:style style:name="P520" style:parent-style-name="Normal" style:family="paragraph">
      <style:paragraph-properties fo:text-align="justify" fo:margin-left="0.6694in" fo:text-indent="-0.4527in">
        <style:tab-stops/>
      </style:paragraph-properties>
      <style:text-properties style:font-size-complex="12pt"/>
    </style:style>
    <style:style style:name="P521" style:parent-style-name="Normal" style:family="paragraph">
      <style:paragraph-properties fo:text-align="justify" fo:margin-left="0.6694in" fo:text-indent="-0.4527in">
        <style:tab-stops/>
      </style:paragraph-properties>
      <style:text-properties style:font-size-complex="12pt"/>
    </style:style>
    <style:style style:name="P522" style:parent-style-name="Normal" style:family="paragraph">
      <style:paragraph-properties fo:text-align="justify" fo:margin-left="0.6694in" fo:text-indent="-0.4527in">
        <style:tab-stops/>
      </style:paragraph-properties>
      <style:text-properties style:font-size-complex="12pt"/>
    </style:style>
    <style:style style:name="P523" style:parent-style-name="Normal" style:family="paragraph">
      <style:paragraph-properties fo:text-align="justify" fo:margin-left="0.6694in" fo:text-indent="-0.4527in">
        <style:tab-stops/>
      </style:paragraph-properties>
      <style:text-properties style:font-size-complex="12pt"/>
    </style:style>
    <style:style style:name="P524" style:parent-style-name="Normal" style:family="paragraph">
      <style:paragraph-properties fo:text-align="justify" fo:text-indent="0.2166in"/>
    </style:style>
    <style:style style:name="P525" style:parent-style-name="Normal" style:family="paragraph">
      <style:paragraph-properties fo:text-align="justify" fo:text-indent="0.2166in"/>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166in"/>
      <style:text-properties style:font-size-complex="12pt"/>
    </style:style>
    <style:style style:name="P528" style:parent-style-name="Normal" style:family="paragraph">
      <style:paragraph-properties fo:text-align="justify" fo:margin-left="0.6694in" fo:text-indent="-0.4527in">
        <style:tab-stops/>
      </style:paragraph-properties>
      <style:text-properties style:font-size-complex="12pt"/>
    </style:style>
    <style:style style:name="P529" style:parent-style-name="Normal" style:family="paragraph">
      <style:paragraph-properties fo:text-align="justify" fo:margin-left="0.6694in" fo:text-indent="-0.4527in">
        <style:tab-stops/>
      </style:paragraph-properties>
      <style:text-properties style:font-size-complex="12pt"/>
    </style:style>
    <style:style style:name="P530" style:parent-style-name="Normal" style:family="paragraph">
      <style:paragraph-properties fo:text-align="justify" fo:margin-left="0.6694in" fo:text-indent="-0.4527in">
        <style:tab-stops/>
      </style:paragraph-properties>
      <style:text-properties style:font-size-complex="12pt"/>
    </style:style>
    <style:style style:name="P531" style:parent-style-name="Normal" style:family="paragraph">
      <style:paragraph-properties fo:text-align="justify" fo:margin-left="0.6694in" fo:text-indent="-0.4527in">
        <style:tab-stops/>
      </style:paragraph-properties>
      <style:text-properties style:font-size-complex="12pt"/>
    </style:style>
    <style:style style:name="P532" style:parent-style-name="Normal" style:family="paragraph">
      <style:paragraph-properties fo:text-align="justify" fo:margin-left="0.6694in" fo:text-indent="-0.4527in">
        <style:tab-stops/>
      </style:paragraph-properties>
      <style:text-properties style:font-size-complex="12pt"/>
    </style:style>
    <style:style style:name="P533" style:parent-style-name="Normal" style:family="paragraph">
      <style:paragraph-properties fo:text-align="justify" fo:margin-left="0.6694in" fo:text-indent="-0.4527in">
        <style:tab-stops/>
      </style:paragraph-properties>
      <style:text-properties style:font-size-complex="12pt"/>
    </style:style>
    <style:style style:name="P534" style:parent-style-name="Normal" style:family="paragraph">
      <style:paragraph-properties fo:text-align="justify" fo:margin-left="0.6694in" fo:text-indent="-0.4527in">
        <style:tab-stops/>
      </style:paragraph-properties>
      <style:text-properties style:font-size-complex="12pt"/>
    </style:style>
    <style:style style:name="P535" style:parent-style-name="Normal" style:family="paragraph">
      <style:paragraph-properties fo:text-align="justify" fo:margin-left="0.6694in" fo:text-indent="-0.4527in">
        <style:tab-stops/>
      </style:paragraph-properties>
      <style:text-properties style:font-size-complex="12pt"/>
    </style:style>
    <style:style style:name="P536" style:parent-style-name="Normal" style:family="paragraph">
      <style:paragraph-properties fo:text-align="justify" fo:margin-left="0.6694in" fo:text-indent="-0.4527in">
        <style:tab-stops/>
      </style:paragraph-properties>
      <style:text-properties style:font-size-complex="12pt"/>
    </style:style>
    <style:style style:name="P537" style:parent-style-name="Normal" style:family="paragraph">
      <style:paragraph-properties fo:text-align="justify" fo:margin-left="0.6694in" fo:text-indent="-0.4527in">
        <style:tab-stops/>
      </style:paragraph-properties>
      <style:text-properties style:font-size-complex="12pt"/>
    </style:style>
    <style:style style:name="P538" style:parent-style-name="Normal" style:family="paragraph">
      <style:paragraph-properties fo:text-align="justify" fo:margin-left="0.6694in" fo:text-indent="-0.4527in">
        <style:tab-stops/>
      </style:paragraph-properties>
      <style:text-properties style:font-size-complex="12pt"/>
    </style:style>
    <style:style style:name="P539" style:parent-style-name="Normal" style:family="paragraph">
      <style:paragraph-properties fo:text-align="justify" fo:margin-left="0.6694in" fo:text-indent="-0.4527in">
        <style:tab-stops/>
      </style:paragraph-properties>
      <style:text-properties style:font-size-complex="12pt"/>
    </style:style>
    <style:style style:name="P540" style:parent-style-name="Normal" style:family="paragraph">
      <style:paragraph-properties fo:text-align="justify" fo:margin-left="0.6694in" fo:text-indent="-0.4527in">
        <style:tab-stops/>
      </style:paragraph-properties>
      <style:text-properties style:font-size-complex="12pt"/>
    </style:style>
    <style:style style:name="P541" style:parent-style-name="Normal" style:family="paragraph">
      <style:paragraph-properties fo:text-align="justify" fo:margin-left="0.6694in" fo:text-indent="-0.4527in">
        <style:tab-stops/>
      </style:paragraph-properties>
      <style:text-properties style:font-size-complex="12pt"/>
    </style:style>
    <style:style style:name="P542" style:parent-style-name="Normal" style:family="paragraph">
      <style:paragraph-properties fo:text-align="justify" fo:margin-left="0.6694in" fo:text-indent="-0.4527in">
        <style:tab-stops/>
      </style:paragraph-properties>
      <style:text-properties style:font-size-complex="12pt"/>
    </style:style>
    <style:style style:name="P543" style:parent-style-name="Normal" style:family="paragraph">
      <style:paragraph-properties fo:text-align="justify" fo:margin-left="0.6694in" fo:text-indent="-0.4527in">
        <style:tab-stops/>
      </style:paragraph-properties>
      <style:text-properties style:font-size-complex="12pt"/>
    </style:style>
    <style:style style:name="P544" style:parent-style-name="Normal" style:family="paragraph">
      <style:paragraph-properties fo:text-align="justify" fo:margin-left="0.6694in" fo:text-indent="-0.4527in">
        <style:tab-stops/>
      </style:paragraph-properties>
      <style:text-properties style:font-size-complex="12pt"/>
    </style:style>
    <style:style style:name="P545" style:parent-style-name="Normal" style:family="paragraph">
      <style:paragraph-properties fo:text-align="justify" fo:margin-left="0.6694in" fo:text-indent="-0.4527in">
        <style:tab-stops/>
      </style:paragraph-properties>
      <style:text-properties style:font-size-complex="12pt"/>
    </style:style>
    <style:style style:name="P546" style:parent-style-name="Normal" style:family="paragraph">
      <style:paragraph-properties fo:text-align="justify" fo:margin-left="0.6694in" fo:text-indent="-0.4527in">
        <style:tab-stops/>
      </style:paragraph-properties>
      <style:text-properties style:font-size-complex="12pt"/>
    </style:style>
    <style:style style:name="P547" style:parent-style-name="Normal" style:family="paragraph">
      <style:paragraph-properties fo:text-align="justify" fo:margin-left="0.6694in" fo:text-indent="-0.4527in">
        <style:tab-stops/>
      </style:paragraph-properties>
      <style:text-properties style:font-size-complex="12pt"/>
    </style:style>
    <style:style style:name="P548" style:parent-style-name="Normal" style:family="paragraph">
      <style:paragraph-properties fo:text-align="justify" fo:margin-left="0.6694in" fo:text-indent="-0.4527in">
        <style:tab-stops/>
      </style:paragraph-properties>
      <style:text-properties style:font-size-complex="12pt"/>
    </style:style>
    <style:style style:name="P549" style:parent-style-name="Normal" style:family="paragraph">
      <style:paragraph-properties fo:text-align="justify" fo:margin-left="0.6694in" fo:text-indent="-0.4527in">
        <style:tab-stops/>
      </style:paragraph-properties>
      <style:text-properties style:font-size-complex="12pt"/>
    </style:style>
    <style:style style:name="P550" style:parent-style-name="Normal" style:family="paragraph">
      <style:paragraph-properties fo:text-align="justify" fo:margin-left="0.6694in" fo:text-indent="-0.4527in">
        <style:tab-stops/>
      </style:paragraph-properties>
      <style:text-properties style:font-size-complex="12pt"/>
    </style:style>
    <style:style style:name="P551" style:parent-style-name="Normal" style:family="paragraph">
      <style:paragraph-properties fo:text-align="justify" fo:margin-left="0.6694in" fo:text-indent="-0.4527in">
        <style:tab-stops/>
      </style:paragraph-properties>
      <style:text-properties style:font-size-complex="12pt"/>
    </style:style>
    <style:style style:name="P552" style:parent-style-name="Normal" style:family="paragraph">
      <style:paragraph-properties fo:text-align="justify" fo:margin-left="0.6694in" fo:text-indent="-0.4527in">
        <style:tab-stops/>
      </style:paragraph-properties>
      <style:text-properties style:font-size-complex="12pt"/>
    </style:style>
    <style:style style:name="P553" style:parent-style-name="Normal" style:family="paragraph">
      <style:paragraph-properties fo:text-align="justify" fo:margin-left="0.6694in" fo:text-indent="-0.4527in">
        <style:tab-stops/>
      </style:paragraph-properties>
      <style:text-properties style:font-size-complex="12pt"/>
    </style:style>
    <style:style style:name="P554" style:parent-style-name="Normal" style:family="paragraph">
      <style:paragraph-properties fo:text-align="justify" fo:margin-left="0.6694in" fo:text-indent="-0.4527in">
        <style:tab-stops/>
      </style:paragraph-properties>
      <style:text-properties style:font-size-complex="12pt"/>
    </style:style>
    <style:style style:name="P555" style:parent-style-name="Normal" style:family="paragraph">
      <style:paragraph-properties fo:text-align="justify" fo:margin-left="0.6694in" fo:text-indent="-0.4527in">
        <style:tab-stops/>
      </style:paragraph-properties>
      <style:text-properties style:font-size-complex="12pt"/>
    </style:style>
    <style:style style:name="P556" style:parent-style-name="Normal" style:family="paragraph">
      <style:paragraph-properties fo:text-align="justify" fo:margin-left="0.6694in" fo:text-indent="-0.4527in">
        <style:tab-stops/>
      </style:paragraph-properties>
      <style:text-properties style:font-size-complex="12pt"/>
    </style:style>
    <style:style style:name="P557" style:parent-style-name="Normal" style:family="paragraph">
      <style:paragraph-properties fo:text-align="justify" fo:text-indent="0.2166in"/>
      <style:text-properties style:font-size-complex="12pt"/>
    </style:style>
    <style:style style:name="P558" style:parent-style-name="Normal" style:family="paragraph">
      <style:paragraph-properties fo:text-align="justify" fo:margin-left="0.6694in" fo:text-indent="-0.4527in">
        <style:tab-stops/>
      </style:paragraph-properties>
      <style:text-properties style:font-size-complex="12pt"/>
    </style:style>
    <style:style style:name="P559" style:parent-style-name="Normal" style:family="paragraph">
      <style:paragraph-properties fo:text-align="justify" fo:margin-left="0.6694in" fo:text-indent="-0.4527in">
        <style:tab-stops/>
      </style:paragraph-properties>
      <style:text-properties style:font-size-complex="12pt"/>
    </style:style>
    <style:style style:name="P560" style:parent-style-name="Normal" style:family="paragraph">
      <style:paragraph-properties fo:text-align="justify" fo:margin-left="0.6694in" fo:text-indent="-0.4527in">
        <style:tab-stops/>
      </style:paragraph-properties>
      <style:text-properties style:font-size-complex="12pt"/>
    </style:style>
    <style:style style:name="P561" style:parent-style-name="Normal" style:family="paragraph">
      <style:paragraph-properties fo:text-align="justify" fo:margin-left="0.6694in" fo:text-indent="-0.4527in">
        <style:tab-stops/>
      </style:paragraph-properties>
      <style:text-properties style:font-size-complex="12pt"/>
    </style:style>
    <style:style style:name="P562" style:parent-style-name="Normal" style:family="paragraph">
      <style:paragraph-properties fo:text-align="justify" fo:margin-left="0.6694in" fo:text-indent="-0.4527in">
        <style:tab-stops/>
      </style:paragraph-properties>
      <style:text-properties style:font-size-complex="12pt"/>
    </style:style>
    <style:style style:name="P563" style:parent-style-name="Normal" style:family="paragraph">
      <style:paragraph-properties fo:text-align="justify" fo:margin-left="0.6694in" fo:text-indent="-0.4527in">
        <style:tab-stops/>
      </style:paragraph-properties>
      <style:text-properties style:font-size-complex="12pt"/>
    </style:style>
    <style:style style:name="P564" style:parent-style-name="Normal" style:family="paragraph">
      <style:paragraph-properties fo:text-align="justify" fo:margin-left="0.6694in" fo:text-indent="-0.4527in">
        <style:tab-stops/>
      </style:paragraph-properties>
      <style:text-properties style:font-size-complex="12pt"/>
    </style:style>
    <style:style style:name="P565" style:parent-style-name="Normal" style:family="paragraph">
      <style:paragraph-properties fo:text-align="justify" fo:margin-left="0.6694in" fo:text-indent="-0.4527in">
        <style:tab-stops/>
      </style:paragraph-properties>
      <style:text-properties style:font-size-complex="12pt"/>
    </style:style>
    <style:style style:name="P566" style:parent-style-name="Normal" style:family="paragraph">
      <style:paragraph-properties fo:text-align="justify" fo:margin-left="0.6694in" fo:text-indent="-0.4527in">
        <style:tab-stops/>
      </style:paragraph-properties>
      <style:text-properties style:font-size-complex="12pt"/>
    </style:style>
    <style:style style:name="P567" style:parent-style-name="Normal" style:family="paragraph">
      <style:paragraph-properties fo:text-align="justify" fo:margin-left="0.6694in" fo:text-indent="-0.4527in">
        <style:tab-stops/>
      </style:paragraph-properties>
      <style:text-properties style:font-size-complex="12pt"/>
    </style:style>
    <style:style style:name="P568" style:parent-style-name="Normal" style:family="paragraph">
      <style:paragraph-properties fo:text-align="justify" fo:margin-left="0.6694in" fo:text-indent="-0.4527in">
        <style:tab-stops/>
      </style:paragraph-properties>
      <style:text-properties style:font-size-complex="12pt"/>
    </style:style>
    <style:style style:name="P569" style:parent-style-name="Normal" style:family="paragraph">
      <style:paragraph-properties fo:text-align="justify" fo:margin-left="0.6694in" fo:text-indent="-0.4527in">
        <style:tab-stops/>
      </style:paragraph-properties>
      <style:text-properties style:font-size-complex="12pt"/>
    </style:style>
    <style:style style:name="P570" style:parent-style-name="Normal" style:family="paragraph">
      <style:paragraph-properties fo:text-align="justify" fo:margin-left="0.6694in" fo:text-indent="-0.4527in">
        <style:tab-stops/>
      </style:paragraph-properties>
      <style:text-properties style:font-size-complex="12pt"/>
    </style:style>
    <style:style style:name="P571" style:parent-style-name="Normal" style:family="paragraph">
      <style:paragraph-properties fo:text-align="justify" fo:margin-left="0.6694in" fo:text-indent="-0.4527in">
        <style:tab-stops/>
      </style:paragraph-properties>
      <style:text-properties style:font-size-complex="12pt"/>
    </style:style>
    <style:style style:name="P572" style:parent-style-name="Normal" style:family="paragraph">
      <style:paragraph-properties fo:text-align="justify" fo:margin-left="0.6694in" fo:text-indent="-0.4527in">
        <style:tab-stops/>
      </style:paragraph-properties>
      <style:text-properties style:font-size-complex="12pt"/>
    </style:style>
    <style:style style:name="P573" style:parent-style-name="Normal" style:family="paragraph">
      <style:paragraph-properties fo:text-align="justify" fo:margin-left="0.6694in" fo:text-indent="-0.4527in">
        <style:tab-stops/>
      </style:paragraph-properties>
      <style:text-properties style:font-size-complex="12pt"/>
    </style:style>
    <style:style style:name="P574" style:parent-style-name="Normal" style:family="paragraph">
      <style:paragraph-properties fo:text-align="justify" fo:margin-left="0.6694in" fo:text-indent="-0.4527in">
        <style:tab-stops/>
      </style:paragraph-properties>
      <style:text-properties style:font-size-complex="12pt"/>
    </style:style>
    <style:style style:name="P575" style:parent-style-name="Normal" style:family="paragraph">
      <style:paragraph-properties fo:text-align="justify" fo:margin-left="0.6694in" fo:text-indent="-0.4527in">
        <style:tab-stops/>
      </style:paragraph-properties>
      <style:text-properties style:font-size-complex="12pt"/>
    </style:style>
    <style:style style:name="P576" style:parent-style-name="Normal" style:family="paragraph">
      <style:paragraph-properties fo:text-align="justify" fo:margin-left="0.6694in" fo:text-indent="-0.4527in">
        <style:tab-stops/>
      </style:paragraph-properties>
      <style:text-properties style:font-size-complex="12pt"/>
    </style:style>
    <style:style style:name="P577" style:parent-style-name="Normal" style:family="paragraph">
      <style:paragraph-properties fo:text-align="justify" fo:margin-left="0.6694in" fo:text-indent="-0.4527in">
        <style:tab-stops/>
      </style:paragraph-properties>
      <style:text-properties style:font-size-complex="12pt"/>
    </style:style>
    <style:style style:name="P578" style:parent-style-name="Normal" style:family="paragraph">
      <style:paragraph-properties fo:text-align="justify" fo:margin-left="0.6694in" fo:text-indent="-0.4527in">
        <style:tab-stops/>
      </style:paragraph-properties>
      <style:text-properties style:font-size-complex="12pt"/>
    </style:style>
    <style:style style:name="P579" style:parent-style-name="Normal" style:family="paragraph">
      <style:paragraph-properties fo:text-align="justify" fo:margin-left="0.6694in" fo:text-indent="-0.4527in">
        <style:tab-stops/>
      </style:paragraph-properties>
      <style:text-properties style:font-size-complex="12pt"/>
    </style:style>
    <style:style style:name="P580" style:parent-style-name="Normal" style:family="paragraph">
      <style:paragraph-properties fo:text-align="justify" fo:margin-left="0.6694in" fo:text-indent="-0.4527in">
        <style:tab-stops/>
      </style:paragraph-properties>
      <style:text-properties style:font-size-complex="12pt"/>
    </style:style>
    <style:style style:name="P581" style:parent-style-name="Normal" style:family="paragraph">
      <style:paragraph-properties fo:text-align="justify" fo:margin-left="0.6694in" fo:text-indent="-0.4527in">
        <style:tab-stops/>
      </style:paragraph-properties>
      <style:text-properties style:font-size-complex="12pt"/>
    </style:style>
    <style:style style:name="P582" style:parent-style-name="Normal" style:family="paragraph">
      <style:paragraph-properties fo:text-align="justify" fo:margin-left="0.6694in" fo:text-indent="-0.4527in">
        <style:tab-stops/>
      </style:paragraph-properties>
      <style:text-properties style:font-size-complex="12pt"/>
    </style:style>
    <style:style style:name="P583" style:parent-style-name="Normal" style:family="paragraph">
      <style:paragraph-properties fo:text-align="justify" fo:margin-left="0.6694in" fo:text-indent="-0.4527in">
        <style:tab-stops/>
      </style:paragraph-properties>
      <style:text-properties style:font-size-complex="12pt"/>
    </style:style>
    <style:style style:name="P584" style:parent-style-name="Normal" style:family="paragraph">
      <style:paragraph-properties fo:text-align="justify" fo:margin-left="0.6694in" fo:text-indent="-0.4527in">
        <style:tab-stops/>
      </style:paragraph-properties>
      <style:text-properties style:font-size-complex="12pt"/>
    </style:style>
    <style:style style:name="P585" style:parent-style-name="Normal" style:family="paragraph">
      <style:paragraph-properties fo:text-align="justify" fo:margin-left="0.6694in" fo:text-indent="-0.4527in">
        <style:tab-stops/>
      </style:paragraph-properties>
      <style:text-properties style:font-size-complex="12pt"/>
    </style:style>
    <style:style style:name="P586" style:parent-style-name="Normal" style:family="paragraph">
      <style:paragraph-properties fo:text-align="justify" fo:margin-left="0.6694in" fo:text-indent="-0.4527in">
        <style:tab-stops/>
      </style:paragraph-properties>
      <style:text-properties style:font-size-complex="12pt"/>
    </style:style>
    <style:style style:name="P587" style:parent-style-name="Normal" style:family="paragraph">
      <style:paragraph-properties fo:text-align="justify" fo:margin-left="0.6694in" fo:text-indent="-0.4527in">
        <style:tab-stops/>
      </style:paragraph-properties>
      <style:text-properties style:font-size-complex="12pt"/>
    </style:style>
    <style:style style:name="P588" style:parent-style-name="Normal" style:family="paragraph">
      <style:paragraph-properties fo:text-align="justify" fo:margin-left="0.6694in" fo:text-indent="-0.4527in">
        <style:tab-stops/>
      </style:paragraph-properties>
      <style:text-properties style:font-size-complex="12pt"/>
    </style:style>
    <style:style style:name="P589" style:parent-style-name="Normal" style:family="paragraph">
      <style:paragraph-properties fo:text-align="justify" fo:margin-left="0.6694in" fo:text-indent="-0.4527in">
        <style:tab-stops/>
      </style:paragraph-properties>
      <style:text-properties style:font-size-complex="12pt"/>
    </style:style>
    <style:style style:name="P590" style:parent-style-name="Normal" style:family="paragraph">
      <style:paragraph-properties fo:text-align="justify" fo:margin-left="0.6694in" fo:text-indent="-0.4527in">
        <style:tab-stops/>
      </style:paragraph-properties>
      <style:text-properties style:font-size-complex="12pt"/>
    </style:style>
    <style:style style:name="P591" style:parent-style-name="Normal" style:family="paragraph">
      <style:paragraph-properties fo:text-align="justify" fo:margin-left="0.6694in" fo:text-indent="-0.2166in">
        <style:tab-stops/>
      </style:paragraph-properties>
      <style:text-properties style:font-size-complex="12pt"/>
    </style:style>
    <style:style style:name="P592" style:parent-style-name="Normal" style:family="paragraph">
      <style:paragraph-properties fo:text-align="justify" fo:margin-left="0.6694in" fo:text-indent="-0.4527in">
        <style:tab-stops/>
      </style:paragraph-properties>
      <style:text-properties style:font-size-complex="12pt"/>
    </style:style>
    <style:style style:name="P593" style:parent-style-name="Normal" style:family="paragraph">
      <style:paragraph-properties fo:text-align="justify" fo:margin-left="0.6694in" fo:text-indent="-0.4527in">
        <style:tab-stops/>
      </style:paragraph-properties>
      <style:text-properties style:font-size-complex="12pt"/>
    </style:style>
    <style:style style:name="P594" style:parent-style-name="Normal" style:family="paragraph">
      <style:paragraph-properties fo:text-align="justify" fo:margin-left="0.6694in" fo:text-indent="-0.4527in">
        <style:tab-stops/>
      </style:paragraph-properties>
      <style:text-properties style:font-size-complex="12pt"/>
    </style:style>
    <style:style style:name="P595" style:parent-style-name="Normal" style:family="paragraph">
      <style:paragraph-properties fo:text-align="justify" fo:margin-left="0.6694in" fo:text-indent="-0.4527in">
        <style:tab-stops/>
      </style:paragraph-properties>
      <style:text-properties style:font-size-complex="12pt"/>
    </style:style>
    <style:style style:name="P596" style:parent-style-name="Normal" style:family="paragraph">
      <style:paragraph-properties fo:text-align="justify" fo:margin-left="0.6694in" fo:text-indent="-0.4527in">
        <style:tab-stops/>
      </style:paragraph-properties>
      <style:text-properties style:font-size-complex="12pt"/>
    </style:style>
    <style:style style:name="P597" style:parent-style-name="Normal" style:family="paragraph">
      <style:paragraph-properties fo:text-align="justify" fo:margin-left="0.6694in" fo:text-indent="-0.4527in">
        <style:tab-stops/>
      </style:paragraph-properties>
      <style:text-properties style:font-size-complex="12pt"/>
    </style:style>
    <style:style style:name="P598" style:parent-style-name="Normal" style:family="paragraph">
      <style:paragraph-properties fo:text-align="justify" fo:margin-left="0.6694in" fo:text-indent="-0.4527in">
        <style:tab-stops/>
      </style:paragraph-properties>
      <style:text-properties style:font-size-complex="12pt"/>
    </style:style>
    <style:style style:name="P599" style:parent-style-name="Normal" style:family="paragraph">
      <style:paragraph-properties fo:text-align="justify" fo:margin-left="0.6694in" fo:text-indent="-0.4527in">
        <style:tab-stops/>
      </style:paragraph-properties>
      <style:text-properties style:font-size-complex="12pt"/>
    </style:style>
    <style:style style:name="P600" style:parent-style-name="Normal" style:family="paragraph">
      <style:paragraph-properties fo:text-align="justify" fo:margin-left="0.6694in" fo:text-indent="-0.4527in">
        <style:tab-stops/>
      </style:paragraph-properties>
      <style:text-properties style:font-size-complex="12pt"/>
    </style:style>
    <style:style style:name="P601" style:parent-style-name="Normal" style:family="paragraph">
      <style:paragraph-properties fo:text-align="justify" fo:margin-left="0.6694in" fo:text-indent="-0.4527in">
        <style:tab-stops/>
      </style:paragraph-properties>
      <style:text-properties style:font-size-complex="12pt"/>
    </style:style>
    <style:style style:name="P602" style:parent-style-name="Normal" style:family="paragraph">
      <style:paragraph-properties fo:text-align="justify" fo:margin-left="0.6694in" fo:text-indent="-0.4527in">
        <style:tab-stops/>
      </style:paragraph-properties>
      <style:text-properties style:font-size-complex="12pt"/>
    </style:style>
    <style:style style:name="P603" style:parent-style-name="Normal" style:family="paragraph">
      <style:paragraph-properties fo:text-align="justify" fo:margin-left="0.6694in" fo:text-indent="-0.4527in">
        <style:tab-stops/>
      </style:paragraph-properties>
      <style:text-properties style:font-size-complex="12pt"/>
    </style:style>
    <style:style style:name="P604" style:parent-style-name="Normal" style:family="paragraph">
      <style:paragraph-properties fo:text-align="justify" fo:margin-left="0.6694in" fo:text-indent="-0.4527in">
        <style:tab-stops/>
      </style:paragraph-properties>
      <style:text-properties style:font-size-complex="12pt"/>
    </style:style>
    <style:style style:name="P605" style:parent-style-name="Normal" style:family="paragraph">
      <style:paragraph-properties fo:text-align="justify" fo:text-indent="0.2166in"/>
      <style:text-properties style:font-size-complex="12pt"/>
    </style:style>
    <style:style style:name="P606" style:parent-style-name="Normal" style:family="paragraph">
      <style:paragraph-properties fo:text-align="justify" fo:text-indent="0.2166in"/>
      <style:text-properties style:font-size-complex="12pt"/>
    </style:style>
    <style:style style:name="P607" style:parent-style-name="Normal" style:family="paragraph">
      <style:paragraph-properties fo:text-align="justify" fo:text-indent="0.2166in"/>
      <style:text-properties style:font-size-complex="12pt"/>
    </style:style>
    <style:style style:name="P608" style:parent-style-name="Normal" style:family="paragraph">
      <style:paragraph-properties fo:text-align="justify" fo:margin-left="0.6694in" fo:text-indent="-0.4527in">
        <style:tab-stops/>
      </style:paragraph-properties>
      <style:text-properties style:font-size-complex="12pt"/>
    </style:style>
    <style:style style:name="P609" style:parent-style-name="Normal" style:family="paragraph">
      <style:paragraph-properties fo:text-align="justify" fo:margin-left="0.6694in" fo:text-indent="-0.4527in">
        <style:tab-stops/>
      </style:paragraph-properties>
      <style:text-properties style:font-size-complex="12pt"/>
    </style:style>
    <style:style style:name="P610" style:parent-style-name="Normal" style:family="paragraph">
      <style:paragraph-properties fo:text-align="justify" fo:margin-left="0.6694in" fo:text-indent="-0.4527in">
        <style:tab-stops/>
      </style:paragraph-properties>
      <style:text-properties style:font-size-complex="12pt"/>
    </style:style>
    <style:style style:name="P611" style:parent-style-name="Normal" style:family="paragraph">
      <style:paragraph-properties fo:text-align="justify" fo:margin-left="0.6694in" fo:text-indent="-0.4527in">
        <style:tab-stops/>
      </style:paragraph-properties>
      <style:text-properties style:font-size-complex="12pt"/>
    </style:style>
    <style:style style:name="P612" style:parent-style-name="Normal" style:family="paragraph">
      <style:paragraph-properties fo:text-align="justify" fo:margin-left="0.6694in" fo:text-indent="-0.4527in">
        <style:tab-stops/>
      </style:paragraph-properties>
      <style:text-properties style:font-size-complex="12pt"/>
    </style:style>
    <style:style style:name="P613" style:parent-style-name="Normal" style:family="paragraph">
      <style:paragraph-properties fo:text-align="justify" fo:margin-left="0.6694in" fo:text-indent="-0.4527in">
        <style:tab-stops/>
      </style:paragraph-properties>
      <style:text-properties style:font-size-complex="12pt"/>
    </style:style>
    <style:style style:name="P614" style:parent-style-name="Normal" style:family="paragraph">
      <style:paragraph-properties fo:text-align="justify" fo:margin-left="0.6694in" fo:text-indent="-0.4527in">
        <style:tab-stops/>
      </style:paragraph-properties>
      <style:text-properties style:font-size-complex="12pt"/>
    </style:style>
    <style:style style:name="P615" style:parent-style-name="Normal" style:family="paragraph">
      <style:paragraph-properties fo:text-align="justify" fo:margin-left="0.6694in" fo:text-indent="-0.4527in">
        <style:tab-stops/>
      </style:paragraph-properties>
      <style:text-properties style:font-size-complex="12pt"/>
    </style:style>
    <style:style style:name="P616" style:parent-style-name="Normal" style:family="paragraph">
      <style:paragraph-properties fo:text-align="justify" fo:margin-left="0.6694in" fo:text-indent="-0.4527in">
        <style:tab-stops/>
      </style:paragraph-properties>
      <style:text-properties style:font-size-complex="12pt"/>
    </style:style>
    <style:style style:name="P617" style:parent-style-name="Normal" style:family="paragraph">
      <style:paragraph-properties fo:text-align="justify" fo:margin-left="0.6694in" fo:text-indent="-0.4527in">
        <style:tab-stops/>
      </style:paragraph-properties>
      <style:text-properties style:font-size-complex="12pt"/>
    </style:style>
    <style:style style:name="P618" style:parent-style-name="Normal" style:family="paragraph">
      <style:paragraph-properties fo:text-align="justify" fo:margin-left="0.6694in" fo:text-indent="-0.4527in">
        <style:tab-stops/>
      </style:paragraph-properties>
      <style:text-properties style:font-size-complex="12pt"/>
    </style:style>
    <style:style style:name="P619" style:parent-style-name="Normal" style:family="paragraph">
      <style:paragraph-properties fo:text-align="justify" fo:margin-left="0.6694in" fo:text-indent="-0.4527in">
        <style:tab-stops/>
      </style:paragraph-properties>
      <style:text-properties style:font-size-complex="12pt"/>
    </style:style>
    <style:style style:name="P620" style:parent-style-name="Normal" style:family="paragraph">
      <style:paragraph-properties fo:text-align="justify" fo:margin-left="0.6694in" fo:text-indent="-0.4527in">
        <style:tab-stops/>
      </style:paragraph-properties>
      <style:text-properties style:font-size-complex="12pt"/>
    </style:style>
    <style:style style:name="P621" style:parent-style-name="Normal" style:family="paragraph">
      <style:paragraph-properties fo:text-align="justify" fo:margin-left="0.6694in" fo:text-indent="-0.4527in">
        <style:tab-stops/>
      </style:paragraph-properties>
      <style:text-properties style:font-size-complex="12pt"/>
    </style:style>
    <style:style style:name="P622" style:parent-style-name="Normal" style:family="paragraph">
      <style:paragraph-properties fo:text-align="justify" fo:margin-left="0.6694in" fo:text-indent="-0.4527in">
        <style:tab-stops/>
      </style:paragraph-properties>
      <style:text-properties style:font-size-complex="12pt"/>
    </style:style>
    <style:style style:name="P623" style:parent-style-name="Normal" style:family="paragraph">
      <style:paragraph-properties fo:text-align="justify" fo:margin-left="0.6694in" fo:text-indent="-0.4527in">
        <style:tab-stops/>
      </style:paragraph-properties>
      <style:text-properties style:font-size-complex="12pt"/>
    </style:style>
    <style:style style:name="P624" style:parent-style-name="Normal" style:family="paragraph">
      <style:paragraph-properties fo:text-align="justify" fo:margin-left="0.6694in" fo:text-indent="-0.4527in">
        <style:tab-stops/>
      </style:paragraph-properties>
      <style:text-properties style:font-size-complex="12pt"/>
    </style:style>
    <style:style style:name="P625" style:parent-style-name="Normal" style:family="paragraph">
      <style:paragraph-properties fo:text-align="justify" fo:margin-left="0.6694in" fo:text-indent="-0.4527in">
        <style:tab-stops/>
      </style:paragraph-properties>
      <style:text-properties style:font-size-complex="12pt"/>
    </style:style>
    <style:style style:name="P626" style:parent-style-name="Normal" style:family="paragraph">
      <style:paragraph-properties fo:text-align="justify" fo:margin-left="0.6694in" fo:text-indent="-0.4527in">
        <style:tab-stops/>
      </style:paragraph-properties>
      <style:text-properties style:font-size-complex="12pt"/>
    </style:style>
    <style:style style:name="P627" style:parent-style-name="Normal" style:family="paragraph">
      <style:paragraph-properties fo:text-align="justify" fo:margin-left="0.6694in" fo:text-indent="-0.4527in">
        <style:tab-stops/>
      </style:paragraph-properties>
      <style:text-properties style:font-size-complex="12pt"/>
    </style:style>
    <style:style style:name="P628" style:parent-style-name="Normal" style:family="paragraph">
      <style:paragraph-properties fo:text-align="justify" fo:margin-left="0.6694in" fo:text-indent="-0.4527in">
        <style:tab-stops/>
      </style:paragraph-properties>
      <style:text-properties style:font-size-complex="12pt"/>
    </style:style>
    <style:style style:name="P629" style:parent-style-name="Normal" style:family="paragraph">
      <style:paragraph-properties fo:text-align="justify" fo:margin-left="0.6694in" fo:text-indent="-0.4527in">
        <style:tab-stops/>
      </style:paragraph-properties>
      <style:text-properties style:font-size-complex="12pt"/>
    </style:style>
    <style:style style:name="P630" style:parent-style-name="Normal" style:family="paragraph">
      <style:paragraph-properties fo:text-align="justify" fo:margin-left="0.6694in" fo:text-indent="-0.4527in">
        <style:tab-stops/>
      </style:paragraph-properties>
      <style:text-properties style:font-size-complex="12pt"/>
    </style:style>
    <style:style style:name="P631" style:parent-style-name="Normal" style:family="paragraph">
      <style:paragraph-properties fo:text-align="justify" fo:margin-left="0.6694in" fo:text-indent="-0.4527in">
        <style:tab-stops/>
      </style:paragraph-properties>
      <style:text-properties style:font-size-complex="12pt"/>
    </style:style>
    <style:style style:name="P632" style:parent-style-name="Normal" style:family="paragraph">
      <style:paragraph-properties fo:text-align="justify" fo:margin-left="0.6694in" fo:text-indent="-0.4527in">
        <style:tab-stops/>
      </style:paragraph-properties>
      <style:text-properties style:font-size-complex="12pt"/>
    </style:style>
    <style:style style:name="P633" style:parent-style-name="Normal" style:family="paragraph">
      <style:paragraph-properties fo:text-align="justify" fo:margin-left="0.6694in" fo:text-indent="-0.4527in">
        <style:tab-stops/>
      </style:paragraph-properties>
      <style:text-properties style:font-size-complex="12pt"/>
    </style:style>
    <style:style style:name="P634" style:parent-style-name="Normal" style:family="paragraph">
      <style:paragraph-properties fo:text-align="justify" fo:margin-left="0.6694in" fo:text-indent="-0.4527in">
        <style:tab-stops/>
      </style:paragraph-properties>
      <style:text-properties style:font-size-complex="12pt"/>
    </style:style>
    <style:style style:name="P635" style:parent-style-name="Normal" style:family="paragraph">
      <style:paragraph-properties fo:text-align="justify" fo:margin-left="0.6694in" fo:text-indent="-0.4527in">
        <style:tab-stops/>
      </style:paragraph-properties>
      <style:text-properties style:font-size-complex="12pt"/>
    </style:style>
    <style:style style:name="P636" style:parent-style-name="Normal" style:family="paragraph">
      <style:paragraph-properties fo:text-align="justify" fo:margin-left="0.6694in" fo:text-indent="-0.4527in">
        <style:tab-stops/>
      </style:paragraph-properties>
      <style:text-properties style:font-size-complex="12pt"/>
    </style:style>
    <style:style style:name="P637" style:parent-style-name="Normal" style:family="paragraph">
      <style:paragraph-properties fo:text-align="justify" fo:margin-left="0.6694in" fo:text-indent="-0.4527in">
        <style:tab-stops/>
      </style:paragraph-properties>
      <style:text-properties style:font-size-complex="12pt"/>
    </style:style>
    <style:style style:name="P638" style:parent-style-name="Normal" style:family="paragraph">
      <style:paragraph-properties fo:text-align="justify" fo:margin-left="0.6694in" fo:text-indent="-0.4527in">
        <style:tab-stops/>
      </style:paragraph-properties>
      <style:text-properties style:font-size-complex="12pt"/>
    </style:style>
    <style:style style:name="P639" style:parent-style-name="Normal" style:family="paragraph">
      <style:paragraph-properties fo:text-align="justify" fo:text-indent="0.2166in"/>
      <style:text-properties style:font-size-complex="12pt"/>
    </style:style>
    <style:style style:name="P640" style:parent-style-name="Normal" style:family="paragraph">
      <style:paragraph-properties fo:text-align="justify" fo:margin-left="0.6694in" fo:text-indent="-0.4527in">
        <style:tab-stops/>
      </style:paragraph-properties>
      <style:text-properties style:font-size-complex="12pt"/>
    </style:style>
    <style:style style:name="P641" style:parent-style-name="Normal" style:family="paragraph">
      <style:paragraph-properties fo:text-align="justify" fo:margin-left="0.6694in" fo:text-indent="-0.4527in">
        <style:tab-stops/>
      </style:paragraph-properties>
      <style:text-properties style:font-size-complex="12pt"/>
    </style:style>
    <style:style style:name="P642" style:parent-style-name="Normal" style:family="paragraph">
      <style:paragraph-properties fo:text-align="justify" fo:margin-left="0.6694in" fo:text-indent="-0.4527in">
        <style:tab-stops/>
      </style:paragraph-properties>
      <style:text-properties style:font-size-complex="12pt"/>
    </style:style>
    <style:style style:name="P643" style:parent-style-name="Normal" style:family="paragraph">
      <style:paragraph-properties fo:text-align="justify" fo:margin-left="0.6694in" fo:text-indent="-0.4527in">
        <style:tab-stops/>
      </style:paragraph-properties>
      <style:text-properties style:font-size-complex="12pt"/>
    </style:style>
    <style:style style:name="P644" style:parent-style-name="Normal" style:family="paragraph">
      <style:paragraph-properties fo:text-align="justify" fo:margin-left="0.6694in" fo:text-indent="-0.4527in">
        <style:tab-stops/>
      </style:paragraph-properties>
      <style:text-properties style:font-size-complex="12pt"/>
    </style:style>
    <style:style style:name="P645" style:parent-style-name="Normal" style:family="paragraph">
      <style:paragraph-properties fo:text-align="justify" fo:margin-left="0.6694in" fo:text-indent="-0.4527in">
        <style:tab-stops/>
      </style:paragraph-properties>
      <style:text-properties style:font-size-complex="12pt"/>
    </style:style>
    <style:style style:name="P646" style:parent-style-name="Normal" style:family="paragraph">
      <style:paragraph-properties fo:text-align="justify" fo:margin-left="0.6694in" fo:text-indent="-0.4527in">
        <style:tab-stops/>
      </style:paragraph-properties>
      <style:text-properties style:font-size-complex="12pt"/>
    </style:style>
    <style:style style:name="P647" style:parent-style-name="Normal" style:family="paragraph">
      <style:paragraph-properties fo:text-align="justify" fo:margin-left="0.6694in" fo:text-indent="-0.4527in">
        <style:tab-stops/>
      </style:paragraph-properties>
      <style:text-properties style:font-size-complex="12pt"/>
    </style:style>
    <style:style style:name="P648" style:parent-style-name="Normal" style:family="paragraph">
      <style:paragraph-properties fo:text-align="justify" fo:margin-left="0.6694in" fo:text-indent="-0.4527in">
        <style:tab-stops/>
      </style:paragraph-properties>
      <style:text-properties style:font-size-complex="12pt"/>
    </style:style>
    <style:style style:name="P649" style:parent-style-name="Normal" style:family="paragraph">
      <style:paragraph-properties fo:text-align="justify" fo:margin-left="0.6694in" fo:text-indent="-0.4527in">
        <style:tab-stops/>
      </style:paragraph-properties>
      <style:text-properties style:font-size-complex="12pt"/>
    </style:style>
    <style:style style:name="P650" style:parent-style-name="Normal" style:family="paragraph">
      <style:paragraph-properties fo:text-align="justify" fo:margin-left="0.6694in" fo:text-indent="-0.4527in">
        <style:tab-stops/>
      </style:paragraph-properties>
      <style:text-properties style:font-size-complex="12pt"/>
    </style:style>
    <style:style style:name="P651" style:parent-style-name="Normal" style:family="paragraph">
      <style:paragraph-properties fo:text-align="justify" fo:margin-left="0.6694in" fo:text-indent="-0.4527in">
        <style:tab-stops/>
      </style:paragraph-properties>
      <style:text-properties style:font-size-complex="12pt"/>
    </style:style>
    <style:style style:name="P652" style:parent-style-name="Normal" style:family="paragraph">
      <style:paragraph-properties fo:text-align="justify" fo:margin-left="0.6694in" fo:text-indent="-0.4527in">
        <style:tab-stops/>
      </style:paragraph-properties>
      <style:text-properties style:font-size-complex="12pt"/>
    </style:style>
    <style:style style:name="P653" style:parent-style-name="Normal" style:family="paragraph">
      <style:paragraph-properties fo:text-align="justify" fo:margin-left="0.6694in" fo:text-indent="-0.4527in">
        <style:tab-stops/>
      </style:paragraph-properties>
      <style:text-properties style:font-size-complex="12pt"/>
    </style:style>
    <style:style style:name="P654" style:parent-style-name="Normal" style:family="paragraph">
      <style:paragraph-properties fo:text-align="justify" fo:margin-left="0.6694in" fo:text-indent="-0.4527in">
        <style:tab-stops/>
      </style:paragraph-properties>
      <style:text-properties style:font-size-complex="12pt"/>
    </style:style>
    <style:style style:name="P655" style:parent-style-name="Normal" style:family="paragraph">
      <style:paragraph-properties fo:text-align="justify" fo:margin-left="0.6694in" fo:text-indent="-0.4527in">
        <style:tab-stops/>
      </style:paragraph-properties>
      <style:text-properties style:font-size-complex="12pt"/>
    </style:style>
    <style:style style:name="P656" style:parent-style-name="Normal" style:family="paragraph">
      <style:paragraph-properties fo:text-align="justify" fo:margin-left="0.6694in" fo:text-indent="-0.4527in">
        <style:tab-stops/>
      </style:paragraph-properties>
      <style:text-properties style:font-size-complex="12pt"/>
    </style:style>
    <style:style style:name="P657" style:parent-style-name="Normal" style:family="paragraph">
      <style:paragraph-properties fo:text-align="justify" fo:margin-left="0.6694in" fo:text-indent="-0.4527in">
        <style:tab-stops/>
      </style:paragraph-properties>
      <style:text-properties style:font-size-complex="12pt"/>
    </style:style>
    <style:style style:name="P658" style:parent-style-name="Normal" style:family="paragraph">
      <style:paragraph-properties fo:text-align="justify" fo:margin-left="0.6694in" fo:text-indent="-0.4527in">
        <style:tab-stops/>
      </style:paragraph-properties>
      <style:text-properties style:font-size-complex="12pt"/>
    </style:style>
    <style:style style:name="P659" style:parent-style-name="Normal" style:family="paragraph">
      <style:paragraph-properties fo:text-align="justify" fo:margin-left="0.6694in" fo:text-indent="-0.4527in">
        <style:tab-stops/>
      </style:paragraph-properties>
      <style:text-properties style:font-size-complex="12pt"/>
    </style:style>
    <style:style style:name="P660" style:parent-style-name="Normal" style:family="paragraph">
      <style:paragraph-properties fo:text-align="justify" fo:margin-left="0.6694in" fo:text-indent="-0.4527in">
        <style:tab-stops/>
      </style:paragraph-properties>
      <style:text-properties style:font-size-complex="12pt"/>
    </style:style>
    <style:style style:name="P661" style:parent-style-name="Normal" style:family="paragraph">
      <style:paragraph-properties fo:text-align="justify" fo:margin-left="0.6694in" fo:text-indent="-0.4527in">
        <style:tab-stops/>
      </style:paragraph-properties>
      <style:text-properties style:font-size-complex="12pt"/>
    </style:style>
    <style:style style:name="P662" style:parent-style-name="Normal" style:family="paragraph">
      <style:paragraph-properties fo:text-align="justify" fo:margin-left="0.6694in" fo:text-indent="-0.4527in">
        <style:tab-stops/>
      </style:paragraph-properties>
      <style:text-properties style:font-size-complex="12pt"/>
    </style:style>
    <style:style style:name="P663" style:parent-style-name="Normal" style:family="paragraph">
      <style:paragraph-properties fo:text-align="justify" fo:margin-left="0.6694in" fo:text-indent="-0.4527in">
        <style:tab-stops/>
      </style:paragraph-properties>
      <style:text-properties style:font-size-complex="12pt"/>
    </style:style>
    <style:style style:name="P664" style:parent-style-name="Normal" style:family="paragraph">
      <style:paragraph-properties fo:text-align="justify" fo:margin-left="0.6694in" fo:text-indent="-0.4527in">
        <style:tab-stops/>
      </style:paragraph-properties>
      <style:text-properties style:font-size-complex="12pt"/>
    </style:style>
    <style:style style:name="P665" style:parent-style-name="Normal" style:family="paragraph">
      <style:paragraph-properties fo:text-align="justify" fo:margin-left="0.6694in" fo:text-indent="-0.4527in">
        <style:tab-stops/>
      </style:paragraph-properties>
      <style:text-properties style:font-size-complex="12pt"/>
    </style:style>
    <style:style style:name="P666" style:parent-style-name="Normal" style:family="paragraph">
      <style:paragraph-properties fo:text-align="justify" fo:margin-left="0.6694in" fo:text-indent="-0.4527in">
        <style:tab-stops/>
      </style:paragraph-properties>
      <style:text-properties style:font-size-complex="12pt"/>
    </style:style>
    <style:style style:name="P667" style:parent-style-name="Normal" style:family="paragraph">
      <style:paragraph-properties fo:text-align="justify" fo:margin-left="0.6694in" fo:text-indent="-0.4527in">
        <style:tab-stops/>
      </style:paragraph-properties>
      <style:text-properties style:font-size-complex="12pt"/>
    </style:style>
    <style:style style:name="P668" style:parent-style-name="Normal" style:family="paragraph">
      <style:paragraph-properties fo:text-align="justify" fo:margin-left="0.6694in" fo:text-indent="-0.4527in">
        <style:tab-stops/>
      </style:paragraph-properties>
      <style:text-properties style:font-size-complex="12pt"/>
    </style:style>
    <style:style style:name="P669" style:parent-style-name="Normal" style:family="paragraph">
      <style:paragraph-properties fo:text-align="justify" fo:margin-left="0.6694in" fo:text-indent="-0.4527in">
        <style:tab-stops/>
      </style:paragraph-properties>
      <style:text-properties style:font-size-complex="12pt"/>
    </style:style>
    <style:style style:name="P670" style:parent-style-name="Normal" style:family="paragraph">
      <style:paragraph-properties fo:text-align="justify" fo:margin-left="0.6694in" fo:text-indent="-0.4527in">
        <style:tab-stops/>
      </style:paragraph-properties>
      <style:text-properties style:font-size-complex="12pt"/>
    </style:style>
    <style:style style:name="P671" style:parent-style-name="Normal" style:family="paragraph">
      <style:paragraph-properties fo:text-align="justify" fo:margin-left="0.6694in" fo:text-indent="-0.4527in">
        <style:tab-stops/>
      </style:paragraph-properties>
      <style:text-properties style:font-size-complex="12pt"/>
    </style:style>
    <style:style style:name="P672" style:parent-style-name="Normal" style:family="paragraph">
      <style:paragraph-properties fo:text-align="justify" fo:margin-left="0.6694in" fo:text-indent="-0.4527in">
        <style:tab-stops/>
      </style:paragraph-properties>
      <style:text-properties style:font-size-complex="12pt"/>
    </style:style>
    <style:style style:name="P673" style:parent-style-name="Normal" style:family="paragraph">
      <style:paragraph-properties fo:text-align="justify" fo:margin-left="0.6694in" fo:text-indent="-0.4527in">
        <style:tab-stops/>
      </style:paragraph-properties>
      <style:text-properties style:font-size-complex="12pt"/>
    </style:style>
    <style:style style:name="P674" style:parent-style-name="Normal" style:family="paragraph">
      <style:paragraph-properties fo:text-align="justify" fo:margin-left="0.6694in" fo:text-indent="-0.4527in">
        <style:tab-stops/>
      </style:paragraph-properties>
      <style:text-properties style:font-size-complex="12pt"/>
    </style:style>
    <style:style style:name="P675" style:parent-style-name="Normal" style:family="paragraph">
      <style:paragraph-properties fo:text-align="justify" fo:margin-left="0.6694in" fo:text-indent="-0.4527in">
        <style:tab-stops/>
      </style:paragraph-properties>
      <style:text-properties style:font-size-complex="12pt"/>
    </style:style>
    <style:style style:name="P676" style:parent-style-name="Normal" style:family="paragraph">
      <style:paragraph-properties fo:text-align="justify" fo:margin-left="0.6694in" fo:text-indent="-0.4527in">
        <style:tab-stops/>
      </style:paragraph-properties>
      <style:text-properties style:font-size-complex="12pt"/>
    </style:style>
    <style:style style:name="P677" style:parent-style-name="Normal" style:family="paragraph">
      <style:paragraph-properties fo:text-align="justify" fo:margin-left="0.6694in" fo:text-indent="-0.4527in">
        <style:tab-stops/>
      </style:paragraph-properties>
      <style:text-properties style:font-size-complex="12pt"/>
    </style:style>
    <style:style style:name="P678" style:parent-style-name="Normal" style:family="paragraph">
      <style:paragraph-properties fo:text-align="justify" fo:margin-left="0.6694in" fo:text-indent="-0.4527in">
        <style:tab-stops/>
      </style:paragraph-properties>
      <style:text-properties style:font-size-complex="12pt"/>
    </style:style>
    <style:style style:name="P679" style:parent-style-name="Normal" style:family="paragraph">
      <style:paragraph-properties fo:text-align="justify" fo:margin-left="0.6694in" fo:text-indent="-0.4527in">
        <style:tab-stops/>
      </style:paragraph-properties>
      <style:text-properties style:font-size-complex="12pt"/>
    </style:style>
    <style:style style:name="P680" style:parent-style-name="Normal" style:family="paragraph">
      <style:paragraph-properties fo:text-align="justify" fo:margin-left="0.6694in" fo:text-indent="-0.4527in">
        <style:tab-stops/>
      </style:paragraph-properties>
      <style:text-properties style:font-size-complex="12pt"/>
    </style:style>
    <style:style style:name="P681" style:parent-style-name="Normal" style:family="paragraph">
      <style:paragraph-properties fo:text-align="justify" fo:margin-left="0.6694in" fo:text-indent="-0.4527in">
        <style:tab-stops/>
      </style:paragraph-properties>
      <style:text-properties style:font-size-complex="12pt"/>
    </style:style>
    <style:style style:name="P682" style:parent-style-name="Normal" style:family="paragraph">
      <style:paragraph-properties fo:text-align="justify" fo:margin-left="0.6694in" fo:text-indent="-0.4527in">
        <style:tab-stops/>
      </style:paragraph-properties>
      <style:text-properties style:font-size-complex="12pt"/>
    </style:style>
    <style:style style:name="P683" style:parent-style-name="Normal" style:family="paragraph">
      <style:paragraph-properties fo:text-align="justify" fo:margin-left="0.6694in" fo:text-indent="-0.4527in">
        <style:tab-stops/>
      </style:paragraph-properties>
      <style:text-properties style:font-size-complex="12pt"/>
    </style:style>
    <style:style style:name="P684" style:parent-style-name="Normal" style:family="paragraph">
      <style:paragraph-properties fo:text-align="justify" fo:margin-left="0.6694in" fo:text-indent="-0.4527in">
        <style:tab-stops/>
      </style:paragraph-properties>
      <style:text-properties style:font-size-complex="12pt"/>
    </style:style>
    <style:style style:name="P685" style:parent-style-name="Normal" style:family="paragraph">
      <style:paragraph-properties fo:text-align="justify" fo:margin-left="0.6694in" fo:text-indent="-0.4527in">
        <style:tab-stops/>
      </style:paragraph-properties>
      <style:text-properties style:font-size-complex="12pt"/>
    </style:style>
    <style:style style:name="P686" style:parent-style-name="Normal" style:family="paragraph">
      <style:paragraph-properties fo:text-align="justify" fo:margin-left="0.6694in" fo:text-indent="-0.4527in">
        <style:tab-stops/>
      </style:paragraph-properties>
      <style:text-properties style:font-size-complex="12pt"/>
    </style:style>
    <style:style style:name="P687" style:parent-style-name="Normal" style:family="paragraph">
      <style:paragraph-properties fo:text-align="justify" fo:margin-left="0.6694in" fo:text-indent="-0.4527in">
        <style:tab-stops/>
      </style:paragraph-properties>
      <style:text-properties style:font-size-complex="12pt"/>
    </style:style>
    <style:style style:name="P688" style:parent-style-name="Normal" style:family="paragraph">
      <style:paragraph-properties fo:text-align="justify" fo:margin-left="0.6694in" fo:text-indent="-0.4527in">
        <style:tab-stops/>
      </style:paragraph-properties>
      <style:text-properties style:font-size-complex="12pt"/>
    </style:style>
    <style:style style:name="P689" style:parent-style-name="Normal" style:family="paragraph">
      <style:paragraph-properties fo:text-align="justify" fo:margin-left="0.6694in" fo:text-indent="-0.4527in">
        <style:tab-stops/>
      </style:paragraph-properties>
      <style:text-properties style:font-size-complex="12pt"/>
    </style:style>
    <style:style style:name="P690" style:parent-style-name="Normal" style:family="paragraph">
      <style:paragraph-properties fo:text-align="justify" fo:margin-left="0.6694in" fo:text-indent="-0.4527in">
        <style:tab-stops/>
      </style:paragraph-properties>
      <style:text-properties style:font-size-complex="12pt"/>
    </style:style>
    <style:style style:name="P691" style:parent-style-name="Normal" style:family="paragraph">
      <style:paragraph-properties fo:text-align="justify" fo:text-indent="0.2166in"/>
      <style:text-properties style:font-size-complex="12pt"/>
    </style:style>
    <style:style style:name="P692" style:parent-style-name="Normal" style:family="paragraph">
      <style:paragraph-properties fo:text-align="justify" fo:margin-left="0.6694in" fo:text-indent="-0.4527in">
        <style:tab-stops/>
      </style:paragraph-properties>
      <style:text-properties style:font-size-complex="12pt"/>
    </style:style>
    <style:style style:name="P693" style:parent-style-name="Normal" style:family="paragraph">
      <style:paragraph-properties fo:text-align="justify" fo:margin-left="0.6694in" fo:text-indent="-0.4527in">
        <style:tab-stops/>
      </style:paragraph-properties>
      <style:text-properties style:font-size-complex="12pt"/>
    </style:style>
    <style:style style:name="P694" style:parent-style-name="Normal" style:family="paragraph">
      <style:paragraph-properties fo:text-align="justify" fo:margin-left="0.6694in" fo:text-indent="-0.4527in">
        <style:tab-stops/>
      </style:paragraph-properties>
      <style:text-properties style:font-size-complex="12pt"/>
    </style:style>
    <style:style style:name="P695" style:parent-style-name="Normal" style:family="paragraph">
      <style:paragraph-properties fo:text-align="justify" fo:margin-left="0.6694in" fo:text-indent="-0.4527in">
        <style:tab-stops/>
      </style:paragraph-properties>
      <style:text-properties style:font-size-complex="12pt"/>
    </style:style>
    <style:style style:name="P696" style:parent-style-name="Normal" style:family="paragraph">
      <style:paragraph-properties fo:text-align="justify" fo:margin-left="0.6694in" fo:text-indent="-0.4527in">
        <style:tab-stops/>
      </style:paragraph-properties>
      <style:text-properties style:font-size-complex="12pt"/>
    </style:style>
    <style:style style:name="P697" style:parent-style-name="Normal" style:family="paragraph">
      <style:paragraph-properties fo:text-align="justify" fo:margin-left="0.6694in" fo:text-indent="-0.4527in">
        <style:tab-stops/>
      </style:paragraph-properties>
      <style:text-properties style:font-size-complex="12pt"/>
    </style:style>
    <style:style style:name="P698" style:parent-style-name="Normal" style:family="paragraph">
      <style:paragraph-properties fo:text-align="justify" fo:margin-left="0.6694in" fo:text-indent="-0.4527in">
        <style:tab-stops/>
      </style:paragraph-properties>
      <style:text-properties style:font-size-complex="12pt"/>
    </style:style>
    <style:style style:name="P699" style:parent-style-name="Normal" style:family="paragraph">
      <style:paragraph-properties fo:text-align="justify" fo:margin-left="0.6694in" fo:text-indent="-0.4527in">
        <style:tab-stops/>
      </style:paragraph-properties>
      <style:text-properties style:font-size-complex="12pt"/>
    </style:style>
    <style:style style:name="P700" style:parent-style-name="Normal" style:family="paragraph">
      <style:paragraph-properties fo:text-align="justify" fo:margin-left="0.6694in" fo:text-indent="-0.4527in">
        <style:tab-stops/>
      </style:paragraph-properties>
      <style:text-properties style:font-size-complex="12pt"/>
    </style:style>
    <style:style style:name="P701" style:parent-style-name="Normal" style:family="paragraph">
      <style:paragraph-properties fo:text-align="justify" fo:margin-left="0.6694in" fo:text-indent="-0.4527in">
        <style:tab-stops/>
      </style:paragraph-properties>
      <style:text-properties style:font-size-complex="12pt"/>
    </style:style>
    <style:style style:name="P702" style:parent-style-name="Normal" style:family="paragraph">
      <style:paragraph-properties fo:text-align="justify" fo:margin-left="0.6694in" fo:text-indent="-0.4527in">
        <style:tab-stops/>
      </style:paragraph-properties>
      <style:text-properties style:font-size-complex="12pt"/>
    </style:style>
    <style:style style:name="P703" style:parent-style-name="Normal" style:family="paragraph">
      <style:paragraph-properties fo:text-align="justify" fo:margin-left="0.6694in" fo:text-indent="-0.4527in">
        <style:tab-stops/>
      </style:paragraph-properties>
      <style:text-properties style:font-size-complex="12pt"/>
    </style:style>
    <style:style style:name="P704" style:parent-style-name="Normal" style:family="paragraph">
      <style:paragraph-properties fo:text-align="justify" fo:margin-left="0.6694in" fo:text-indent="-0.4527in">
        <style:tab-stops/>
      </style:paragraph-properties>
      <style:text-properties style:font-size-complex="12pt"/>
    </style:style>
    <style:style style:name="P705" style:parent-style-name="Normal" style:family="paragraph">
      <style:paragraph-properties fo:text-align="justify" fo:margin-left="0.6694in" fo:text-indent="-0.4527in">
        <style:tab-stops/>
      </style:paragraph-properties>
      <style:text-properties style:font-size-complex="12pt"/>
    </style:style>
    <style:style style:name="P706" style:parent-style-name="Normal" style:family="paragraph">
      <style:paragraph-properties fo:text-align="justify" fo:margin-left="0.6694in" fo:text-indent="-0.4527in">
        <style:tab-stops/>
      </style:paragraph-properties>
      <style:text-properties style:font-size-complex="12pt"/>
    </style:style>
    <style:style style:name="P707" style:parent-style-name="Normal" style:family="paragraph">
      <style:paragraph-properties fo:text-align="justify" fo:margin-left="0.6694in" fo:text-indent="-0.4527in">
        <style:tab-stops/>
      </style:paragraph-properties>
      <style:text-properties style:font-size-complex="12pt"/>
    </style:style>
    <style:style style:name="P708" style:parent-style-name="Normal" style:family="paragraph">
      <style:paragraph-properties fo:text-align="justify" fo:margin-left="0.6694in" fo:text-indent="-0.4527in">
        <style:tab-stops/>
      </style:paragraph-properties>
      <style:text-properties style:font-size-complex="12pt"/>
    </style:style>
    <style:style style:name="P709" style:parent-style-name="Normal" style:family="paragraph">
      <style:paragraph-properties fo:text-align="justify" fo:margin-left="0.6694in" fo:text-indent="-0.4527in">
        <style:tab-stops/>
      </style:paragraph-properties>
      <style:text-properties style:font-size-complex="12pt"/>
    </style:style>
    <style:style style:name="P710" style:parent-style-name="Normal" style:family="paragraph">
      <style:paragraph-properties fo:text-align="justify" fo:margin-left="0.6694in" fo:text-indent="-0.4527in">
        <style:tab-stops/>
      </style:paragraph-properties>
      <style:text-properties style:font-size-complex="12pt"/>
    </style:style>
    <style:style style:name="P711" style:parent-style-name="Normal" style:family="paragraph">
      <style:paragraph-properties fo:text-align="justify" fo:margin-left="0.6694in" fo:text-indent="-0.4527in">
        <style:tab-stops/>
      </style:paragraph-properties>
      <style:text-properties style:font-size-complex="12pt"/>
    </style:style>
    <style:style style:name="P712" style:parent-style-name="Normal" style:family="paragraph">
      <style:paragraph-properties fo:text-align="justify" fo:margin-left="0.6694in" fo:text-indent="-0.4527in">
        <style:tab-stops/>
      </style:paragraph-properties>
      <style:text-properties style:font-size-complex="12pt"/>
    </style:style>
    <style:style style:name="P713" style:parent-style-name="Normal" style:family="paragraph">
      <style:paragraph-properties fo:text-align="justify" fo:margin-left="0.6694in" fo:text-indent="-0.4527in">
        <style:tab-stops/>
      </style:paragraph-properties>
      <style:text-properties style:font-size-complex="12pt"/>
    </style:style>
    <style:style style:name="P714" style:parent-style-name="Normal" style:family="paragraph">
      <style:paragraph-properties fo:text-align="justify" fo:margin-left="0.6694in" fo:text-indent="-0.4527in">
        <style:tab-stops/>
      </style:paragraph-properties>
      <style:text-properties style:font-size-complex="12pt"/>
    </style:style>
    <style:style style:name="P715" style:parent-style-name="Normal" style:family="paragraph">
      <style:paragraph-properties fo:text-align="justify" fo:margin-left="0.6694in" fo:text-indent="-0.4527in">
        <style:tab-stops/>
      </style:paragraph-properties>
      <style:text-properties style:font-size-complex="12pt"/>
    </style:style>
    <style:style style:name="P716" style:parent-style-name="Normal" style:family="paragraph">
      <style:paragraph-properties fo:text-align="justify" fo:margin-left="0.6694in" fo:text-indent="-0.4527in">
        <style:tab-stops/>
      </style:paragraph-properties>
      <style:text-properties style:font-size-complex="12pt"/>
    </style:style>
    <style:style style:name="P717" style:parent-style-name="Normal" style:family="paragraph">
      <style:paragraph-properties fo:text-align="justify" fo:margin-left="0.6694in" fo:text-indent="-0.4527in">
        <style:tab-stops/>
      </style:paragraph-properties>
      <style:text-properties style:font-size-complex="12pt"/>
    </style:style>
    <style:style style:name="P718" style:parent-style-name="Normal" style:family="paragraph">
      <style:paragraph-properties fo:text-align="justify" fo:margin-left="0.6694in" fo:text-indent="-0.4527in">
        <style:tab-stops/>
      </style:paragraph-properties>
      <style:text-properties style:font-size-complex="12pt"/>
    </style:style>
    <style:style style:name="P719" style:parent-style-name="Normal" style:family="paragraph">
      <style:paragraph-properties fo:text-align="justify" fo:margin-left="0.6694in" fo:text-indent="-0.4527in">
        <style:tab-stops/>
      </style:paragraph-properties>
      <style:text-properties style:font-size-complex="12pt"/>
    </style:style>
    <style:style style:name="P720" style:parent-style-name="Normal" style:family="paragraph">
      <style:paragraph-properties fo:text-align="justify" fo:margin-left="0.6694in" fo:text-indent="-0.4527in">
        <style:tab-stops/>
      </style:paragraph-properties>
      <style:text-properties style:font-size-complex="12pt"/>
    </style:style>
    <style:style style:name="P721" style:parent-style-name="Normal" style:family="paragraph">
      <style:paragraph-properties fo:text-align="justify" fo:margin-left="0.6694in" fo:text-indent="-0.4527in">
        <style:tab-stops/>
      </style:paragraph-properties>
      <style:text-properties style:font-size-complex="12pt"/>
    </style:style>
    <style:style style:name="P722" style:parent-style-name="Normal" style:family="paragraph">
      <style:paragraph-properties fo:text-align="justify" fo:margin-left="0.6694in" fo:text-indent="-0.4527in">
        <style:tab-stops/>
      </style:paragraph-properties>
      <style:text-properties style:font-size-complex="12pt"/>
    </style:style>
    <style:style style:name="P723" style:parent-style-name="Normal" style:family="paragraph">
      <style:paragraph-properties fo:text-align="justify" fo:margin-left="0.6694in" fo:text-indent="-0.4527in">
        <style:tab-stops/>
      </style:paragraph-properties>
      <style:text-properties style:font-size-complex="12pt"/>
    </style:style>
    <style:style style:name="P724" style:parent-style-name="Normal" style:family="paragraph">
      <style:paragraph-properties fo:text-align="justify" fo:margin-left="0.6694in" fo:text-indent="-0.4527in">
        <style:tab-stops/>
      </style:paragraph-properties>
      <style:text-properties style:font-size-complex="12pt"/>
    </style:style>
    <style:style style:name="P725" style:parent-style-name="Normal" style:family="paragraph">
      <style:paragraph-properties fo:text-align="justify" fo:margin-left="0.6694in" fo:text-indent="-0.4527in">
        <style:tab-stops/>
      </style:paragraph-properties>
      <style:text-properties style:font-size-complex="12pt"/>
    </style:style>
    <style:style style:name="P726" style:parent-style-name="Normal" style:family="paragraph">
      <style:paragraph-properties fo:text-align="justify" fo:margin-left="0.6694in" fo:text-indent="-0.4527in">
        <style:tab-stops/>
      </style:paragraph-properties>
      <style:text-properties style:font-size-complex="12pt"/>
    </style:style>
    <style:style style:name="P727" style:parent-style-name="Normal" style:family="paragraph">
      <style:paragraph-properties fo:text-align="justify" fo:margin-left="0.6694in" fo:text-indent="-0.4527in">
        <style:tab-stops/>
      </style:paragraph-properties>
      <style:text-properties style:font-size-complex="12pt"/>
    </style:style>
    <style:style style:name="P728" style:parent-style-name="Normal" style:family="paragraph">
      <style:paragraph-properties fo:text-align="justify" fo:margin-left="0.6694in" fo:text-indent="-0.4527in">
        <style:tab-stops/>
      </style:paragraph-properties>
      <style:text-properties style:font-size-complex="12pt"/>
    </style:style>
    <style:style style:name="P729" style:parent-style-name="Normal" style:family="paragraph">
      <style:paragraph-properties fo:text-align="justify" fo:margin-left="0.6694in" fo:text-indent="-0.4527in">
        <style:tab-stops/>
      </style:paragraph-properties>
      <style:text-properties style:font-size-complex="12pt"/>
    </style:style>
    <style:style style:name="P730" style:parent-style-name="Normal" style:family="paragraph">
      <style:paragraph-properties fo:text-align="justify" fo:margin-left="0.6694in" fo:text-indent="-0.4527in">
        <style:tab-stops/>
      </style:paragraph-properties>
      <style:text-properties style:font-size-complex="12pt"/>
    </style:style>
    <style:style style:name="P731" style:parent-style-name="Normal" style:family="paragraph">
      <style:paragraph-properties fo:text-align="justify" fo:margin-left="0.6694in" fo:text-indent="-0.4527in">
        <style:tab-stops/>
      </style:paragraph-properties>
      <style:text-properties style:font-size-complex="12pt"/>
    </style:style>
    <style:style style:name="P732" style:parent-style-name="Normal" style:family="paragraph">
      <style:paragraph-properties fo:text-align="justify" fo:margin-left="0.6694in" fo:text-indent="-0.4527in">
        <style:tab-stops/>
      </style:paragraph-properties>
      <style:text-properties style:font-size-complex="12pt"/>
    </style:style>
    <style:style style:name="P733" style:parent-style-name="Normal" style:family="paragraph">
      <style:paragraph-properties fo:text-align="justify" fo:margin-left="0.6694in" fo:text-indent="-0.4527in">
        <style:tab-stops/>
      </style:paragraph-properties>
      <style:text-properties style:font-size-complex="12pt"/>
    </style:style>
    <style:style style:name="P734" style:parent-style-name="Normal" style:family="paragraph">
      <style:paragraph-properties fo:text-align="justify" fo:margin-left="0.6694in" fo:text-indent="-0.4527in">
        <style:tab-stops/>
      </style:paragraph-properties>
      <style:text-properties style:font-size-complex="12pt"/>
    </style:style>
    <style:style style:name="P735" style:parent-style-name="Normal" style:family="paragraph">
      <style:paragraph-properties fo:text-align="justify" fo:margin-left="0.6694in" fo:text-indent="-0.4527in">
        <style:tab-stops/>
      </style:paragraph-properties>
      <style:text-properties style:font-size-complex="12pt"/>
    </style:style>
    <style:style style:name="P736" style:parent-style-name="Normal" style:family="paragraph">
      <style:paragraph-properties fo:text-align="justify" fo:margin-left="0.6694in" fo:text-indent="-0.4527in">
        <style:tab-stops/>
      </style:paragraph-properties>
      <style:text-properties style:font-size-complex="12pt"/>
    </style:style>
    <style:style style:name="P737" style:parent-style-name="Normal" style:family="paragraph">
      <style:paragraph-properties fo:text-align="justify" fo:margin-left="0.6694in" fo:text-indent="-0.4527in">
        <style:tab-stops/>
      </style:paragraph-properties>
      <style:text-properties style:font-size-complex="12pt"/>
    </style:style>
    <style:style style:name="P738" style:parent-style-name="Normal" style:family="paragraph">
      <style:paragraph-properties fo:text-align="justify" fo:margin-left="0.6694in" fo:text-indent="-0.4527in">
        <style:tab-stops/>
      </style:paragraph-properties>
      <style:text-properties style:font-size-complex="12pt"/>
    </style:style>
    <style:style style:name="P739" style:parent-style-name="Normal" style:family="paragraph">
      <style:paragraph-properties fo:text-align="justify" fo:margin-left="0.6694in" fo:text-indent="-0.4527in">
        <style:tab-stops/>
      </style:paragraph-properties>
      <style:text-properties style:font-size-complex="12pt"/>
    </style:style>
    <style:style style:name="P740" style:parent-style-name="Normal" style:family="paragraph">
      <style:paragraph-properties fo:text-align="justify" fo:margin-left="0.6694in" fo:text-indent="-0.4527in">
        <style:tab-stops/>
      </style:paragraph-properties>
      <style:text-properties style:font-size-complex="12pt"/>
    </style:style>
    <style:style style:name="P741" style:parent-style-name="Normal" style:family="paragraph">
      <style:paragraph-properties fo:text-align="justify" fo:margin-left="0.6694in" fo:text-indent="-0.4527in">
        <style:tab-stops/>
      </style:paragraph-properties>
      <style:text-properties style:font-size-complex="12pt"/>
    </style:style>
    <style:style style:name="P742" style:parent-style-name="Normal" style:family="paragraph">
      <style:paragraph-properties fo:text-align="justify" fo:margin-left="0.6694in" fo:text-indent="-0.4527in">
        <style:tab-stops/>
      </style:paragraph-properties>
      <style:text-properties style:font-size-complex="12pt"/>
    </style:style>
    <style:style style:name="P743" style:parent-style-name="Normal" style:family="paragraph">
      <style:paragraph-properties fo:text-align="justify" fo:margin-left="0.6694in" fo:text-indent="-0.2166in">
        <style:tab-stops/>
      </style:paragraph-properties>
      <style:text-properties style:font-size-complex="12pt"/>
    </style:style>
    <style:style style:name="P744" style:parent-style-name="Normal" style:family="paragraph">
      <style:paragraph-properties fo:text-align="justify" fo:margin-left="0.6694in" fo:text-indent="-0.4527in">
        <style:tab-stops/>
      </style:paragraph-properties>
      <style:text-properties style:font-size-complex="12pt"/>
    </style:style>
    <style:style style:name="P745" style:parent-style-name="Normal" style:family="paragraph">
      <style:paragraph-properties fo:text-align="justify" fo:text-indent="0.2166in"/>
      <style:text-properties style:font-size-complex="12pt"/>
    </style:style>
    <style:style style:name="P746" style:parent-style-name="Normal" style:family="paragraph">
      <style:paragraph-properties fo:text-align="justify" fo:margin-left="0.6694in" fo:text-indent="-0.4527in">
        <style:tab-stops/>
      </style:paragraph-properties>
      <style:text-properties style:font-size-complex="12pt"/>
    </style:style>
    <style:style style:name="P747" style:parent-style-name="Normal" style:family="paragraph">
      <style:paragraph-properties fo:text-align="justify" fo:margin-left="0.6694in" fo:text-indent="-0.4527in">
        <style:tab-stops/>
      </style:paragraph-properties>
      <style:text-properties style:font-size-complex="12pt"/>
    </style:style>
    <style:style style:name="P748" style:parent-style-name="Normal" style:family="paragraph">
      <style:paragraph-properties fo:text-align="justify" fo:margin-left="0.6694in" fo:text-indent="-0.4527in">
        <style:tab-stops/>
      </style:paragraph-properties>
      <style:text-properties style:font-size-complex="12pt"/>
    </style:style>
    <style:style style:name="P749" style:parent-style-name="Normal" style:family="paragraph">
      <style:paragraph-properties fo:text-align="justify" fo:margin-left="0.6694in" fo:text-indent="-0.4527in">
        <style:tab-stops/>
      </style:paragraph-properties>
      <style:text-properties style:font-size-complex="12pt"/>
    </style:style>
    <style:style style:name="P750" style:parent-style-name="Normal" style:family="paragraph">
      <style:paragraph-properties fo:text-align="justify" fo:margin-left="0.6694in" fo:text-indent="-0.4527in">
        <style:tab-stops/>
      </style:paragraph-properties>
      <style:text-properties style:font-size-complex="12pt"/>
    </style:style>
    <style:style style:name="P751" style:parent-style-name="Normal" style:family="paragraph">
      <style:paragraph-properties fo:text-align="justify" fo:margin-left="0.6694in" fo:text-indent="-0.4527in">
        <style:tab-stops/>
      </style:paragraph-properties>
      <style:text-properties style:font-size-complex="12pt"/>
    </style:style>
    <style:style style:name="P752" style:parent-style-name="Normal" style:family="paragraph">
      <style:paragraph-properties fo:text-align="justify" fo:margin-left="0.6694in" fo:text-indent="-0.4527in">
        <style:tab-stops/>
      </style:paragraph-properties>
      <style:text-properties style:font-size-complex="12pt"/>
    </style:style>
    <style:style style:name="P753" style:parent-style-name="Normal" style:family="paragraph">
      <style:paragraph-properties fo:text-align="justify" fo:margin-left="0.6694in" fo:text-indent="-0.4527in">
        <style:tab-stops/>
      </style:paragraph-properties>
      <style:text-properties style:font-size-complex="12pt"/>
    </style:style>
    <style:style style:name="P754" style:parent-style-name="Normal" style:family="paragraph">
      <style:paragraph-properties fo:text-align="justify" fo:margin-left="0.6694in" fo:text-indent="-0.4527in">
        <style:tab-stops/>
      </style:paragraph-properties>
      <style:text-properties style:font-size-complex="12pt"/>
    </style:style>
    <style:style style:name="P755" style:parent-style-name="Normal" style:family="paragraph">
      <style:paragraph-properties fo:text-align="justify" fo:margin-left="0.6694in" fo:text-indent="-0.4527in">
        <style:tab-stops/>
      </style:paragraph-properties>
      <style:text-properties style:font-size-complex="12pt"/>
    </style:style>
    <style:style style:name="P756" style:parent-style-name="Normal" style:family="paragraph">
      <style:paragraph-properties fo:text-align="justify" fo:margin-left="0.6694in" fo:text-indent="-0.4527in">
        <style:tab-stops/>
      </style:paragraph-properties>
      <style:text-properties style:font-size-complex="12pt"/>
    </style:style>
    <style:style style:name="P757" style:parent-style-name="Normal" style:family="paragraph">
      <style:paragraph-properties fo:text-align="justify" fo:margin-left="0.6694in" fo:text-indent="-0.4527in">
        <style:tab-stops/>
      </style:paragraph-properties>
      <style:text-properties style:font-size-complex="12pt"/>
    </style:style>
    <style:style style:name="P758" style:parent-style-name="Normal" style:family="paragraph">
      <style:paragraph-properties fo:text-align="justify" fo:margin-left="0.6694in" fo:text-indent="-0.4527in">
        <style:tab-stops/>
      </style:paragraph-properties>
      <style:text-properties style:font-size-complex="12pt"/>
    </style:style>
    <style:style style:name="P759" style:parent-style-name="Normal" style:family="paragraph">
      <style:paragraph-properties fo:text-align="justify" fo:margin-left="0.6694in" fo:text-indent="-0.4527in">
        <style:tab-stops/>
      </style:paragraph-properties>
      <style:text-properties style:font-size-complex="12pt"/>
    </style:style>
    <style:style style:name="P760" style:parent-style-name="Normal" style:family="paragraph">
      <style:paragraph-properties fo:text-align="justify" fo:margin-left="0.6694in" fo:text-indent="-0.4527in">
        <style:tab-stops/>
      </style:paragraph-properties>
      <style:text-properties style:font-size-complex="12pt"/>
    </style:style>
    <style:style style:name="P761" style:parent-style-name="Normal" style:family="paragraph">
      <style:paragraph-properties fo:text-align="justify" fo:margin-left="0.6694in" fo:text-indent="-0.4527in">
        <style:tab-stops/>
      </style:paragraph-properties>
      <style:text-properties style:font-size-complex="12pt"/>
    </style:style>
    <style:style style:name="P762" style:parent-style-name="Normal" style:family="paragraph">
      <style:paragraph-properties fo:text-align="justify" fo:margin-left="0.6694in" fo:text-indent="-0.4527in">
        <style:tab-stops/>
      </style:paragraph-properties>
      <style:text-properties style:font-size-complex="12pt"/>
    </style:style>
    <style:style style:name="P763" style:parent-style-name="Normal" style:family="paragraph">
      <style:paragraph-properties fo:text-align="justify" fo:margin-left="0.6694in" fo:text-indent="-0.4527in">
        <style:tab-stops/>
      </style:paragraph-properties>
      <style:text-properties style:font-size-complex="12pt"/>
    </style:style>
    <style:style style:name="P764" style:parent-style-name="Normal" style:family="paragraph">
      <style:paragraph-properties fo:text-align="justify" fo:margin-left="0.6694in" fo:text-indent="-0.4527in">
        <style:tab-stops/>
      </style:paragraph-properties>
      <style:text-properties style:font-size-complex="12pt"/>
    </style:style>
    <style:style style:name="P765" style:parent-style-name="Normal" style:family="paragraph">
      <style:paragraph-properties fo:text-align="justify" fo:margin-left="0.6694in" fo:text-indent="-0.4527in">
        <style:tab-stops/>
      </style:paragraph-properties>
      <style:text-properties style:font-size-complex="12pt"/>
    </style:style>
    <style:style style:name="P766" style:parent-style-name="Normal" style:family="paragraph">
      <style:paragraph-properties fo:text-align="justify" fo:margin-left="0.6694in" fo:text-indent="-0.4527in">
        <style:tab-stops/>
      </style:paragraph-properties>
      <style:text-properties style:font-size-complex="12pt"/>
    </style:style>
    <style:style style:name="P767" style:parent-style-name="Normal" style:family="paragraph">
      <style:paragraph-properties fo:text-align="justify" fo:margin-left="0.6694in" fo:text-indent="-0.4527in">
        <style:tab-stops/>
      </style:paragraph-properties>
      <style:text-properties style:font-size-complex="12pt"/>
    </style:style>
    <style:style style:name="P768" style:parent-style-name="Normal" style:family="paragraph">
      <style:paragraph-properties fo:text-align="justify" fo:margin-left="0.6694in" fo:text-indent="-0.4527in">
        <style:tab-stops/>
      </style:paragraph-properties>
      <style:text-properties style:font-size-complex="12pt"/>
    </style:style>
    <style:style style:name="P769" style:parent-style-name="Normal" style:family="paragraph">
      <style:paragraph-properties fo:text-align="justify" fo:margin-left="0.6694in" fo:text-indent="-0.4527in">
        <style:tab-stops/>
      </style:paragraph-properties>
      <style:text-properties style:font-size-complex="12pt"/>
    </style:style>
    <style:style style:name="P770" style:parent-style-name="Normal" style:family="paragraph">
      <style:paragraph-properties fo:text-align="justify" fo:margin-left="0.6694in" fo:text-indent="-0.4527in">
        <style:tab-stops/>
      </style:paragraph-properties>
      <style:text-properties style:font-size-complex="12pt"/>
    </style:style>
    <style:style style:name="P771" style:parent-style-name="Normal" style:family="paragraph">
      <style:paragraph-properties fo:text-align="justify" fo:margin-left="0.6694in" fo:text-indent="-0.4527in">
        <style:tab-stops/>
      </style:paragraph-properties>
      <style:text-properties style:font-size-complex="12pt"/>
    </style:style>
    <style:style style:name="P772" style:parent-style-name="Normal" style:family="paragraph">
      <style:paragraph-properties fo:text-align="justify" fo:margin-left="0.6694in" fo:text-indent="-0.4527in">
        <style:tab-stops/>
      </style:paragraph-properties>
      <style:text-properties style:font-size-complex="12pt"/>
    </style:style>
    <style:style style:name="P773" style:parent-style-name="Normal" style:family="paragraph">
      <style:paragraph-properties fo:text-align="justify" fo:margin-left="0.6694in" fo:text-indent="-0.4527in">
        <style:tab-stops/>
      </style:paragraph-properties>
      <style:text-properties style:font-size-complex="12pt"/>
    </style:style>
    <style:style style:name="P774" style:parent-style-name="Normal" style:family="paragraph">
      <style:paragraph-properties fo:text-align="justify" fo:margin-left="0.6694in" fo:text-indent="-0.4527in">
        <style:tab-stops/>
      </style:paragraph-properties>
      <style:text-properties style:font-size-complex="12pt"/>
    </style:style>
    <style:style style:name="P775" style:parent-style-name="Normal" style:family="paragraph">
      <style:paragraph-properties fo:text-align="justify" fo:margin-left="0.6694in" fo:text-indent="-0.4527in">
        <style:tab-stops/>
      </style:paragraph-properties>
      <style:text-properties style:font-size-complex="12pt"/>
    </style:style>
    <style:style style:name="P776" style:parent-style-name="Normal" style:family="paragraph">
      <style:paragraph-properties fo:text-align="justify" fo:margin-left="0.6694in" fo:text-indent="-0.4527in">
        <style:tab-stops/>
      </style:paragraph-properties>
      <style:text-properties style:font-size-complex="12pt"/>
    </style:style>
    <style:style style:name="P777" style:parent-style-name="Normal" style:family="paragraph">
      <style:paragraph-properties fo:text-align="justify" fo:margin-left="0.6694in" fo:text-indent="-0.4527in">
        <style:tab-stops/>
      </style:paragraph-properties>
      <style:text-properties style:font-size-complex="12pt"/>
    </style:style>
    <style:style style:name="P778" style:parent-style-name="Normal" style:family="paragraph">
      <style:paragraph-properties fo:text-align="justify" fo:margin-left="0.6694in" fo:text-indent="-0.4527in">
        <style:tab-stops/>
      </style:paragraph-properties>
      <style:text-properties style:font-size-complex="12pt"/>
    </style:style>
    <style:style style:name="P779" style:parent-style-name="Normal" style:family="paragraph">
      <style:paragraph-properties fo:text-align="justify" fo:margin-left="0.6694in" fo:text-indent="-0.4527in">
        <style:tab-stops/>
      </style:paragraph-properties>
      <style:text-properties style:font-size-complex="12pt"/>
    </style:style>
    <style:style style:name="P780" style:parent-style-name="Normal" style:family="paragraph">
      <style:paragraph-properties fo:text-align="justify" fo:margin-left="0.6694in" fo:text-indent="-0.4527in">
        <style:tab-stops/>
      </style:paragraph-properties>
      <style:text-properties style:font-size-complex="12pt"/>
    </style:style>
    <style:style style:name="P781" style:parent-style-name="Normal" style:family="paragraph">
      <style:paragraph-properties fo:text-align="justify" fo:margin-left="0.6694in" fo:text-indent="-0.4527in">
        <style:tab-stops/>
      </style:paragraph-properties>
      <style:text-properties style:font-size-complex="12pt"/>
    </style:style>
    <style:style style:name="P782" style:parent-style-name="Normal" style:family="paragraph">
      <style:paragraph-properties fo:text-align="justify" fo:margin-left="0.6694in" fo:text-indent="-0.4527in">
        <style:tab-stops/>
      </style:paragraph-properties>
      <style:text-properties style:font-size-complex="12pt"/>
    </style:style>
    <style:style style:name="P783" style:parent-style-name="Normal" style:family="paragraph">
      <style:paragraph-properties fo:text-align="justify" fo:margin-left="0.6694in" fo:text-indent="-0.4527in">
        <style:tab-stops/>
      </style:paragraph-properties>
      <style:text-properties style:font-size-complex="12pt"/>
    </style:style>
    <style:style style:name="P784" style:parent-style-name="Normal" style:family="paragraph">
      <style:paragraph-properties fo:text-align="justify" fo:margin-left="0.6694in" fo:text-indent="-0.4527in">
        <style:tab-stops/>
      </style:paragraph-properties>
      <style:text-properties style:font-size-complex="12pt"/>
    </style:style>
    <style:style style:name="P785" style:parent-style-name="Normal" style:family="paragraph">
      <style:paragraph-properties fo:text-align="justify" fo:margin-left="0.6694in" fo:text-indent="-0.4527in">
        <style:tab-stops/>
      </style:paragraph-properties>
      <style:text-properties style:font-size-complex="12pt"/>
    </style:style>
    <style:style style:name="P786" style:parent-style-name="Normal" style:family="paragraph">
      <style:paragraph-properties fo:text-align="justify" fo:margin-left="0.6694in" fo:text-indent="-0.4527in">
        <style:tab-stops/>
      </style:paragraph-properties>
      <style:text-properties style:font-size-complex="12pt"/>
    </style:style>
    <style:style style:name="P787" style:parent-style-name="Normal" style:family="paragraph">
      <style:paragraph-properties fo:text-align="justify" fo:margin-left="0.6694in" fo:text-indent="-0.4527in">
        <style:tab-stops/>
      </style:paragraph-properties>
      <style:text-properties style:font-size-complex="12pt"/>
    </style:style>
    <style:style style:name="P788" style:parent-style-name="Normal" style:family="paragraph">
      <style:paragraph-properties fo:text-align="justify" fo:margin-left="0.6694in" fo:text-indent="-0.4527in">
        <style:tab-stops/>
      </style:paragraph-properties>
      <style:text-properties style:font-size-complex="12pt"/>
    </style:style>
    <style:style style:name="P789" style:parent-style-name="Normal" style:family="paragraph">
      <style:paragraph-properties fo:text-align="justify" fo:margin-left="0.6694in" fo:text-indent="-0.4527in">
        <style:tab-stops/>
      </style:paragraph-properties>
      <style:text-properties style:font-size-complex="12pt"/>
    </style:style>
    <style:style style:name="P790" style:parent-style-name="Normal" style:family="paragraph">
      <style:paragraph-properties fo:text-align="justify" fo:margin-left="0.6694in" fo:text-indent="-0.4527in">
        <style:tab-stops/>
      </style:paragraph-properties>
      <style:text-properties style:font-size-complex="12pt"/>
    </style:style>
    <style:style style:name="P791" style:parent-style-name="Normal" style:family="paragraph">
      <style:paragraph-properties fo:text-align="justify" fo:margin-left="0.6694in" fo:text-indent="-0.4527in">
        <style:tab-stops/>
      </style:paragraph-properties>
      <style:text-properties style:font-size-complex="12pt"/>
    </style:style>
    <style:style style:name="P792" style:parent-style-name="Normal" style:family="paragraph">
      <style:paragraph-properties fo:text-align="justify" fo:margin-left="0.6694in" fo:text-indent="-0.4527in">
        <style:tab-stops/>
      </style:paragraph-properties>
      <style:text-properties style:font-size-complex="12pt"/>
    </style:style>
    <style:style style:name="P793" style:parent-style-name="Normal" style:family="paragraph">
      <style:paragraph-properties fo:text-align="justify" fo:margin-left="0.6694in" fo:text-indent="-0.4527in">
        <style:tab-stops/>
      </style:paragraph-properties>
      <style:text-properties style:font-size-complex="12pt"/>
    </style:style>
    <style:style style:name="P794" style:parent-style-name="Normal" style:family="paragraph">
      <style:paragraph-properties fo:text-align="justify" fo:margin-left="0.6694in" fo:text-indent="-0.4527in">
        <style:tab-stops/>
      </style:paragraph-properties>
      <style:text-properties style:font-size-complex="12pt"/>
    </style:style>
    <style:style style:name="P795" style:parent-style-name="Normal" style:family="paragraph">
      <style:paragraph-properties fo:text-align="justify" fo:margin-left="0.6694in" fo:text-indent="-0.4527in">
        <style:tab-stops/>
      </style:paragraph-properties>
      <style:text-properties style:font-size-complex="12pt"/>
    </style:style>
    <style:style style:name="P796" style:parent-style-name="Normal" style:family="paragraph">
      <style:paragraph-properties fo:text-align="justify" fo:margin-left="0.6694in" fo:text-indent="-0.4527in">
        <style:tab-stops/>
      </style:paragraph-properties>
      <style:text-properties style:font-size-complex="12pt"/>
    </style:style>
    <style:style style:name="P797" style:parent-style-name="Normal" style:family="paragraph">
      <style:paragraph-properties fo:text-align="justify" fo:margin-left="0.6694in" fo:text-indent="-0.4527in">
        <style:tab-stops/>
      </style:paragraph-properties>
      <style:text-properties style:font-size-complex="12pt"/>
    </style:style>
    <style:style style:name="P798" style:parent-style-name="Normal" style:family="paragraph">
      <style:paragraph-properties fo:text-align="justify" fo:margin-left="0.6694in" fo:text-indent="-0.4527in">
        <style:tab-stops/>
      </style:paragraph-properties>
      <style:text-properties style:font-size-complex="12pt"/>
    </style:style>
    <style:style style:name="P799" style:parent-style-name="Normal" style:family="paragraph">
      <style:paragraph-properties fo:text-align="justify" fo:margin-left="0.6694in" fo:text-indent="-0.4527in">
        <style:tab-stops/>
      </style:paragraph-properties>
      <style:text-properties style:font-size-complex="12pt"/>
    </style:style>
    <style:style style:name="P800" style:parent-style-name="Normal" style:family="paragraph">
      <style:paragraph-properties fo:text-align="justify" fo:margin-left="0.6694in" fo:text-indent="-0.4527in">
        <style:tab-stops/>
      </style:paragraph-properties>
      <style:text-properties style:font-size-complex="12pt"/>
    </style:style>
    <style:style style:name="P801" style:parent-style-name="Normal" style:family="paragraph">
      <style:paragraph-properties fo:text-align="justify" fo:margin-left="0.6694in" fo:text-indent="-0.4527in">
        <style:tab-stops/>
      </style:paragraph-properties>
      <style:text-properties style:font-size-complex="12pt"/>
    </style:style>
    <style:style style:name="P802" style:parent-style-name="Normal" style:family="paragraph">
      <style:paragraph-properties fo:text-align="justify" fo:margin-left="0.6694in" fo:text-indent="-0.4527in">
        <style:tab-stops/>
      </style:paragraph-properties>
      <style:text-properties style:font-size-complex="12pt"/>
    </style:style>
    <style:style style:name="P803" style:parent-style-name="Normal" style:family="paragraph">
      <style:paragraph-properties fo:text-align="justify" fo:margin-left="0.6694in" fo:text-indent="-0.4527in">
        <style:tab-stops/>
      </style:paragraph-properties>
      <style:text-properties style:font-size-complex="12pt"/>
    </style:style>
    <style:style style:name="P804" style:parent-style-name="Normal" style:family="paragraph">
      <style:paragraph-properties fo:text-align="justify" fo:margin-left="0.6694in" fo:text-indent="-0.4527in">
        <style:tab-stops/>
      </style:paragraph-properties>
      <style:text-properties style:font-size-complex="12pt"/>
    </style:style>
    <style:style style:name="P805" style:parent-style-name="Normal" style:family="paragraph">
      <style:paragraph-properties fo:text-align="justify" fo:margin-left="0.6694in" fo:text-indent="-0.4527in">
        <style:tab-stops/>
      </style:paragraph-properties>
      <style:text-properties style:font-size-complex="12pt"/>
    </style:style>
    <style:style style:name="P806" style:parent-style-name="Normal" style:family="paragraph">
      <style:paragraph-properties fo:text-align="justify" fo:margin-left="0.6694in" fo:text-indent="-0.4527in">
        <style:tab-stops/>
      </style:paragraph-properties>
      <style:text-properties style:font-size-complex="12pt"/>
    </style:style>
    <style:style style:name="P807" style:parent-style-name="Normal" style:family="paragraph">
      <style:paragraph-properties fo:text-align="justify" fo:margin-left="0.6694in" fo:text-indent="-0.4527in">
        <style:tab-stops/>
      </style:paragraph-properties>
      <style:text-properties style:font-size-complex="12pt"/>
    </style:style>
    <style:style style:name="P808" style:parent-style-name="Normal" style:family="paragraph">
      <style:paragraph-properties fo:text-align="justify" fo:margin-left="0.6694in" fo:text-indent="-0.4527in">
        <style:tab-stops/>
      </style:paragraph-properties>
      <style:text-properties style:font-size-complex="12pt"/>
    </style:style>
    <style:style style:name="P809" style:parent-style-name="Normal" style:family="paragraph">
      <style:paragraph-properties fo:text-align="justify" fo:margin-left="0.6694in" fo:text-indent="-0.4527in">
        <style:tab-stops/>
      </style:paragraph-properties>
      <style:text-properties style:font-size-complex="12pt"/>
    </style:style>
    <style:style style:name="P810" style:parent-style-name="Normal" style:family="paragraph">
      <style:paragraph-properties fo:text-align="justify" fo:margin-left="0.6694in" fo:text-indent="-0.4527in">
        <style:tab-stops/>
      </style:paragraph-properties>
      <style:text-properties style:font-size-complex="12pt"/>
    </style:style>
    <style:style style:name="P811" style:parent-style-name="Normal" style:family="paragraph">
      <style:paragraph-properties fo:text-align="justify" fo:margin-left="0.6694in" fo:text-indent="-0.4527in">
        <style:tab-stops/>
      </style:paragraph-properties>
      <style:text-properties style:font-size-complex="12pt"/>
    </style:style>
    <style:style style:name="P812" style:parent-style-name="Normal" style:family="paragraph">
      <style:paragraph-properties fo:text-align="justify" fo:margin-left="0.6694in" fo:text-indent="-0.4527in">
        <style:tab-stops/>
      </style:paragraph-properties>
      <style:text-properties style:font-size-complex="12pt"/>
    </style:style>
    <style:style style:name="P813" style:parent-style-name="Normal" style:family="paragraph">
      <style:paragraph-properties fo:text-align="justify" fo:margin-left="0.6694in" fo:text-indent="-0.4527in">
        <style:tab-stops/>
      </style:paragraph-properties>
      <style:text-properties style:font-size-complex="12pt"/>
    </style:style>
    <style:style style:name="P814" style:parent-style-name="Normal" style:family="paragraph">
      <style:paragraph-properties fo:text-align="justify" fo:margin-left="0.6694in" fo:text-indent="-0.4527in">
        <style:tab-stops/>
      </style:paragraph-properties>
      <style:text-properties style:font-size-complex="12pt"/>
    </style:style>
    <style:style style:name="P815" style:parent-style-name="Normal" style:family="paragraph">
      <style:paragraph-properties fo:text-align="justify" fo:margin-left="0.6694in" fo:text-indent="-0.4527in">
        <style:tab-stops/>
      </style:paragraph-properties>
      <style:text-properties style:font-size-complex="12pt"/>
    </style:style>
    <style:style style:name="P816" style:parent-style-name="Normal" style:family="paragraph">
      <style:paragraph-properties fo:text-align="justify" fo:margin-left="0.6694in" fo:text-indent="-0.4527in">
        <style:tab-stops/>
      </style:paragraph-properties>
      <style:text-properties style:font-size-complex="12pt"/>
    </style:style>
    <style:style style:name="P817" style:parent-style-name="Normal" style:family="paragraph">
      <style:paragraph-properties fo:text-align="justify" fo:margin-left="0.6694in" fo:text-indent="-0.4527in">
        <style:tab-stops/>
      </style:paragraph-properties>
      <style:text-properties style:font-size-complex="12pt"/>
    </style:style>
    <style:style style:name="P818" style:parent-style-name="Normal" style:family="paragraph">
      <style:paragraph-properties fo:text-align="justify" fo:margin-left="0.6694in" fo:text-indent="-0.4527in">
        <style:tab-stops/>
      </style:paragraph-properties>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P821" style:parent-style-name="Normal" style:family="paragraph">
      <style:paragraph-properties fo:break-before="page" fo:text-indent="3.543in"/>
    </style:style>
    <style:style style:name="T822" style:parent-style-name="DefaultParagraphFont" style:family="text">
      <style:text-properties fo:font-weight="bold" style:font-weight-asian="bold" fo:text-transform="uppercase" style:font-size-complex="12pt"/>
    </style:style>
    <style:style style:name="T823" style:parent-style-name="DefaultParagraphFont" style:family="text">
      <style:text-properties fo:font-weight="bold" style:font-weight-asian="bold" fo:text-transform="uppercase" style:text-position="super 62.5%" style:font-size-complex="12pt"/>
    </style:style>
    <style:style style:name="T824" style:parent-style-name="DefaultParagraphFont" style:family="text">
      <style:text-properties fo:font-size="10pt" style:font-size-asian="10pt"/>
    </style:style>
    <style:style style:name="T825" style:parent-style-name="DefaultParagraphFont" style:family="text">
      <style:text-properties fo:font-weight="bold" style:font-weight-asian="bold" fo:text-transform="uppercase" style:text-position="25% 100%" style:font-size-complex="12pt"/>
    </style:style>
    <style:style style:name="P826" style:parent-style-name="Normal" style:family="paragraph">
      <style:paragraph-properties fo:text-align="justify" fo:text-indent="0.2166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style:font-size-complex="12pt"/>
    </style:style>
    <style:style style:name="T829"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830" style:parent-style-name="DefaultParagraphFont" style:family="text">
      <style:text-properties fo:font-weight="bold" style:font-weight-asian="bold" fo:text-transform="uppercase" style:font-size-complex="12pt"/>
    </style:style>
    <style:style style:name="P831" style:parent-style-name="Normal" style:family="paragraph">
      <style:paragraph-properties fo:text-align="justify" fo:text-indent="0.2166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style:font-size-complex="12pt"/>
    </style:style>
    <style:style style:name="P834" style:parent-style-name="Normal" style:family="paragraph">
      <style:paragraph-properties fo:text-align="justify" fo:text-indent="0.2166in"/>
      <style:text-properties style:font-size-complex="12pt"/>
    </style:style>
    <style:style style:name="P835" style:parent-style-name="Normal" style:family="paragraph">
      <style:paragraph-properties fo:text-align="justify" fo:text-indent="0.2166in"/>
    </style:style>
    <style:style style:name="T836" style:parent-style-name="DefaultParagraphFont" style:family="text">
      <style:text-properties fo:text-transform="uppercase" style:font-size-complex="12pt"/>
    </style:style>
    <style:style style:name="P837" style:parent-style-name="Normal" style:family="paragraph">
      <style:paragraph-properties fo:text-align="justify" fo:text-indent="0.2166in"/>
    </style:style>
    <style:style style:name="T838" style:parent-style-name="DefaultParagraphFont" style:family="text">
      <style:text-properties fo:text-transform="uppercase" style:font-size-complex="12pt"/>
    </style:style>
    <style:style style:name="T839" style:parent-style-name="DefaultParagraphFont" style:family="text">
      <style:text-properties fo:text-transform="uppercase" style:font-size-complex="12pt"/>
    </style:style>
    <style:style style:name="T840" style:parent-style-name="DefaultParagraphFont" style:family="text">
      <style:text-properties fo:text-transform="uppercase" style:font-size-complex="12pt"/>
    </style:style>
    <style:style style:name="P841" style:parent-style-name="Normal" style:family="paragraph">
      <style:paragraph-properties fo:text-align="justify" fo:text-indent="0.2166in"/>
    </style:style>
    <style:style style:name="T842" style:parent-style-name="DefaultParagraphFont" style:family="text">
      <style:text-properties fo:text-transform="uppercase" style:font-size-complex="12pt"/>
    </style:style>
    <style:style style:name="T843" style:parent-style-name="DefaultParagraphFont" style:family="text">
      <style:text-properties fo:text-transform="uppercase" style:font-size-complex="12pt"/>
    </style:style>
    <style:style style:name="T844" style:parent-style-name="DefaultParagraphFont" style:family="text">
      <style:text-properties fo:text-transform="uppercase" style:font-size-complex="12pt"/>
    </style:style>
    <style:style style:name="P845" style:parent-style-name="Normal" style:family="paragraph">
      <style:paragraph-properties fo:text-align="justify" fo:margin-left="0.395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0.395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left="0.593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593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395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0.59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0.5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5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5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0.395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0.395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0.593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0.593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0.5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left="0.791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left="0.791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0.3958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395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166in"/>
    </style:style>
    <style:style style:name="T902" style:parent-style-name="DefaultParagraphFont" style:family="text">
      <style:text-properties fo:text-transform="uppercase" style:font-size-complex="12pt"/>
    </style:style>
    <style:style style:name="T903" style:parent-style-name="DefaultParagraphFont" style:family="text">
      <style:text-properties fo:text-transform="uppercase" style:font-size-complex="12pt"/>
    </style:style>
    <style:style style:name="T904" style:parent-style-name="DefaultParagraphFont" style:family="text">
      <style:text-properties fo:text-transform="uppercase" style:font-size-complex="12pt"/>
    </style:style>
    <style:style style:name="P905" style:parent-style-name="Normal" style:family="paragraph">
      <style:paragraph-properties fo:text-align="justify" fo:margin-left="0.395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left="0.3958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0.59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0.5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left="0.5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593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left="0.395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0.593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0.593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0.59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0.593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0.395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5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0.5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0.5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0.593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0.3958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left="0.395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left="0.593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left="0.59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left="0.5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0.3958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593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0.59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0.593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left="0.593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166in"/>
    </style:style>
    <style:style style:name="T988" style:parent-style-name="DefaultParagraphFont" style:family="text">
      <style:text-properties style:font-size-complex="12pt"/>
    </style:style>
    <style:style style:name="T989" style:parent-style-name="DefaultParagraphFont" style:family="text">
      <style:text-properties fo:text-transform="uppercase" style:font-size-complex="12pt"/>
    </style:style>
    <style:style style:name="P990" style:parent-style-name="Normal" style:family="paragraph">
      <style:paragraph-properties fo:text-align="justify" fo:margin-left="0.395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0.395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0.395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166in"/>
    </style:style>
    <style:style style:name="T1000" style:parent-style-name="DefaultParagraphFont" style:family="text">
      <style:text-properties fo:text-transform="uppercase" style:font-size-complex="12pt"/>
    </style:style>
    <style:style style:name="T1001" style:parent-style-name="DefaultParagraphFont" style:family="text">
      <style:text-properties fo:text-transform="uppercase" style:font-size-complex="12pt"/>
    </style:style>
    <style:style style:name="T1002" style:parent-style-name="DefaultParagraphFont" style:family="text">
      <style:text-properties fo:text-transform="uppercase" style:font-size-complex="12pt"/>
    </style:style>
    <style:style style:name="P1003" style:parent-style-name="Normal" style:family="paragraph">
      <style:paragraph-properties fo:text-align="justify" fo:margin-left="0.395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0.395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0.3958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snap-to-layout-grid="false" fo:text-align="center"/>
    </style:style>
    <style:style style:name="P1014" style:parent-style-name="Normal" style:family="paragraph">
      <style:paragraph-properties style:snap-to-layout-grid="false" fo:text-align="center"/>
    </style:style>
    <style:style style:name="T1015" style:parent-style-name="DefaultParagraphFont" style:family="text">
      <style:text-properties fo:font-weight="bold" style:font-weight-asian="bold" style:font-weight-complex="bold" fo:text-transform="uppercase" fo:color="#000000" style:font-size-complex="11pt"/>
    </style:style>
    <style:style style:name="P1016" style:parent-style-name="Normal" style:family="paragraph">
      <style:paragraph-properties style:snap-to-layout-grid="false" fo:text-align="center"/>
    </style:style>
    <style:style style:name="P1017" style:parent-style-name="Normal" style:family="paragraph">
      <style:paragraph-properties style:snap-to-layout-grid="false" fo:text-align="center"/>
    </style:style>
    <style:style style:name="T1018" style:parent-style-name="DefaultParagraphFont" style:family="text">
      <style:text-properties fo:font-weight="bold" style:font-weight-asian="bold" style:font-weight-complex="bold" fo:text-transform="uppercase" fo:color="#000000" style:font-size-complex="11pt"/>
    </style:style>
    <style:style style:name="T1019" style:parent-style-name="DefaultParagraphFont" style:family="text">
      <style:text-properties fo:font-weight="bold" style:font-weight-asian="bold" style:font-weight-complex="bold" fo:text-transform="uppercase" fo:color="#000000" style:font-size-complex="11pt"/>
    </style:style>
    <style:style style:name="T1020" style:parent-style-name="DefaultParagraphFont" style:family="text">
      <style:text-properties fo:font-weight="bold" style:font-weight-asian="bold" style:font-weight-complex="bold" fo:text-transform="uppercase" fo:color="#000000" style:font-size-complex="11pt"/>
    </style:style>
    <style:style style:name="P1021" style:parent-style-name="Normal" style:family="paragraph">
      <style:paragraph-properties style:snap-to-layout-grid="false" fo:text-align="justify" fo:text-indent="0.4923in"/>
      <style:text-properties fo:color="#000000"/>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style:snap-to-layout-grid="false" fo:text-align="justify" fo:text-indent="0.4923in"/>
    </style:style>
    <style:style style:name="P1032" style:parent-style-name="Normal" style:family="paragraph">
      <style:paragraph-properties style:snap-to-layout-grid="false" fo:text-align="center"/>
    </style:style>
    <style:style style:name="T1033" style:parent-style-name="DefaultParagraphFont" style:family="text">
      <style:text-properties fo:font-weight="bold" style:font-weight-asian="bold" style:font-weight-complex="bold" fo:text-transform="uppercase" fo:color="#000000" style:font-size-complex="11pt"/>
    </style:style>
    <style:style style:name="T1034" style:parent-style-name="DefaultParagraphFont" style:family="text">
      <style:text-properties fo:font-weight="bold" style:font-weight-asian="bold" style:font-weight-complex="bold" fo:text-transform="uppercase" fo:color="#000000" style:font-size-complex="11pt"/>
    </style:style>
    <style:style style:name="T1035" style:parent-style-name="DefaultParagraphFont" style:family="text">
      <style:text-properties fo:font-weight="bold" style:font-weight-asian="bold" style:font-weight-complex="bold" fo:text-transform="uppercase" fo:color="#000000" style:font-size-complex="11pt"/>
    </style:style>
    <style:style style:name="P1036" style:parent-style-name="Normal" style:family="paragraph">
      <style:paragraph-properties style:snap-to-layout-grid="false" fo:text-align="justify" fo:text-indent="0.4923in"/>
      <style:text-properties fo:color="#000000"/>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font-size-complex="11p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style:snap-to-layout-grid="false" fo:text-align="justify" fo:margin-left="0.6694in" fo:text-indent="0.0034in">
        <style:tab-stops/>
      </style:paragraph-properties>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style:snap-to-layout-grid="false" fo:text-align="justify" fo:margin-left="0.6694in" fo:text-indent="0.0034in">
        <style:tab-stops/>
      </style:paragraph-properties>
    </style:style>
    <style:style style:name="T1049" style:parent-style-name="DefaultParagraphFont" style:family="text">
      <style:text-properties fo:color="#000000" style:font-size-complex="11pt"/>
    </style:style>
    <style:style style:name="P1050" style:parent-style-name="Normal" style:family="paragraph">
      <style:paragraph-properties style:snap-to-layout-grid="false" fo:text-align="justify" fo:margin-left="0.6694in" fo:text-indent="0.0034in">
        <style:tab-stops/>
      </style:paragraph-properties>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font-size-complex="11pt"/>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style:snap-to-layout-grid="false" fo:text-align="center"/>
    </style:style>
    <style:style style:name="P1068" style:parent-style-name="Normal" style:family="paragraph">
      <style:paragraph-properties style:snap-to-layout-grid="false" fo:text-align="center"/>
    </style:style>
    <style:style style:name="T1069" style:parent-style-name="DefaultParagraphFont" style:family="text">
      <style:text-properties fo:font-weight="bold" style:font-weight-asian="bold" style:font-weight-complex="bold" fo:text-transform="uppercase" fo:color="#000000" style:font-size-complex="11pt"/>
    </style:style>
    <style:style style:name="T1070" style:parent-style-name="DefaultParagraphFont" style:family="text">
      <style:text-properties fo:font-weight="bold" style:font-weight-asian="bold" style:font-weight-complex="bold" fo:text-transform="uppercase" fo:color="#000000" style:font-size-complex="11pt"/>
    </style:style>
    <style:style style:name="T1071" style:parent-style-name="DefaultParagraphFont" style:family="text">
      <style:text-properties fo:font-weight="bold" style:font-weight-asian="bold" style:font-weight-complex="bold" fo:text-transform="uppercase" fo:color="#000000" style:font-size-complex="11pt"/>
    </style:style>
    <style:style style:name="P1072" style:parent-style-name="Normal" style:family="paragraph">
      <style:paragraph-properties style:snap-to-layout-grid="false" fo:text-align="center"/>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1p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11p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font-size-complex="11p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11pt"/>
    </style:style>
    <style:style style:name="P1107" style:parent-style-name="Normal" style:family="paragraph">
      <style:paragraph-properties style:snap-to-layout-grid="false" fo:text-align="justify" fo:text-indent="0.4923in"/>
      <style:text-properties fo:color="#000000"/>
    </style:style>
    <style:style style:name="TableColumn1109" style:family="table-column">
      <style:table-column-properties style:column-width="1.4208in"/>
    </style:style>
    <style:style style:name="TableColumn1110" style:family="table-column">
      <style:table-column-properties style:column-width="0.8263in"/>
    </style:style>
    <style:style style:name="TableColumn1111" style:family="table-column">
      <style:table-column-properties style:column-width="1.109in"/>
    </style:style>
    <style:style style:name="TableColumn1112" style:family="table-column">
      <style:table-column-properties style:column-width="1.1125in"/>
    </style:style>
    <style:style style:name="TableColumn1113" style:family="table-column">
      <style:table-column-properties style:column-width="1.1125in"/>
    </style:style>
    <style:style style:name="TableColumn1114" style:family="table-column">
      <style:table-column-properties style:column-width="1.1125in"/>
    </style:style>
    <style:style style:name="Table1108" style:family="table">
      <style:table-properties style:width="6.6937in" fo:margin-left="0in" table:align="lef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snap-to-layout-grid="false"/>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snap-to-layout-grid="false"/>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snap-to-layout-grid="false"/>
      <style:text-properties fo:color="#000000" fo:font-size="10pt" style:font-size-asian="10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snap-to-layout-grid="false"/>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style:text-properties fo:color="#000000" fo:font-size="10pt" style:font-size-asian="10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snap-to-layout-grid="false"/>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snap-to-layout-grid="false"/>
      <style:text-properties fo:color="#000000" fo:font-size="10pt" style:font-size-asian="10pt"/>
    </style:style>
    <style:style style:name="P1154" style:parent-style-name="Normal" style:family="paragraph">
      <style:paragraph-properties style:snap-to-layout-grid="false" fo:text-align="justify" fo:text-indent="0.4923in"/>
      <style:text-properties fo:color="#000000"/>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1p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style:snap-to-layout-grid="false" fo:text-align="justify" fo:text-indent="0.4923in"/>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style:snap-to-layout-grid="false" fo:text-align="justify" fo:text-indent="0.4923in"/>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style:snap-to-layout-grid="false" fo:text-align="justify" fo:text-indent="0.4923in"/>
      <style:text-properties fo:color="#000000" style:font-size-complex="11pt"/>
    </style:style>
    <style:style style:name="P1190" style:parent-style-name="Normal" style:family="paragraph">
      <style:paragraph-properties style:snap-to-layout-grid="false" fo:text-align="justify" fo:text-indent="0.4923in"/>
      <style:text-properties fo:color="#000000"/>
    </style:style>
    <style:style style:name="TableColumn1192" style:family="table-column">
      <style:table-column-properties style:column-width="2.302in"/>
    </style:style>
    <style:style style:name="TableColumn1193" style:family="table-column">
      <style:table-column-properties style:column-width="1.1555in"/>
    </style:style>
    <style:style style:name="TableColumn1194" style:family="table-column">
      <style:table-column-properties style:column-width="0.618in"/>
    </style:style>
    <style:style style:name="TableColumn1195" style:family="table-column">
      <style:table-column-properties style:column-width="0.5812in"/>
    </style:style>
    <style:style style:name="TableColumn1196" style:family="table-column">
      <style:table-column-properties style:column-width="0.543in"/>
    </style:style>
    <style:style style:name="TableColumn1197" style:family="table-column">
      <style:table-column-properties style:column-width="0.618in"/>
    </style:style>
    <style:style style:name="TableColumn1198" style:family="table-column">
      <style:table-column-properties style:column-width="0.8756in"/>
    </style:style>
    <style:style style:name="Table1191" style:family="table">
      <style:table-properties style:width="6.6937in" fo:margin-left="0in" table:align="lef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Row1271" style:family="table-row">
      <style:table-row-properties style:min-row-height="0.6284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min-row-height="0.6319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font-size-complex="11p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font-size-complex="11pt"/>
    </style:style>
    <style:style style:name="P1326" style:parent-style-name="Normal" style:family="paragraph">
      <style:paragraph-properties style:snap-to-layout-grid="false" fo:text-align="justify" fo:text-indent="0.4923in"/>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font-size-complex="11pt"/>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2166in">
        <style:tab-stops>
          <style:tab-stop style:type="left" style:position="2.7562in"/>
          <style:tab-stop style:type="left" style:position="3.5236in"/>
          <style:tab-stop style:type="left" style:position="4.2916in"/>
          <style:tab-stop style:type="left" style:position="5.0395in"/>
          <style:tab-stop style:type="left" style:position="5.7875in"/>
        </style:tab-stops>
      </style:paragraph-properties>
      <style:text-properties fo:font-size="11pt" style:font-size-asian="11pt"/>
    </style:style>
    <style:style style:name="TableColumn1336" style:family="table-column">
      <style:table-column-properties style:column-width="2.6875in"/>
    </style:style>
    <style:style style:name="TableColumn1337" style:family="table-column">
      <style:table-column-properties style:column-width="0.7506in"/>
    </style:style>
    <style:style style:name="TableColumn1338" style:family="table-column">
      <style:table-column-properties style:column-width="0.7541in"/>
    </style:style>
    <style:style style:name="TableColumn1339" style:family="table-column">
      <style:table-column-properties style:column-width="0.7347in"/>
    </style:style>
    <style:style style:name="TableColumn1340" style:family="table-column">
      <style:table-column-properties style:column-width="0.7347in"/>
    </style:style>
    <style:style style:name="TableColumn1341" style:family="table-column">
      <style:table-column-properties style:column-width="1.0319in"/>
    </style:style>
    <style:style style:name="Table1335" style:family="table">
      <style:table-properties style:width="6.6937in" fo:margin-left="0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font-size-complex="11p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P1364" style:parent-style-name="Normal" style:family="paragraph">
      <style:paragraph-properties style:snap-to-layout-grid="false" fo:text-align="justify" fo:text-indent="0.4923in"/>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font-size-complex="11pt"/>
    </style:style>
    <style:style style:name="P1373" style:parent-style-name="Normal" style:family="paragraph">
      <style:paragraph-properties style:snap-to-layout-grid="false" fo:text-align="justify" fo:text-indent="0.4923in"/>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font-size-complex="11p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font-size-complex="11pt"/>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font-size-complex="11pt"/>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font-size-complex="11pt"/>
    </style:style>
    <style:style style:name="P1401" style:parent-style-name="Normal" style:family="paragraph">
      <style:paragraph-properties style:snap-to-layout-grid="false" fo:text-align="justify" fo:text-indent="0.4923in"/>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11p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font-size-complex="11pt"/>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font-size-complex="11pt"/>
    </style:style>
    <style:style style:name="P1427" style:parent-style-name="Normal" style:family="paragraph">
      <style:paragraph-properties style:snap-to-layout-grid="false" fo:text-align="justify" fo:text-indent="0.4923in"/>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style:snap-to-layout-grid="false" fo:text-align="justify" fo:text-indent="0.4923in"/>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font-size-complex="11pt"/>
    </style:style>
    <style:style style:name="P1447" style:parent-style-name="Normal" style:family="paragraph">
      <style:paragraph-properties style:snap-to-layout-grid="false" fo:text-align="justify" fo:text-indent="0.4923in"/>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font-size-complex="11pt"/>
    </style:style>
    <style:style style:name="P1454" style:parent-style-name="Normal" style:family="paragraph">
      <style:paragraph-properties style:snap-to-layout-grid="false" fo:text-align="justify" fo:text-indent="0.4923in"/>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text-position="super 62.5%" style:font-size-complex="11pt"/>
    </style:style>
    <style:style style:name="T1459" style:parent-style-name="DefaultParagraphFont" style:family="text">
      <style:text-properties fo:font-size="10pt" style:font-size-asian="10pt"/>
    </style:style>
    <style:style style:name="P1460" style:parent-style-name="Normal" style:family="paragraph">
      <style:paragraph-properties style:snap-to-layout-grid="false" fo:text-align="justify" fo:text-indent="0.4923in"/>
    </style:style>
    <style:style style:name="P1461" style:parent-style-name="Normal" style:family="paragraph">
      <style:paragraph-properties style:snap-to-layout-grid="false"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font-size-complex="11p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style:snap-to-layout-grid="false" fo:text-align="justify" fo:text-indent="0.4923in"/>
    </style:style>
    <style:style style:name="T1487" style:parent-style-name="DefaultParagraphFont" style:family="text">
      <style:text-properties fo:color="#000000" style:font-size-complex="11pt"/>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style:snap-to-layout-grid="false" fo:text-align="justify" fo:text-indent="0.4923in"/>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style:snap-to-layout-grid="false"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font-size-complex="11pt"/>
    </style:style>
    <style:style style:name="P1500" style:parent-style-name="Normal" style:family="paragraph">
      <style:paragraph-properties style:snap-to-layout-grid="false"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font-size-complex="11pt"/>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style:snap-to-layout-grid="false"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style:snap-to-layout-grid="false" fo:text-align="justify" fo:text-indent="0.4923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style:snap-to-layout-grid="false" fo:text-align="justify" fo:text-indent="0.4923in"/>
    </style:style>
    <style:style style:name="T1520" style:parent-style-name="DefaultParagraphFont" style:family="text">
      <style:text-properties fo:color="#000000" style:font-size-complex="11pt"/>
    </style:style>
    <style:style style:name="P1521" style:parent-style-name="Normal" style:family="paragraph">
      <style:paragraph-properties style:snap-to-layout-grid="false" fo:text-align="justify" fo:text-indent="0.4923in"/>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style:snap-to-layout-grid="false" fo:text-align="justify" fo:text-indent="0.4923in"/>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text-underline-type="single" style:text-underline-style="solid" style:text-underline-width="auto" style:text-underline-mode="continuous"/>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font-size-complex="11pt"/>
    </style:style>
    <style:style style:name="P1535" style:parent-style-name="Normal" style:family="paragraph">
      <style:paragraph-properties style:snap-to-layout-grid="false" fo:text-align="justify" fo:text-indent="0.4923in"/>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paragraph-properties style:snap-to-layout-grid="false" fo:text-align="justify" fo:text-indent="0.4923in"/>
    </style:style>
    <style:style style:name="P1542" style:parent-style-name="Normal" style:family="paragraph">
      <style:paragraph-properties style:snap-to-layout-grid="false" fo:text-align="justify" fo:text-indent="0.4923in"/>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P1545" style:parent-style-name="Normal" style:family="paragraph">
      <style:paragraph-properties style:snap-to-layout-grid="false" fo:text-align="justify" fo:text-indent="0.4923in"/>
    </style:style>
    <style:style style:name="T1546" style:parent-style-name="DefaultParagraphFont" style:family="text">
      <style:text-properties fo:font-style="italic" style:font-style-asian="italic" style:font-style-complex="italic" fo:color="#000000" style:font-size-complex="11pt"/>
    </style:style>
    <style:style style:name="T1547" style:parent-style-name="DefaultParagraphFont" style:family="text">
      <style:text-properties fo:color="#000000" style:font-size-complex="11pt"/>
    </style:style>
    <style:style style:name="P1548" style:parent-style-name="Normal" style:family="paragraph">
      <style:paragraph-properties style:snap-to-layout-grid="false"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font-size-complex="11pt"/>
    </style:style>
    <style:style style:name="P1553" style:parent-style-name="Normal" style:family="paragraph">
      <style:paragraph-properties style:snap-to-layout-grid="false" fo:text-align="justify" fo:text-indent="0.4923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TableColumn1557" style:family="table-column">
      <style:table-column-properties style:column-width="5.8361in"/>
    </style:style>
    <style:style style:name="TableColumn1558" style:family="table-column">
      <style:table-column-properties style:column-width="0.8576in"/>
    </style:style>
    <style:style style:name="Table1556" style:family="table">
      <style:table-properties style:width="6.6937in" fo:margin-left="0in" table:align="lef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snap-to-layout-grid="false" fo:text-indent="0.4923in"/>
      <style:text-properties fo:color="#000000" style:font-size-complex="11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snap-to-layout-grid="false"/>
    </style:style>
    <style:style style:name="T1564" style:parent-style-name="DefaultParagraphFont" style:family="text">
      <style:text-properties fo:color="#000000" style:font-size-complex="11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snap-to-layout-grid="false" fo:text-indent="0.4923in"/>
      <style:text-properties fo:color="#000000" style:font-size-complex="11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snap-to-layout-grid="false"/>
    </style:style>
    <style:style style:name="T1570" style:parent-style-name="DefaultParagraphFont" style:family="text">
      <style:text-properties fo:color="#000000" style:font-size-complex="11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snap-to-layout-grid="false" fo:text-indent="0.4923in"/>
      <style:text-properties fo:color="#000000" style:font-size-complex="11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snap-to-layout-grid="false"/>
    </style:style>
    <style:style style:name="T1576" style:parent-style-name="DefaultParagraphFont" style:family="text">
      <style:text-properties fo:color="#000000" style:font-size-complex="11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snap-to-layout-grid="false" fo:text-indent="0.4923in"/>
      <style:text-properties fo:color="#000000" style:font-size-complex="11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snap-to-layout-grid="false"/>
    </style:style>
    <style:style style:name="T1582" style:parent-style-name="DefaultParagraphFont" style:family="text">
      <style:text-properties fo:color="#000000" style:font-size-complex="11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snap-to-layout-grid="false" fo:text-indent="0.4923in"/>
      <style:text-properties fo:color="#000000" style:font-size-complex="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snap-to-layout-grid="false"/>
    </style:style>
    <style:style style:name="T1588" style:parent-style-name="DefaultParagraphFont" style:family="text">
      <style:text-properties fo:color="#000000" style:font-size-complex="11pt"/>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font-style="italic" style:font-style-asian="italic" style:font-style-complex="italic"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font-style="italic" style:font-style-asian="italic" style:font-style-complex="italic" fo:color="#000000" style:font-size-complex="11pt"/>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font-size-complex="11pt"/>
    </style:style>
    <style:style style:name="P1604" style:parent-style-name="Normal" style:family="paragraph">
      <style:paragraph-properties style:snap-to-layout-grid="false" fo:text-align="justify" fo:text-indent="0.4923in"/>
    </style:style>
    <style:style style:name="T1605" style:parent-style-name="DefaultParagraphFont" style:family="text">
      <style:text-properties fo:font-style="italic" style:font-style-asian="italic" style:font-style-complex="italic"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color="#000000" style:font-size-complex="11pt"/>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P1613" style:parent-style-name="Normal" style:family="paragraph">
      <style:paragraph-properties style:snap-to-layout-grid="false" fo:text-align="justify" fo:text-indent="0.4923in"/>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style:snap-to-layout-grid="false" fo:text-align="justify" fo:text-indent="0.4923in"/>
    </style:style>
    <style:style style:name="P1617" style:parent-style-name="Normal" style:family="paragraph">
      <style:paragraph-properties style:snap-to-layout-grid="false" fo:text-align="justify" fo:text-indent="0.4923in"/>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style:snap-to-layout-grid="false" fo:text-align="justify" fo:text-indent="0.4923in"/>
    </style:style>
    <style:style style:name="P1627" style:parent-style-name="Normal" style:family="paragraph">
      <style:paragraph-properties style:snap-to-layout-grid="false"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paragraph-properties style:snap-to-layout-grid="false" fo:text-align="justify" fo:text-indent="0.4923in"/>
    </style:style>
    <style:style style:name="T1631" style:parent-style-name="DefaultParagraphFont" style:family="text">
      <style:text-properties fo:color="#000000" style:font-size-complex="11pt"/>
    </style:style>
    <style:style style:name="P1632" style:parent-style-name="Normal" style:family="paragraph">
      <style:paragraph-properties style:snap-to-layout-grid="false" fo:text-align="center"/>
    </style:style>
    <style:style style:name="P1633" style:parent-style-name="Normal" style:family="paragraph">
      <style:paragraph-properties style:snap-to-layout-grid="false" fo:text-align="center"/>
    </style:style>
    <style:style style:name="T1634" style:parent-style-name="DefaultParagraphFont" style:family="text">
      <style:text-properties fo:font-weight="bold" style:font-weight-asian="bold" style:font-weight-complex="bold" fo:text-transform="uppercase" fo:color="#000000" style:font-size-complex="11pt"/>
    </style:style>
    <style:style style:name="T1635" style:parent-style-name="DefaultParagraphFont" style:family="text">
      <style:text-properties fo:font-weight="bold" style:font-weight-asian="bold" style:font-weight-complex="bold" fo:text-transform="uppercase" fo:color="#000000" style:font-size-complex="11pt"/>
    </style:style>
    <style:style style:name="T1636" style:parent-style-name="DefaultParagraphFont" style:family="text">
      <style:text-properties fo:font-weight="bold" style:font-weight-asian="bold" style:font-weight-complex="bold" fo:text-transform="uppercase" fo:color="#000000" style:font-size-complex="11pt"/>
    </style:style>
    <style:style style:name="P1637" style:parent-style-name="Normal" style:family="paragraph">
      <style:paragraph-properties style:snap-to-layout-grid="false" fo:text-align="justify" fo:text-indent="0.4923in"/>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P1644" style:parent-style-name="Normal" style:family="paragraph">
      <style:paragraph-properties style:snap-to-layout-grid="false" fo:text-align="justify" fo:text-indent="0.492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style:snap-to-layout-grid="false" fo:text-align="justify" fo:text-indent="0.4923in"/>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P1651" style:parent-style-name="Normal" style:family="paragraph">
      <style:paragraph-properties style:snap-to-layout-grid="false" fo:text-align="justify" fo:text-indent="0.4923in"/>
    </style:style>
    <style:style style:name="P1652" style:parent-style-name="Normal" style:family="paragraph">
      <style:paragraph-properties style:snap-to-layout-grid="false" fo:text-align="justify" fo:text-indent="0.4923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style:snap-to-layout-grid="false"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P1658" style:parent-style-name="Normal" style:family="paragraph">
      <style:paragraph-properties style:snap-to-layout-grid="false" fo:text-align="justify" fo:text-indent="0.4923in"/>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font-size-complex="11pt"/>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font-size-complex="11pt"/>
    </style:style>
    <style:style style:name="P1669" style:parent-style-name="Normal" style:family="paragraph">
      <style:paragraph-properties style:snap-to-layout-grid="false" fo:text-align="justify" fo:text-indent="0.4923in"/>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font-size-complex="11pt"/>
    </style:style>
    <style:style style:name="P1675" style:parent-style-name="Normal" style:family="paragraph">
      <style:paragraph-properties style:snap-to-layout-grid="false" fo:text-align="justify" fo:text-indent="0.4923in"/>
    </style:style>
    <style:style style:name="P1676" style:parent-style-name="Normal" style:family="paragraph">
      <style:paragraph-properties style:snap-to-layout-grid="false" fo:text-align="justify" fo:text-indent="0.4923in"/>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P1679" style:parent-style-name="Normal" style:family="paragraph">
      <style:paragraph-properties style:snap-to-layout-grid="false" fo:text-align="justify" fo:text-indent="0.4923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style:snap-to-layout-grid="false" fo:text-align="justify" fo:text-indent="0.4923in"/>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P1690" style:parent-style-name="Normal" style:family="paragraph">
      <style:paragraph-properties style:snap-to-layout-grid="false" fo:text-align="justify" fo:text-indent="0.4923in"/>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paragraph-properties style:snap-to-layout-grid="false" fo:text-align="justify" fo:text-indent="0.4923in"/>
    </style:style>
    <style:style style:name="T1694" style:parent-style-name="DefaultParagraphFont" style:family="text">
      <style:text-properties fo:color="#000000" style:font-size-complex="11pt"/>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P1698" style:parent-style-name="Normal" style:family="paragraph">
      <style:paragraph-properties style:snap-to-layout-grid="false" fo:text-align="justify" fo:text-indent="0.4923in"/>
    </style:style>
    <style:style style:name="P1699" style:parent-style-name="Normal" style:family="paragraph">
      <style:paragraph-properties style:snap-to-layout-grid="false"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style:snap-to-layout-grid="false" fo:text-align="justify" fo:text-indent="0.4923in"/>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style:snap-to-layout-grid="false" fo:text-align="justify" fo:text-indent="0.4923in"/>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P1709" style:parent-style-name="Normal" style:family="paragraph">
      <style:paragraph-properties style:snap-to-layout-grid="false"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style:snap-to-layout-grid="false" fo:text-align="justify" fo:text-indent="0.4923in"/>
    </style:style>
    <style:style style:name="T1716" style:parent-style-name="DefaultParagraphFont" style:family="text">
      <style:text-properties fo:color="#000000" style:font-size-complex="11pt"/>
    </style:style>
    <style:style style:name="P1717" style:parent-style-name="Normal" style:family="paragraph">
      <style:paragraph-properties style:snap-to-layout-grid="false" fo:text-align="justify" fo:text-indent="0.4923in"/>
    </style:style>
    <style:style style:name="T1718" style:parent-style-name="DefaultParagraphFont" style:family="text">
      <style:text-properties fo:color="#000000" style:font-size-complex="11pt"/>
    </style:style>
    <style:style style:name="P1719" style:parent-style-name="Normal" style:family="paragraph">
      <style:paragraph-properties style:snap-to-layout-grid="false"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P1723" style:parent-style-name="Normal" style:family="paragraph">
      <style:paragraph-properties style:snap-to-layout-grid="false" fo:text-align="justify" fo:text-indent="0.4923in"/>
    </style:style>
    <style:style style:name="P1724" style:parent-style-name="Normal" style:family="paragraph">
      <style:paragraph-properties style:snap-to-layout-grid="false" fo:text-align="justify" fo:text-indent="0.4923in"/>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P1727" style:parent-style-name="Normal" style:family="paragraph">
      <style:paragraph-properties style:snap-to-layout-grid="false" fo:text-align="justify" fo:text-indent="0.4923in"/>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P1730" style:parent-style-name="Normal" style:family="paragraph">
      <style:paragraph-properties style:snap-to-layout-grid="false" fo:text-align="justify" fo:text-indent="0.4923in"/>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paragraph-properties style:snap-to-layout-grid="false"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P1737" style:parent-style-name="Normal" style:family="paragraph">
      <style:paragraph-properties style:snap-to-layout-grid="false" fo:text-align="justify" fo:text-indent="0.4923in"/>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style:snap-to-layout-grid="false"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paragraph-properties style:snap-to-layout-grid="false" fo:text-align="justify" fo:text-indent="0.4923in"/>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P1749" style:parent-style-name="Normal" style:family="paragraph">
      <style:paragraph-properties style:snap-to-layout-grid="false" fo:text-align="justify" fo:text-indent="0.4923in"/>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P1753" style:parent-style-name="Normal" style:family="paragraph">
      <style:paragraph-properties style:snap-to-layout-grid="false"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P1756" style:parent-style-name="Normal" style:family="paragraph">
      <style:paragraph-properties style:snap-to-layout-grid="false" fo:text-align="justify" fo:text-indent="0.4923in"/>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style:snap-to-layout-grid="false" fo:text-align="justify" fo:text-indent="0.4923in"/>
    </style:style>
    <style:style style:name="P1760" style:parent-style-name="Normal" style:family="paragraph">
      <style:paragraph-properties style:snap-to-layout-grid="false"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style:snap-to-layout-grid="false"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style:snap-to-layout-grid="false" fo:text-align="justify" fo:text-indent="0.4923in"/>
    </style:style>
    <style:style style:name="P1767" style:parent-style-name="Normal" style:family="paragraph">
      <style:paragraph-properties style:snap-to-layout-grid="false" fo:text-align="justify" fo:text-indent="0.4923in"/>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P1770" style:parent-style-name="Normal" style:family="paragraph">
      <style:paragraph-properties style:snap-to-layout-grid="false"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style:snap-to-layout-grid="false" fo:text-align="justify" fo:text-indent="0.4923in"/>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P1777" style:parent-style-name="Normal" style:family="paragraph">
      <style:paragraph-properties style:snap-to-layout-grid="false" fo:text-align="justify" fo:text-indent="0.4923in"/>
    </style:style>
    <style:style style:name="T1778" style:parent-style-name="DefaultParagraphFont" style:family="text">
      <style:text-properties fo:color="#000000" style:font-size-complex="11pt"/>
    </style:style>
    <style:style style:name="P1779" style:parent-style-name="Normal" style:family="paragraph">
      <style:paragraph-properties style:snap-to-layout-grid="false" fo:text-align="justify" fo:text-indent="0.4923in"/>
    </style:style>
    <style:style style:name="T1780" style:parent-style-name="DefaultParagraphFont" style:family="text">
      <style:text-properties fo:color="#000000" style:font-size-complex="11pt"/>
    </style:style>
    <style:style style:name="P1781" style:parent-style-name="Normal" style:family="paragraph">
      <style:paragraph-properties style:snap-to-layout-grid="false" fo:text-align="justify" fo:text-indent="0.4923in"/>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P1786" style:parent-style-name="Normal" style:family="paragraph">
      <style:paragraph-properties style:snap-to-layout-grid="false" fo:text-align="justify" fo:text-indent="0.4923in"/>
    </style:style>
    <style:style style:name="T1787" style:parent-style-name="DefaultParagraphFont" style:family="text">
      <style:text-properties fo:color="#000000" style:font-size-complex="11pt"/>
    </style:style>
    <style:style style:name="P1788" style:parent-style-name="Normal" style:family="paragraph">
      <style:paragraph-properties style:snap-to-layout-grid="false" fo:text-align="justify" fo:text-indent="0.4923in"/>
    </style:style>
    <style:style style:name="P1789" style:parent-style-name="Normal" style:family="paragraph">
      <style:paragraph-properties style:snap-to-layout-grid="false" fo:text-align="justify" fo:text-indent="0.4923in"/>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style:snap-to-layout-grid="false" fo:text-align="justify" fo:text-indent="0.4923in"/>
    </style:style>
    <style:style style:name="P1797" style:parent-style-name="Normal" style:family="paragraph">
      <style:paragraph-properties style:snap-to-layout-grid="false" fo:text-align="justify" fo:text-indent="0.4923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style:snap-to-layout-grid="false" fo:text-align="justify" fo:text-indent="0.4923in"/>
    </style:style>
    <style:style style:name="P1801" style:parent-style-name="Normal" style:family="paragraph">
      <style:paragraph-properties style:snap-to-layout-grid="false"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P1804" style:parent-style-name="Normal" style:family="paragraph">
      <style:paragraph-properties style:snap-to-layout-grid="false" fo:text-align="justify" fo:text-indent="0.4923in"/>
    </style:style>
    <style:style style:name="T1805" style:parent-style-name="DefaultParagraphFont" style:family="text">
      <style:text-properties fo:color="#000000" style:font-size-complex="11pt"/>
    </style:style>
    <style:style style:name="P1806" style:parent-style-name="Normal" style:family="paragraph">
      <style:paragraph-properties style:snap-to-layout-grid="false" fo:text-align="justify" fo:text-indent="0.4923in"/>
    </style:style>
    <style:style style:name="T1807" style:parent-style-name="DefaultParagraphFont" style:family="text">
      <style:text-properties fo:color="#000000" style:font-size-complex="11pt"/>
    </style:style>
    <style:style style:name="P1808" style:parent-style-name="Normal" style:family="paragraph">
      <style:paragraph-properties style:snap-to-layout-grid="false" fo:text-align="justify" fo:text-indent="0.4923in"/>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P1813" style:parent-style-name="Normal" style:family="paragraph">
      <style:paragraph-properties style:snap-to-layout-grid="false" fo:text-align="justify" fo:text-indent="0.4923in"/>
    </style:style>
    <style:style style:name="T1814" style:parent-style-name="DefaultParagraphFont" style:family="text">
      <style:text-properties fo:color="#000000" style:font-size-complex="11pt"/>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style:snap-to-layout-grid="false" fo:text-align="justify" fo:text-indent="0.4923in"/>
    </style:style>
    <style:style style:name="P1822" style:parent-style-name="Normal" style:family="paragraph">
      <style:paragraph-properties style:snap-to-layout-grid="false" fo:text-align="justify" fo:text-indent="0.4923in"/>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paragraph-properties style:snap-to-layout-grid="false" fo:text-align="justify" fo:text-indent="0.4923in"/>
    </style:style>
    <style:style style:name="T1826" style:parent-style-name="DefaultParagraphFont" style:family="text">
      <style:text-properties fo:color="#000000" style:font-size-complex="11pt"/>
    </style:style>
    <style:style style:name="P1827" style:parent-style-name="Normal" style:family="paragraph">
      <style:paragraph-properties style:snap-to-layout-grid="false" fo:text-align="justify" fo:text-indent="0.4923in"/>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P1830" style:parent-style-name="Normal" style:family="paragraph">
      <style:paragraph-properties style:snap-to-layout-grid="false" fo:text-align="justify" fo:text-indent="0.4923in"/>
    </style:style>
    <style:style style:name="P1831" style:parent-style-name="Normal" style:family="paragraph">
      <style:paragraph-properties style:snap-to-layout-grid="false"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P1834" style:parent-style-name="Normal" style:family="paragraph">
      <style:paragraph-properties style:snap-to-layout-grid="false" fo:text-align="justify" fo:text-indent="0.4923in"/>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P1837" style:parent-style-name="Normal" style:family="paragraph">
      <style:paragraph-properties style:snap-to-layout-grid="false" fo:text-align="justify" fo:text-indent="0.4923in"/>
    </style:style>
    <style:style style:name="P1838" style:parent-style-name="Normal" style:family="paragraph">
      <style:paragraph-properties style:snap-to-layout-grid="false" fo:text-align="justify" fo:text-indent="0.4923in"/>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paragraph-properties style:snap-to-layout-grid="false"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style:snap-to-layout-grid="false" fo:text-align="justify" fo:text-indent="0.4923in"/>
    </style:style>
    <style:style style:name="T1845" style:parent-style-name="DefaultParagraphFont" style:family="text">
      <style:text-properties fo:color="#000000" style:font-size-complex="11pt"/>
    </style:style>
    <style:style style:name="P1846" style:parent-style-name="Normal" style:family="paragraph">
      <style:paragraph-properties style:snap-to-layout-grid="false" fo:text-align="justify" fo:text-indent="0.4923in"/>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P1849" style:parent-style-name="Normal" style:family="paragraph">
      <style:paragraph-properties style:snap-to-layout-grid="false" fo:text-align="justify" fo:text-indent="0.4923in"/>
    </style:style>
    <style:style style:name="P1850" style:parent-style-name="Normal" style:family="paragraph">
      <style:paragraph-properties style:snap-to-layout-grid="false" fo:text-align="justify" fo:text-indent="0.4923in"/>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P1853" style:parent-style-name="Normal" style:family="paragraph">
      <style:paragraph-properties style:snap-to-layout-grid="false" fo:text-align="justify" fo:text-indent="0.4923in"/>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P1856" style:parent-style-name="Normal" style:family="paragraph">
      <style:paragraph-properties style:snap-to-layout-grid="false" fo:text-align="justify" fo:text-indent="0.4923in"/>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P1859" style:parent-style-name="Normal" style:family="paragraph">
      <style:paragraph-properties style:snap-to-layout-grid="false" fo:text-align="justify" fo:text-indent="0.4923in"/>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P1862" style:parent-style-name="Normal" style:family="paragraph">
      <style:paragraph-properties style:snap-to-layout-grid="false" fo:text-align="justify" fo:text-indent="0.4923in"/>
    </style:style>
    <style:style style:name="P1863" style:parent-style-name="Normal" style:family="paragraph">
      <style:paragraph-properties style:snap-to-layout-grid="false" fo:text-align="justify" fo:text-indent="0.4923in"/>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P1866" style:parent-style-name="Normal" style:family="paragraph">
      <style:paragraph-properties style:snap-to-layout-grid="false" fo:text-align="justify" fo:text-indent="0.4923in"/>
    </style:style>
    <style:style style:name="T1867" style:parent-style-name="DefaultParagraphFont" style:family="text">
      <style:text-properties fo:color="#000000" style:font-size-complex="11pt"/>
    </style:style>
    <style:style style:name="P1868" style:parent-style-name="Normal" style:family="paragraph">
      <style:paragraph-properties style:snap-to-layout-grid="false" fo:text-align="justify" fo:text-indent="0.4923in"/>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P1871" style:parent-style-name="Normal" style:family="paragraph">
      <style:paragraph-properties style:snap-to-layout-grid="false" fo:text-align="justify" fo:text-indent="0.4923in"/>
    </style:style>
    <style:style style:name="T1872" style:parent-style-name="DefaultParagraphFont" style:family="text">
      <style:text-properties fo:color="#000000" style:font-size-complex="11pt"/>
    </style:style>
    <style:style style:name="P1873" style:parent-style-name="Normal" style:family="paragraph">
      <style:paragraph-properties style:snap-to-layout-grid="false" fo:text-align="justify" fo:text-indent="0.4923in"/>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P1876" style:parent-style-name="Normal" style:family="paragraph">
      <style:paragraph-properties style:snap-to-layout-grid="false" fo:text-align="justify" fo:text-indent="0.4923in"/>
    </style:style>
    <style:style style:name="P1877" style:parent-style-name="Normal" style:family="paragraph">
      <style:paragraph-properties style:snap-to-layout-grid="false" fo:text-align="justify" fo:text-indent="0.4923in"/>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P1880" style:parent-style-name="Normal" style:family="paragraph">
      <style:paragraph-properties style:snap-to-layout-grid="false" fo:text-align="justify" fo:text-indent="0.4923in"/>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T1887" style:parent-style-name="DefaultParagraphFont" style:family="text">
      <style:text-properties fo:color="#000000" style:font-size-complex="11pt"/>
    </style:style>
    <style:style style:name="P1888" style:parent-style-name="Normal" style:family="paragraph">
      <style:paragraph-properties style:snap-to-layout-grid="false" fo:text-align="justify" fo:text-indent="0.4923in"/>
    </style:style>
    <style:style style:name="P1889" style:parent-style-name="Normal" style:family="paragraph">
      <style:paragraph-properties style:snap-to-layout-grid="false" fo:text-align="center"/>
    </style:style>
    <style:style style:name="T1890" style:parent-style-name="DefaultParagraphFont" style:family="text">
      <style:text-properties fo:font-weight="bold" style:font-weight-asian="bold" style:font-weight-complex="bold" fo:text-transform="uppercase" fo:color="#000000" style:font-size-complex="11pt"/>
    </style:style>
    <style:style style:name="T1891" style:parent-style-name="DefaultParagraphFont" style:family="text">
      <style:text-properties fo:font-weight="bold" style:font-weight-asian="bold" style:font-weight-complex="bold" fo:text-transform="uppercase" fo:color="#000000" style:font-size-complex="11pt"/>
    </style:style>
    <style:style style:name="T1892" style:parent-style-name="DefaultParagraphFont" style:family="text">
      <style:text-properties fo:font-weight="bold" style:font-weight-asian="bold" style:font-weight-complex="bold" fo:text-transform="uppercase" fo:color="#000000" style:font-size-complex="11pt"/>
    </style:style>
    <style:style style:name="P189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94" style:parent-style-name="Normal" style:family="paragraph">
      <style:paragraph-properties style:snap-to-layout-grid="false" fo:text-align="justify" fo:text-indent="0.4923in"/>
    </style:style>
    <style:style style:name="T1895" style:parent-style-name="DefaultParagraphFont" style:family="text">
      <style:text-properties fo:color="#000000" style:font-size-complex="11pt"/>
    </style:style>
    <style:style style:name="P1896" style:parent-style-name="Normal" style:family="paragraph">
      <style:paragraph-properties style:snap-to-layout-grid="false" fo:text-align="justify" fo:text-indent="0.4923in"/>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paragraph-properties style:snap-to-layout-grid="false"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P1902" style:parent-style-name="Normal" style:family="paragraph">
      <style:paragraph-properties style:snap-to-layout-grid="false" fo:text-align="justify" fo:text-indent="0.4923in"/>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P1905" style:parent-style-name="Normal" style:family="paragraph">
      <style:paragraph-properties style:snap-to-layout-grid="false" fo:text-align="justify" fo:text-indent="0.4923in"/>
    </style:style>
    <style:style style:name="T1906" style:parent-style-name="DefaultParagraphFont" style:family="text">
      <style:text-properties fo:color="#000000" style:font-size-complex="11pt"/>
    </style:style>
    <style:style style:name="P1907" style:parent-style-name="Normal" style:family="paragraph">
      <style:paragraph-properties style:snap-to-layout-grid="false" fo:text-align="justify" fo:text-indent="0.4923in"/>
    </style:style>
    <style:style style:name="T1908" style:parent-style-name="DefaultParagraphFont" style:family="text">
      <style:text-properties fo:color="#000000" style:font-size-complex="11pt"/>
    </style:style>
    <style:style style:name="T1909" style:parent-style-name="DefaultParagraphFont" style:family="text">
      <style:text-properties fo:color="#000000" style:font-size-complex="11pt"/>
    </style:style>
    <style:style style:name="P1910" style:parent-style-name="Normal" style:family="paragraph">
      <style:paragraph-properties style:snap-to-layout-grid="false" fo:text-align="justify" fo:text-indent="0.4923in"/>
      <style:text-properties fo:color="#000000"/>
    </style:style>
    <style:style style:name="P1911" style:parent-style-name="Normal" style:family="paragraph">
      <style:paragraph-properties style:snap-to-layout-grid="false" fo:text-align="justify" fo:text-indent="0.4923in"/>
    </style:style>
    <style:style style:name="T1912" style:parent-style-name="DefaultParagraphFont" style:family="text">
      <style:text-properties fo:color="#000000" style:font-size-complex="11pt"/>
    </style:style>
    <style:style style:name="P1913" style:parent-style-name="Normal" style:family="paragraph">
      <style:paragraph-properties style:snap-to-layout-grid="false" fo:text-align="justify" fo:text-indent="0.4923in"/>
    </style:style>
    <style:style style:name="T1914" style:parent-style-name="DefaultParagraphFont" style:family="text">
      <style:text-properties fo:color="#000000" style:font-size-complex="11pt"/>
    </style:style>
    <style:style style:name="P1915" style:parent-style-name="Normal" style:family="paragraph">
      <style:paragraph-properties style:snap-to-layout-grid="false" fo:text-align="justify" fo:text-indent="0.4923in"/>
    </style:style>
    <style:style style:name="T1916" style:parent-style-name="DefaultParagraphFont" style:family="text">
      <style:text-properties fo:color="#000000" style:font-size-complex="11pt"/>
    </style:style>
    <style:style style:name="P1917" style:parent-style-name="Normal" style:family="paragraph">
      <style:paragraph-properties style:snap-to-layout-grid="false" fo:text-align="justify" fo:text-indent="0.4923in"/>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font-size-complex="11pt"/>
    </style:style>
    <style:style style:name="P1920" style:parent-style-name="Normal" style:family="paragraph">
      <style:paragraph-properties style:snap-to-layout-grid="false" fo:text-align="justify" fo:text-indent="0.4923in"/>
    </style:style>
    <style:style style:name="T1921" style:parent-style-name="DefaultParagraphFont" style:family="text">
      <style:text-properties fo:color="#000000" style:font-size-complex="11pt"/>
    </style:style>
    <style:style style:name="P1922" style:parent-style-name="Normal" style:family="paragraph">
      <style:paragraph-properties style:snap-to-layout-grid="false" fo:text-align="justify" fo:text-indent="0.4923in"/>
    </style:style>
    <style:style style:name="T1923" style:parent-style-name="DefaultParagraphFont" style:family="text">
      <style:text-properties fo:color="#000000" style:font-size-complex="11pt"/>
    </style:style>
    <style:style style:name="P1924" style:parent-style-name="Normal" style:family="paragraph">
      <style:paragraph-properties style:snap-to-layout-grid="false" fo:text-align="justify" fo:text-indent="0.4923in"/>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P1927" style:parent-style-name="Normal" style:family="paragraph">
      <style:paragraph-properties style:snap-to-layout-grid="false" fo:text-align="justify" fo:text-indent="0.4923in"/>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P1930" style:parent-style-name="Normal" style:family="paragraph">
      <style:paragraph-properties style:snap-to-layout-grid="false" fo:text-align="justify" fo:text-indent="0.4923in"/>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P1933" style:parent-style-name="Normal" style:family="paragraph">
      <style:paragraph-properties style:snap-to-layout-grid="false" fo:text-align="justify" fo:text-indent="0.4923in"/>
      <style:text-properties fo:color="#000000"/>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font-size-complex="11pt"/>
    </style:style>
    <style:style style:name="P1936" style:parent-style-name="Normal" style:family="paragraph">
      <style:paragraph-properties style:snap-to-layout-grid="false" fo:text-align="justify" fo:text-indent="0.4923in"/>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P1943" style:parent-style-name="Normal" style:family="paragraph">
      <style:paragraph-properties style:snap-to-layout-grid="false"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P1946" style:parent-style-name="Normal" style:family="paragraph">
      <style:paragraph-properties style:snap-to-layout-grid="false" fo:text-align="justify" fo:text-indent="0.4923in"/>
    </style:style>
    <style:style style:name="P1947" style:parent-style-name="Normal" style:family="paragraph">
      <style:paragraph-properties style:snap-to-layout-grid="false" fo:text-align="center"/>
    </style:style>
    <style:style style:name="T1948" style:parent-style-name="DefaultParagraphFont" style:family="text">
      <style:text-properties fo:font-weight="bold" style:font-weight-asian="bold" style:font-weight-complex="bold" fo:text-transform="uppercase" fo:color="#000000" style:font-size-complex="11pt"/>
    </style:style>
    <style:style style:name="T1949" style:parent-style-name="DefaultParagraphFont" style:family="text">
      <style:text-properties fo:font-weight="bold" style:font-weight-asian="bold" style:font-weight-complex="bold" fo:text-transform="uppercase" fo:color="#000000" style:font-size-complex="11pt"/>
    </style:style>
    <style:style style:name="T1950" style:parent-style-name="DefaultParagraphFont" style:family="text">
      <style:text-properties fo:font-weight="bold" style:font-weight-asian="bold" style:font-weight-complex="bold" fo:text-transform="uppercase" fo:color="#000000" style:font-size-complex="11pt"/>
    </style:style>
    <style:style style:name="P1951" style:parent-style-name="Normal" style:family="paragraph">
      <style:paragraph-properties style:snap-to-layout-grid="false" fo:text-align="center"/>
    </style:style>
    <style:style style:name="P1952" style:parent-style-name="Normal" style:family="paragraph">
      <style:paragraph-properties style:snap-to-layout-grid="false"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P1955" style:parent-style-name="Normal" style:family="paragraph">
      <style:paragraph-properties style:snap-to-layout-grid="false" fo:text-align="justify" fo:text-indent="0.4923in"/>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P1961" style:parent-style-name="Normal" style:family="paragraph">
      <style:paragraph-properties style:snap-to-layout-grid="false" fo:text-align="justify" fo:text-indent="0.4923in"/>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P1964" style:parent-style-name="Normal" style:family="paragraph">
      <style:paragraph-properties style:snap-to-layout-grid="false" fo:text-align="justify" fo:text-indent="0.4923in"/>
    </style:style>
    <style:style style:name="T1965" style:parent-style-name="DefaultParagraphFont" style:family="text">
      <style:text-properties fo:color="#000000" style:font-size-complex="11pt"/>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P1969" style:parent-style-name="Normal" style:family="paragraph">
      <style:paragraph-properties style:snap-to-layout-grid="false" fo:text-align="justify" fo:text-indent="0.4923in"/>
    </style:style>
    <style:style style:name="T1970" style:parent-style-name="DefaultParagraphFont" style:family="text">
      <style:text-properties fo:color="#000000" style:font-size-complex="11pt"/>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P1973" style:parent-style-name="Normal" style:family="paragraph">
      <style:paragraph-properties style:snap-to-layout-grid="false" fo:text-align="justify" fo:text-indent="0.4923in"/>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P1977" style:parent-style-name="Normal" style:family="paragraph">
      <style:paragraph-properties style:snap-to-layout-grid="false" fo:text-align="justify" fo:text-indent="0.4923in"/>
    </style:style>
    <style:style style:name="T1978" style:parent-style-name="DefaultParagraphFont" style:family="text">
      <style:text-properties fo:color="#000000" style:font-size-complex="11pt"/>
    </style:style>
    <style:style style:name="T1979" style:parent-style-name="DefaultParagraphFont" style:family="text">
      <style:text-properties fo:color="#000000" style:font-size-complex="11pt"/>
    </style:style>
    <style:style style:name="P1980" style:parent-style-name="Normal" style:family="paragraph">
      <style:paragraph-properties style:snap-to-layout-grid="false" fo:text-align="justify" fo:text-indent="0.4923in"/>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P1983" style:parent-style-name="Normal" style:family="paragraph">
      <style:paragraph-properties style:snap-to-layout-grid="false" fo:text-align="justify" fo:text-indent="0.4923in"/>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T1986" style:parent-style-name="DefaultParagraphFont" style:family="text">
      <style:text-properties fo:color="#000000" style:font-size-complex="11pt"/>
    </style:style>
    <style:style style:name="P1987" style:parent-style-name="Normal" style:family="paragraph">
      <style:paragraph-properties style:snap-to-layout-grid="false" fo:text-align="justify" fo:text-indent="0.4923in"/>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P1991" style:parent-style-name="Normal" style:family="paragraph">
      <style:paragraph-properties style:snap-to-layout-grid="false" fo:text-align="justify" fo:text-indent="0.4923in"/>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style:snap-to-layout-grid="false" fo:text-align="justify" fo:text-indent="0.4923in"/>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P1998" style:parent-style-name="Normal" style:family="paragraph">
      <style:paragraph-properties style:snap-to-layout-grid="false" fo:text-align="justify" fo:text-indent="0.4923in"/>
    </style:style>
    <style:style style:name="T1999" style:parent-style-name="DefaultParagraphFont" style:family="text">
      <style:text-properties fo:color="#000000" style:font-size-complex="11pt"/>
    </style:style>
    <style:style style:name="P2000" style:parent-style-name="Normal" style:family="paragraph">
      <style:paragraph-properties style:snap-to-layout-grid="false" fo:text-align="justify" fo:text-indent="0.4923in"/>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font-size-complex="11pt"/>
    </style:style>
    <style:style style:name="P2005" style:parent-style-name="Normal" style:family="paragraph">
      <style:paragraph-properties style:snap-to-layout-grid="false" fo:text-align="justify" fo:text-indent="0.4923in"/>
    </style:style>
    <style:style style:name="T2006" style:parent-style-name="DefaultParagraphFont" style:family="text">
      <style:text-properties fo:color="#000000" style:font-size-complex="11pt"/>
    </style:style>
    <style:style style:name="P2007" style:parent-style-name="Normal" style:family="paragraph">
      <style:paragraph-properties style:snap-to-layout-grid="false" fo:text-align="justify" fo:text-indent="0.4923in"/>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font-size-complex="11pt"/>
    </style:style>
    <style:style style:name="P2012" style:parent-style-name="Normal" style:family="paragraph">
      <style:paragraph-properties style:snap-to-layout-grid="false" fo:text-align="justify" fo:text-indent="0.4923in"/>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P2015" style:parent-style-name="Normal" style:family="paragraph">
      <style:paragraph-properties style:snap-to-layout-grid="false" fo:text-align="justify" fo:text-indent="0.4923in"/>
    </style:style>
    <style:style style:name="T2016" style:parent-style-name="DefaultParagraphFont" style:family="text">
      <style:text-properties fo:color="#000000" style:font-size-complex="11pt"/>
    </style:style>
    <style:style style:name="T2017" style:parent-style-name="DefaultParagraphFont" style:family="text">
      <style:text-properties fo:color="#000000" style:font-size-complex="11pt"/>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P2021" style:parent-style-name="Normal" style:family="paragraph">
      <style:paragraph-properties style:snap-to-layout-grid="false" fo:text-align="justify" fo:text-indent="0.4923in"/>
      <style:text-properties fo:color="#000000" style:font-size-complex="11pt"/>
    </style:style>
    <style:style style:name="P2022" style:parent-style-name="Normal" style:family="paragraph">
      <style:paragraph-properties style:snap-to-layout-grid="false" fo:text-align="center"/>
      <style:text-properties fo:color="#000000"/>
    </style:style>
    <style:style style:name="P2023" style:parent-style-name="Normal" style:family="paragraph">
      <style:paragraph-properties fo:break-before="page" style:snap-to-layout-grid="false" fo:text-indent="3.543in"/>
    </style:style>
    <style:style style:name="T2024" style:parent-style-name="DefaultParagraphFont" style:family="text">
      <style:text-properties fo:font-weight="bold" style:font-weight-asian="bold" style:font-weight-complex="bold" fo:text-transform="uppercase" fo:color="#000000" style:font-size-complex="11pt"/>
    </style:style>
    <style:style style:name="P2025" style:parent-style-name="Normal" style:family="paragraph">
      <style:paragraph-properties style:snap-to-layout-grid="false" fo:text-align="justify" fo:text-indent="0.4923in"/>
    </style:style>
    <style:style style:name="P2026" style:parent-style-name="Normal" style:family="paragraph">
      <style:paragraph-properties style:snap-to-layout-grid="false" fo:text-align="center"/>
    </style:style>
    <style:style style:name="T2027" style:parent-style-name="DefaultParagraphFont" style:family="text">
      <style:text-properties fo:font-weight="bold" style:font-weight-asian="bold" style:font-weight-complex="bold" fo:text-transform="uppercase" fo:color="#000000" style:font-size-complex="11pt"/>
    </style:style>
    <style:style style:name="T2028" style:parent-style-name="DefaultParagraphFont" style:family="text">
      <style:text-properties fo:font-weight="bold" style:font-weight-asian="bold" style:font-weight-complex="bold" fo:text-transform="uppercase" fo:color="#000000" style:font-size-complex="11pt"/>
    </style:style>
    <style:style style:name="P202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style:font-size-complex="11pt"/>
    </style:style>
    <style:style style:name="T2032" style:parent-style-name="DefaultParagraphFont" style:family="text">
      <style:text-properties fo:color="#000000" style:font-size-complex="11pt"/>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P2037" style:parent-style-name="Normal" style:family="paragraph">
      <style:paragraph-properties style:snap-to-layout-grid="false" fo:text-align="justify" fo:text-indent="0.4923in"/>
    </style:style>
    <style:style style:name="T2038" style:parent-style-name="DefaultParagraphFont" style:family="text">
      <style:text-properties fo:color="#000000" style:font-size-complex="11pt"/>
    </style:style>
    <style:style style:name="T2039" style:parent-style-name="DefaultParagraphFont" style:family="text">
      <style:text-properties fo:color="#000000" style:font-size-complex="11pt"/>
    </style:style>
    <style:style style:name="P2040" style:parent-style-name="Normal" style:family="paragraph">
      <style:paragraph-properties style:snap-to-layout-grid="false" fo:text-align="justify" fo:text-indent="0.4923in"/>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P2044" style:parent-style-name="Normal" style:family="paragraph">
      <style:paragraph-properties style:snap-to-layout-grid="false" fo:text-align="justify" fo:text-indent="0.4923in"/>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P2047" style:parent-style-name="Normal" style:family="paragraph">
      <style:paragraph-properties style:snap-to-layout-grid="false" fo:text-align="justify" fo:text-indent="0.4923in"/>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P2051" style:parent-style-name="Normal" style:family="paragraph">
      <style:paragraph-properties style:snap-to-layout-grid="false" fo:text-align="justify" fo:text-indent="0.4923in"/>
    </style:style>
    <style:style style:name="T2052" style:parent-style-name="DefaultParagraphFont" style:family="text">
      <style:text-properties fo:color="#000000" style:font-size-complex="11pt"/>
    </style:style>
    <style:style style:name="T2053" style:parent-style-name="DefaultParagraphFont" style:family="text">
      <style:text-properties fo:color="#000000" style:font-size-complex="11pt"/>
    </style:style>
    <style:style style:name="P2054" style:parent-style-name="Normal" style:family="paragraph">
      <style:paragraph-properties fo:text-align="center"/>
    </style:style>
    <style:style style:name="T2055" style:parent-style-name="DefaultParagraphFont" style:family="text">
      <style:text-properties fo:color="#000000"/>
    </style:style>
  </office:automatic-styles>
  <office:body>
    <office:text text:use-soft-page-breaks="true">
      <text:p text:style-name="P1"><text:span text:style-name="T7"/><text:span text:style-name="T8">Europos susitarimas dėl svarbiausių tarptautinių automagistralių (AGR)</text:span><text:span text:style-name="T9"><text:note text:note-class="footnote" text:id="_ftn0"><text:note-citation text:label="*">*</text:note-citation><text:note-body><text:p text:style-name="Normal"><text:span text:style-name="T10"><text:s/></text:span><text:span text:style-name="T11">Lietuvos Res</text:span><text:span text:style-name="T12">publikai<text:s/></text:span><text:span text:style-name="T13">įsigaliojo 1993 m. lapkričio 25 d.</text:span></text:p></text:note-body></text:note></text:span></text:p>
      <text:p text:style-name="P14"/>
      <text:p text:style-name="P15"><text:span text:style-name="T16">PRIIMTAS 1975 m. lapkričio 15 d. ŽENEVOJE</text:span></text:p>
      <text:p text:style-name="P17"/>
      <text:p text:style-name="P18"><text:span text:style-name="T19">Suvestinis AGR tekstas</text:span></text:p>
      <text:p text:style-name="P20"/>
      <text:p text:style-name="P21">ĮVADAS</text:p>
      <text:p text:style-name="P22"/>
      <text:p text:style-name="P23"><text:span text:style-name="T24">1</text:span><text:span text:style-name="T25">. Prie šio dokumento pridedamas Europos susitarimo dėl svarbiausių tar</text:span><text:span text:style-name="T26">ptautinių automagistralių (AGR), priimto 1975 m. lapkričio 15 d. Ženevoje, suvestinis tekstas.</text:span></text:p>
      <text:p text:style-name="P27"><text:span text:style-name="T28">2</text:span><text:span text:style-name="T29">. Tekstą sudaro Susitarimo originalas (ECE/TRANS/16) su pakeitimais pagal 1–7 pataisas.</text:span></text:p>
      <text:p text:style-name="P30"/>
      <text:p text:style-name="P31"><text:span text:style-name="T32">SUSITARIANČIOSIOS ŠALYS,</text:span></text:p>
      <text:p text:style-name="P33"><text:span text:style-name="T34">SUPRASDAMOS būtinumą lengvinti ir plėtoti<text:s/></text:span><text:span text:style-name="T35">eismą tarptautiniais keliais Europoje,</text:span></text:p>
      <text:p text:style-name="P36"><text:span text:style-name="T37">MANYDAMOS, kad siekiant stiprinti Europos šalių ryšius svarbu sudaryti suderintą ateities tarptautinio eismo ir aplinkosaugos reikalavimus atitinkantį kelių tiesimo ir plėtros planą,</text:span></text:p>
      <text:p text:style-name="P38"><text:span text:style-name="T39">SUSITARĖ:</text:span></text:p>
      <text:p text:style-name="P40"/>
      <text:p text:style-name="P41"><text:span text:style-name="T42">tarptautinio „e“ keli</text:span><text:span text:style-name="T43">ų tinklo plano apibrėžimas ir priėmimas</text:span></text:p>
      <text:p text:style-name="P44"/>
      <text:p text:style-name="P45"><text:span text:style-name="T46">1</text:span><text:span text:style-name="T47"><text:s/>straipsnis</text:span></text:p>
      <text:p text:style-name="P48"/>
      <text:p text:style-name="P49"><text:span text:style-name="T50">Susitariančiosios Šalys pasiūlytą kelių tinklą, toliau vadinamą tarptautiniu „E“ kelių tinklu ir aprašytą šio Susitarimo I priede, priima kaip suderintą tarptautinės reikšmės kelių tiesimo ir<text:s/></text:span><text:span text:style-name="T51">plėtros planą, kurį jos ketina vykdyti pagal savo nacionalines programas.</text:span></text:p>
      <text:p text:style-name="P52"/>
      <text:p text:style-name="P53"><text:span text:style-name="T54">2</text:span><text:span text:style-name="T55"><text:s/>straipsnis</text:span></text:p>
      <text:p text:style-name="P56"/>
      <text:p text:style-name="P57"><text:span text:style-name="T58">Tarptautinį „E“ kelių tinklą sudaro pagrindiniai bendros Šiaurės–Pietų ir Vakarų–Rytų krypties keliai; į jį taip pat įeina tarp pagrindinių kelių esantys tarpini</text:span><text:span text:style-name="T59">ai keliai ir atšakos bei jungiamieji keliai.</text:span></text:p>
      <text:p text:style-name="P60"/>
      <text:p text:style-name="P61"/>
      <text:p text:style-name="P62"><text:span text:style-name="T63">tarptautinio „e“ kelių tinklo kelių tiesimas ir plėtra</text:span></text:p>
      <text:p text:style-name="P64"/>
      <text:p text:style-name="P65"><text:span text:style-name="T66">3</text:span><text:span text:style-name="T67"><text:s/>straipsnis</text:span></text:p>
      <text:p text:style-name="P68"><text:span text:style-name="T69">Tarptautinio „E“ kelių tinklo keliai, nurodyti šio Susitarimo 1 straipsnyje, turi atitikti šio Susitarimo II priedo nuostatas.</text:span></text:p>
      <text:p text:style-name="P70"/>
      <text:p text:style-name="P71"><text:span text:style-name="T72">tarptautinio „e“ kelių tinklo kelių žymėjimas</text:span></text:p>
      <text:p text:style-name="P73"/>
      <text:p text:style-name="P74"><text:span text:style-name="T75">4</text:span><text:span text:style-name="T76"><text:s/>straipsnis</text:span></text:p>
      <text:p text:style-name="P77"/>
      <text:p text:style-name="P78"><text:span text:style-name="T79">1</text:span><text:span text:style-name="T80">. Tarptautinio „E“ kelių tinklo keliai yra nurodomi ir pažymimi šio Susitarimo III priede apibūdintu kelio ženklu.</text:span></text:p>
      <text:p text:style-name="P81"><text:span text:style-name="T82">2</text:span><text:span text:style-name="T83">. Visi „E“ keliams žymėti naudojami ženklai, kurie neatitinka ši</text:span><text:span text:style-name="T84">o Susitarimo ir jo priedų nuostatų, pašalinami per trejus metus nuo šio Susitarimo įsigaliojimo atitinkamai valstybei dienos pagal 6 straipsnį.</text:span></text:p>
      <text:p text:style-name="P85"><text:span text:style-name="T86">3</text:span><text:span text:style-name="T87">. Nauji kelio ženklai, atitinkantys šio Susitarimo III priede apibūdintuosius, prie visų tarptautinio „E“ k</text:span><text:span text:style-name="T88">elių tinklo kelių įrengiami per ketverius metus nuo šio Susitarimo įsigaliojimo atitinkamai valstybei dienos pagal 6 straipsnį.</text:span></text:p>
      <text:p text:style-name="P89"><text:span text:style-name="T90">4</text:span><text:span text:style-name="T91">. Šio straipsnio nuostatoms netaikomi jokie apribojimai, kurių gali būti dėl šio Susitarimo 1 straipsnyje nurodytų nacional</text:span><text:span text:style-name="T92">inių programų.</text:span></text:p>
      <text:p text:style-name="P93"/>
      <text:p text:style-name="P94"><text:span text:style-name="T95">šio susitarimo pasirašymo ir tapimo jo šalimi procedūra</text:span></text:p>
      <text:p text:style-name="P96"/>
      <text:p text:style-name="P97"><text:span text:style-name="T98">5</text:span><text:span text:style-name="T99"><text:s/></text:span><text:span text:style-name="T100">straipsnis</text:span></text:p>
      <text:p text:style-name="P101"/>
      <text:p text:style-name="P102"><text:span text:style-name="T103">1</text:span><text:span text:style-name="T104">. Šį Susitarimą iki 1976 m. gruodžio 31 d. gali pasirašyti valstybės, kurios arba yra Jungtinių Tautų Europos ekonomikos komisijos narės, arba kurioms buvo<text:s/></text:span><text:span text:style-name="T105">leista dalyvauti Komisijos darbe konsultacinėmis teisėmis pagal Komisijos veiklos nuostatų 8 punktą.</text:span></text:p>
      <text:p text:style-name="P106"><text:span text:style-name="T107">2</text:span><text:span text:style-name="T108">. Tokios valstybės šio Susitarimo Šalimis gali tapti:</text:span></text:p>
      <text:p text:style-name="P109"><text:span text:style-name="T110">a) pasirašydamos jį be išlygos dėl ratifikavimo, priėmimo arba patvirtinimo;</text:span></text:p>
      <text:p text:style-name="P111"><text:span text:style-name="T112">b) pasirašydamos<text:s/></text:span><text:span text:style-name="T113">jį su išlyga dėl ratifikavimo, priėmimo arba patvirtinimo ir vėliau Susitarimą ratifikuodamos, priimdamos arba patvirtindamos;</text:span></text:p>
      <text:p text:style-name="P114"><text:span text:style-name="T115">c) prie jo prisijungdamos.</text:span></text:p>
      <text:p text:style-name="P116"><text:span text:style-name="T117">3</text:span><text:span text:style-name="T118">. Susitarimas ratifikuojamas, priimamas, patvirtinamas arba prie jo prisijungiama deponuojant</text:span><text:span text:style-name="T119"><text:s/>tinkamai įformintą dokumentą Jungtinių Tautų Generaliniam Sekretoriui.<text:s/></text:span></text:p>
      <text:p text:style-name="P120"/>
      <text:p text:style-name="P121"><text:span text:style-name="T122">šio susitarimo įsigaliojimas</text:span></text:p>
      <text:p text:style-name="P123"/>
      <text:p text:style-name="P124"><text:span text:style-name="T125">6</text:span><text:span text:style-name="T126"><text:s/></text:span><text:span text:style-name="T127">straipsnis</text:span></text:p>
      <text:p text:style-name="P128"/>
      <text:p text:style-name="P129"><text:span text:style-name="T130">1</text:span><text:span text:style-name="T131">. Šis Susitarimas įsigalioja praėjus 90 dienų nuo tos dienos, kurią aštuonių valstybių Vyriausybės jį yra arba pasirašiusios<text:s/></text:span><text:span text:style-name="T132">be išlygos dėl ratifikavimo, priėmimo ar patvirtinimo, arba deponavusios ratifikavimo, priėmimo, patvirtinimo arba prisijungimo dokumentą, jei vienas ar daugiau tarptautinio „E“ kelių tinklo kelių nenutrūkdami jungia bent keturių taip pasirašiusių arba tok</text:span><text:span text:style-name="T133">į dokumentą deponavusių valstybių teritorijas. Jeigu ši sąlyga neįvykdyta, Susitarimas įsigalioja praėjus 90 dienų nuo tos dienos, kurią arba jį pasirašius be išlygos dėl ratifikavimo, priėmimo ar patvirtinimo, arba deponavus ratifikavimo, priėmimo, patvir</text:span><text:span text:style-name="T134">tinimo arba prisijungimo dokumentą ši sąlyga bus įvykdyta.</text:span></text:p>
      <text:p text:style-name="P135"><text:span text:style-name="T136">2</text:span><text:span text:style-name="T137">. Kiekvienai valstybei, kuri savo ratifikavimo, priėmimo, patvirtinimo arba prisijungimo dokumentą deponuoja po datos, nuo kurios skaičiuojamas šio straipsnio 1 dalyje nurodytas 90 dienų laiko</text:span><text:span text:style-name="T138">tarpis, Susitarimas įsigalioja praėjus 90 dienų nuo minėtojo dokumento deponavimo dienos.</text:span></text:p>
      <text:p text:style-name="P139"><text:span text:style-name="T140">3</text:span><text:span text:style-name="T141">. Šiam Susitarimui įsigaliojus, tarp Susitariančiųjų Šalių netenka galios 1950 m. rugsėjo 16 d. Ženevoje pasirašyta Deklaracija dėl svarbiausių tarptautinių auto</text:span><text:span text:style-name="T142">magistralių tiesimo ir ją pakeičia šis Susitarimas.</text:span></text:p>
      <text:p text:style-name="P143"/>
      <text:p text:style-name="P144"><text:span text:style-name="T145">šio susitarimo pagrindinio teksto keitimo procedūra</text:span></text:p>
      <text:p text:style-name="P146"/>
      <text:p text:style-name="P147"><text:span text:style-name="T148">7</text:span><text:span text:style-name="T149"><text:s/>straipsnis</text:span></text:p>
      <text:p text:style-name="P150"/>
      <text:p text:style-name="P151"><text:span text:style-name="T152">1</text:span><text:span text:style-name="T153">. Šio Susitarimo pagrindinis tekstas gali būti keičiamas laikantis kurios nors iš šiame straipsnyje nustatytų procedūrų.</text:span></text:p>
      <text:p text:style-name="P154"><text:span text:style-name="T155">2</text:span><text:span text:style-name="T156">. a) Susitariančiosios Šalies prašymu kiekvieną jos pasiūlytą šio Susitarimo pagrindinio teksto pakeitimą svarsto Europos ekonomikos komisijos (EEK) Kelių transporto darbo grupė.</text:span></text:p>
      <text:p text:style-name="P157"><text:span text:style-name="T158">b) Jei pakeitimas priimamas dviem trečdaliais dalyvaujančių ir<text:s/></text:span><text:span text:style-name="T159">balsuojančių narių balsų dauguma ir jei šią daugumą sudaro du trečdaliai dalyvaujančių ir balsuojančių Susitariančiųjų Šalių, tokį pakeitimą Generalinis Sekretorius siunčia visoms Susitariančiosioms Šalims priimti.</text:span></text:p>
      <text:p text:style-name="P160"><text:span text:style-name="T161">c) Jei du trečdaliai Susitariančiųjų Ša</text:span><text:span text:style-name="T162">lių pakeitimą priima, Generalinis Sekretorius apie tai praneša visoms Susitariančiosioms Šalims ir pakeitimas įsigalioja praėjus 12 mėnesių nuo tokio pranešimo dienos. Pakeitimas įsigalioja visoms Susitariančiosioms Šalims, išskyrus tas, kurios iki jo įsig</text:span><text:span text:style-name="T163">aliojimo pareiškė, kad jos to pakeitimo nepriima.</text:span></text:p>
      <text:p text:style-name="P164"><text:span text:style-name="T165">3</text:span><text:span text:style-name="T166">. Mažiausiai vieno trečdalio Susitariančiųjų Šalių prašymu Generalinis Sekretorius sušaukia konferenciją, į kurią pakviečiamos 5 straipsnyje nurodytos valstybės. Šio straipsnio 2 dalies a ir b punktu</text:span><text:span text:style-name="T167">ose nustatyta procedūra taikoma kiekvienam pakeitimui, pateiktam tokiai konferencijai svarstyti.</text:span></text:p>
      <text:p text:style-name="P168"/>
      <text:p text:style-name="P169"><text:span text:style-name="T170">šio susitarimo i priedo keitimo procedūra</text:span></text:p>
      <text:p text:style-name="P171"/>
      <text:p text:style-name="P172"><text:span text:style-name="T173">8</text:span><text:span text:style-name="T174"><text:s/></text:span><text:span text:style-name="T175">straipsnis</text:span></text:p>
      <text:p text:style-name="P176"/>
      <text:p text:style-name="P177"><text:span text:style-name="T178">1</text:span><text:span text:style-name="T179">. Šio Susitarimo I priedas gali būti keičiamas laikantis šiame straipsnyje nustatytos pr</text:span><text:span text:style-name="T180">ocedūros.</text:span></text:p>
      <text:p text:style-name="P181"><text:span text:style-name="T182">2</text:span><text:span text:style-name="T183">. Susitariančiosios Šalies prašymu kiekvieną jos pasiūlytą šio Susitarimo I priedo pakeitimą svarsto Europos ekonomikos komisijos (EEK) Kelių transporto darbo grupė.</text:span></text:p>
      <text:p text:style-name="P184"><text:span text:style-name="T185">3</text:span><text:span text:style-name="T186">. Jei pakeitimas priimamas dalyvaujančių ir balsuojančių narių balsų d</text:span><text:span text:style-name="T187">auguma ir jei šią daugumą sudaro dalyvaujančių ir balsuojančių Susitariančiųjų Šalių dauguma, tokį pakeitimą Generalinis Sekretorius siunčia tiesiogiai suinteresuotų Susitariančiųjų Šalių įgaliotoms institucijoms. Tiesiogiai suinteresuotomis Susitariančios</text:span><text:span text:style-name="T188">iomis Šalimis laikomos:</text:span></text:p>
      <text:p text:style-name="P189"><text:span text:style-name="T190">a) kai įtraukiamas naujas arba keičiamas esamas A grupės tarptautinis kelias, – kiekviena Susitariančioji Šalis, kurios teritoriją tas kelias kerta;</text:span></text:p>
      <text:p text:style-name="P191"><text:span text:style-name="T192">b) kai įtraukiamas naujas arba keičiamas esamas B grupės tarptautinis kelias – ki</text:span><text:span text:style-name="T193">ekviena bendrą sieną su prašančiąja šalimi turinti Susitariančioji Šalis, kurios teritoriją kerta A grupės tarptautinis kelias arba keliai, su kuriais yra sujungtas tas naujas arba keičiamas B grupės tarptautinis kelias. Šiame punkte bendrą sieną turinčiom</text:span><text:span text:style-name="T194">is taip pat laikomos dvi Susitariančiosios Šalys, kiekviena savo teritorijoje turinčios galutinius jūrų maršruto punktus, kurie yra anksčiau nurodytame A grupės tarptautiniame kelyje arba keliuose.<text:s/></text:span></text:p>
      <text:p text:style-name="P195"><text:span text:style-name="T196">4</text:span><text:span text:style-name="T197">. Bet koks pasiūlytas pakeitimas, apie kurį<text:s/></text:span><text:span text:style-name="T198">pranešta pagal šio straipsnio 3 dalį, priimamas, jei per šešis mėnesius nuo pranešimo dienos nė viena iš tiesiogiai suinteresuotų Susitariančiųjų Šalių įgaliotų institucijų nepraneša Generaliniam Sekretoriui apie prieštaravimą tam pakeitimui. Jei Susitaria</text:span><text:span text:style-name="T199">nčiosios Šalies įgaliota institucija pareiškia, kad pagal jos nacionalinius įstatymus tokiam sutikimui ji turi gauti specialius įgaliojimus arba įstatymų leidybos institucijos pritarimą, nelaikoma, kad įgaliota institucija sutiko dėl šio Susitarimo I pried</text:span><text:span text:style-name="T200">o pakeitimo ir pasiūlytas pakeitimas priimtas iki to momento, kai minėtoji įgaliota institucija Generaliniam Sekretoriui praneša, jog ji yra gavusi reikalingus įgaliojimus arba pritarimą. Jei tokio pranešimo negaunama per 18 mėnesių nuo tos dienos, kurią m</text:span><text:span text:style-name="T201">inėtajai įgaliotai institucijai buvo pranešta apie pasiūlytą pakeitimą, arba jei per pirmiau minėtąjį šešių mėnesių laikotarpį tiesiogiai suinteresuotos Susitariančiosios Šalies įgaliota institucija pareiškia prieštaraujanti pasiūlytam pakeitimui, toks pak</text:span><text:span text:style-name="T202">eitimas nepriimamas.</text:span></text:p>
      <text:p text:style-name="P203"><text:span text:style-name="T204">5</text:span><text:span text:style-name="T205">. Apie kiekvieną priimtą pakeitimą Generalinis Sekretorius praneša visoms Susitariančiosioms Šalims ir jis įsigalioja visoms Susitariančiosioms Šalims praėjus trims mėnesiams nuo pranešimo apie pakeitimą dienos.</text:span></text:p>
      <text:p text:style-name="P206"/>
      <text:p text:style-name="P207"><text:span text:style-name="T208">šio susitar</text:span><text:span text:style-name="T209">imo ii ir iii priedų keitimo procedūra</text:span></text:p>
      <text:p text:style-name="P210"/>
      <text:p text:style-name="P211"><text:span text:style-name="T212">9</text:span><text:span text:style-name="T213"><text:s/></text:span><text:span text:style-name="T214">straipsnis</text:span></text:p>
      <text:p text:style-name="P215"/>
      <text:p text:style-name="P216"><text:span text:style-name="T217">1</text:span><text:span text:style-name="T218">. Šio Susitarimo II ir III priedai gali būti keičiami laikantis šiame straipsnyje nustatytos procedūros.</text:span></text:p>
      <text:p text:style-name="P219"><text:span text:style-name="T220">2</text:span><text:span text:style-name="T221">. Susitariančiosios Šalies prašymu kiekvieną jos pasiūlytą šio Susitarimo II ir III<text:s/></text:span><text:span text:style-name="T222">priedų pakeitimą svarsto Europos ekonomikos komisijos (EEK) Kelių transporto darbo grupė.</text:span></text:p>
      <text:p text:style-name="P223"><text:span text:style-name="T224">3</text:span><text:span text:style-name="T225">. Jei pakeitimas priimamas dalyvaujančių ir balsuojančių narių balsų dauguma ir jei šią daugumą sudaro dalyvaujančių ir balsuojančių Susitariančiųjų Šalių daugum</text:span><text:span text:style-name="T226">a, tokį pakeitimą Generalinis Sekretorius siunčia visų Susitariančiųjų Šalių įgaliotoms institucijoms priimti.</text:span></text:p>
      <text:p text:style-name="P227"><text:span text:style-name="T228">4</text:span><text:span text:style-name="T229">. Toks pakeitimas priimamas, jei per šešis mėnesius nuo pranešimo apie jį dienos mažiau kaip vienas trečdalis Susitariančiųjų Šalių įgaliotų</text:span><text:span text:style-name="T230"><text:s/>institucijų Generaliniam Sekretoriui praneša apie savo prieštaravimą tam pakeitimui.</text:span></text:p>
      <text:p text:style-name="P231"><text:span text:style-name="T232">5</text:span><text:span text:style-name="T233">. Apie kiekvieną priimtą pakeitimą Generalinis Sekretorius praneša visoms Susitariančiosioms Šalims ir jis įsigalioja praėjus trims mėnesiams nuo pranešimo apie pake</text:span><text:span text:style-name="T234">itimą dienos.</text:span></text:p>
      <text:p text:style-name="P235"/>
      <text:p text:style-name="P236"><text:span text:style-name="T237">institucijos, kuriai turi būti siunčiami pasiūlyti šio susitarimo priedų pakeitimai, adreso pranešimas</text:span></text:p>
      <text:p text:style-name="P238"/>
      <text:p text:style-name="P239"><text:span text:style-name="T240">10</text:span><text:span text:style-name="T241"><text:s/></text:span><text:span text:style-name="T242">straipsnis</text:span></text:p>
      <text:p text:style-name="P243"/>
      <text:p text:style-name="P244"><text:span text:style-name="T245">Kiekviena valstybė, pasirašydama, ratifikuodama, priimdama, patvirtindama šį Susitarimą arba prie jo prisijungda</text:span><text:span text:style-name="T246">ma, Generaliniam Sekretoriui praneša savo įgaliotos institucijos, kuriai pagal šio Susitarimo 8 ir 9 straipsnius turi būti siunčiami pasiūlyti šio Susitarimo priedų pakeitimai, pavadinimą ir adresą.</text:span></text:p>
      <text:p text:style-name="P247"/>
      <text:p text:style-name="P248"><text:span text:style-name="T249">šio susitarimo denonsavimas ir netekimas galios</text:span></text:p>
      <text:p text:style-name="P250"/>
      <text:p text:style-name="P251"><text:span text:style-name="T252">11</text:span><text:span text:style-name="T253"><text:s/>straipsnis</text:span></text:p>
      <text:p text:style-name="P254"/>
      <text:p text:style-name="P255"><text:span text:style-name="T256">Kiekviena Susitariančioji Šalis Generaliniam Sekretoriui adresuotu rašytiniu pranešimu gali šį Susitarimą denonsuoti. Denonsavimas įsigalioja praėjus vieneriems metams nuo tos dienos, kurią Generalinis Sekretorius gauna tokį pranešimą.</text:span></text:p>
      <text:p text:style-name="P257"/>
      <text:p text:style-name="P258"><text:span text:style-name="T259">12</text:span><text:span text:style-name="T260"><text:s/>straipsnis</text:span></text:p>
      <text:p text:style-name="P261"/>
      <text:p text:style-name="P262"><text:span text:style-name="T263">Šis Susitarimas netenka galios, jei per 12 mėnesių iš eilės Susitariančiųjų Šalių yra mažiau kaip aštuonios.</text:span></text:p>
      <text:p text:style-name="P264"/>
      <text:p text:style-name="P265"><text:span text:style-name="T266">ginčų sprendimas</text:span></text:p>
      <text:p text:style-name="P267"/>
      <text:p text:style-name="P268"><text:span text:style-name="T269">13</text:span><text:span text:style-name="T270"><text:s/>straipsnis</text:span></text:p>
      <text:p text:style-name="P271"/>
      <text:p text:style-name="P272"><text:span text:style-name="T273">1</text:span><text:span text:style-name="T274">. Bet koks ginčas, kuris kyla tarp dviejų ar daugiau Susitariančiųjų Šalių dėl<text:s/></text:span><text:span text:style-name="T275">šio Susitarimo aiškinimo arba taikymo ir kurio šalys negali išspręsti derybomis ar kitais sprendimo būdais, perduodamas arbitražui, jei to prašo bet kuri ginče dalyvaujanti šalis, ir tuo tikslu pateikiamas spręsti vienam ar daugiau arbitrų, kuriuos abipusi</text:span><text:span text:style-name="T276">u sutarimu pasirenka ginčo šalys. Jei ginčo šalys per tris mėnesius nuo prašymo perduoti ginčą arbitražui dienos nesusitaria dėl arbitro ar arbitrų<text:s/></text:span><text:soft-page-break/><text:span text:style-name="T277">pasirinkimo, bet kuri ginčo šalis gali prašyti Jungtinių Tautų Generalinį Sekretorių paskirti vieną arbitrą,</text:span><text:span text:style-name="T278"><text:s/>kuriam tas ginčas būtų perduotas spręsti.</text:span></text:p>
      <text:p text:style-name="P279"><text:span text:style-name="T280">2</text:span><text:span text:style-name="T281">. Pagal šio straipsnio 1 dalį paskirto arbitro ar arbitrų sprendimas Susitariančiosioms Šalims, kurios yra ginčo šalys, yra privalomas.</text:span></text:p>
      <text:p text:style-name="P282"/>
      <text:p text:style-name="P283"><text:span text:style-name="T284">šio susitarimo taikymo apribojimai</text:span></text:p>
      <text:p text:style-name="P285"/>
      <text:p text:style-name="P286"><text:span text:style-name="T287">14</text:span><text:span text:style-name="T288"><text:s/>straipsnis</text:span></text:p>
      <text:p text:style-name="P289"/>
      <text:p text:style-name="P290"><text:span text:style-name="T291">Jokia šio<text:s/></text:span><text:span text:style-name="T292">Susitarimo nuostata nereiškia, kad Susitariančiajai Šaliai neleidžiama imtis veiksmų, atitinkančių Jungtinių Tautų Įstatų nuostatas ir taikomų tik susidarius tokiai situacijai, kai, jos manymu, būtina užtikrinti išorės ir vidaus saugumą.</text:span></text:p>
      <text:p text:style-name="P293"/>
      <text:p text:style-name="P294"><text:span text:style-name="T295">pareiškimas</text:span><text:span text:style-name="T296"><text:s/>dėl šio susitarimo 13 straipsnio</text:span></text:p>
      <text:p text:style-name="P297"/>
      <text:p text:style-name="P298"><text:span text:style-name="T299">15</text:span><text:span text:style-name="T300"><text:s/></text:span><text:span text:style-name="T301">straipsnis</text:span></text:p>
      <text:p text:style-name="P302"/>
      <text:p text:style-name="P303"><text:span text:style-name="T304">Kiekviena valstybė, pasirašydama šį Susitarimą arba deponuodama jo ratifikavimo, priėmimo, patvirtinimo arba prisijungimo prie jo dokumentą, gali pareikšti, kad ji nemano esanti įpareigota laikytis šio<text:s/></text:span><text:span text:style-name="T305">Susitarimo 13 straipsnio. Kitos Susitariančiosios Šalys nėra įpareigotos taikyti 13 straipsnį bet kokiai tokį pareiškimą padariusiai Susitariančiajai Šaliai.</text:span></text:p>
      <text:p text:style-name="P306"/>
      <text:p text:style-name="P307"><text:span text:style-name="T308">pranešimai susitariančiosioms šalims</text:span></text:p>
      <text:p text:style-name="P309"/>
      <text:p text:style-name="P310"><text:span text:style-name="T311">16</text:span><text:span text:style-name="T312"><text:s/>straipsnis</text:span></text:p>
      <text:p text:style-name="P313"/>
      <text:p text:style-name="P314"><text:span text:style-name="T315">Be šio Susitarimo 7, 8, 9 ir 15 st</text:span><text:span text:style-name="T316">raipsniuose nurodytų pareiškimų, pranešimų ir kitų informacinių dokumentų, Generalinis Sekretorius Susitariančiosioms Šalims ir kitoms 5 straipsnyje nurodytoms valstybėms praneša apie:</text:span></text:p>
      <text:p text:style-name="P317"><text:span text:style-name="T318">a) pagal 5 straipsnį šį Susitarimą pasirašiusias, ratifikavusias, priėm</text:span><text:span text:style-name="T319">usias, patvirtinusias ir prisijungusias valstybes;</text:span></text:p>
      <text:p text:style-name="P320"><text:span text:style-name="T321">b) šio Susitarimo įsigaliojimo pagal 6 straipsnį datas;</text:span></text:p>
      <text:p text:style-name="P322"><text:span text:style-name="T323">c) šio Susitarimo pakeitimų įsigaliojimo pagal 7 straipsnio 2 dalies c punktą, 8 straipsnio 4 bei 5 dalis ir 9 straipsnį datas;</text:span></text:p>
      <text:p text:style-name="P324"><text:span text:style-name="T325">d) šį<text:s/></text:span><text:span text:style-name="T326">Susitarimą denonsavusias valstybes pagal 11 straipsnį;</text:span></text:p>
      <text:p text:style-name="P327"><text:span text:style-name="T328">e) šio Susitarimo galiojimo nutraukimą pagal 12 straipsnį.</text:span></text:p>
      <text:p text:style-name="P329"/>
      <text:p text:style-name="P330"><text:span text:style-name="T331">šio susitarimo deponavimas generaliniam sekretoriui</text:span></text:p>
      <text:p text:style-name="P332"/>
      <text:p text:style-name="P333"><text:span text:style-name="T334">17</text:span><text:span text:style-name="T335"><text:s/>straipsnis</text:span></text:p>
      <text:p text:style-name="P336"/>
      <text:p text:style-name="P337"><text:span text:style-name="T338">Po 1976 m. gruodžio 31 d. šio Susitarimo originalas<text:s/></text:span><text:span text:style-name="T339">deponuojamas Jungtinių Tautų Generaliniam Sekretoriui; jis visoms šio Susitarimo 5 straipsnyje nurodytoms valstybėms išsiuntinėja patvirtintas kopijas.</text:span></text:p>
      <text:p text:style-name="P340"/>
      <text:p text:style-name="P341"><text:span text:style-name="T342">Tai patvirtindami,</text:span><text:span text:style-name="T343"><text:s/>toliau nurodyti tinkamai įgalioti atstovai pasirašė šį Susitarimą.</text:span></text:p>
      <text:p text:style-name="P344"/>
      <text:p text:style-name="P345"><text:span text:style-name="T346">Priimta</text:span><text:span text:style-name="T347"><text:s/>vienas t</text:span><text:span text:style-name="T348">ūkstantis devyni šimtai septyniasdešimt penktais metais lapkričio penkioliktą dieną Ženevoje vienu egzemplioriumi anglų, prancūzų ir rusų kalbomis. Visi trys tekstai yra vienodai autentiški.</text:span></text:p>
      <text:soft-page-break/>
      <text:p text:style-name="P349"><text:span text:style-name="T350">______________</text:span></text:p>
      <text:p text:style-name="P351"><text:span text:style-name="T352">I PRIEDAS</text:span></text:p>
      <text:p text:style-name="P353"/>
      <text:p text:style-name="P354"><text:span text:style-name="T355">TARPTAUTINIS „E“ KELIŲ TINKL</text:span><text:span text:style-name="T356">AS</text:span></text:p>
      <text:p text:style-name="P357"/>
      <text:p text:style-name="P358"><text:span text:style-name="T359">paaiškinimai</text:span></text:p>
      <text:p text:style-name="P360"/>
      <text:p text:style-name="P361"><text:span text:style-name="T362">1</text:span><text:span text:style-name="T363">. Pagrindiniai ir tarpiniai keliai, vadinami A grupės keliais, turi dviženklį numerį; atšakos ir jungiamieji keliai, vadinami B grupės keliais, turi triženklį numerį.</text:span></text:p>
      <text:p text:style-name="P364"><text:span text:style-name="T365">2</text:span><text:span text:style-name="T366">. P</text:span><text:span text:style-name="T367">agrindiniai Šiaurės–Pietų krypties keliai turi dviženk</text:span><text:span text:style-name="T368">lius nelyginius numerius, kurie baigiasi skaitmeniu 5 ir didėja einant iš Vakarų į Rytus. Pagrindiniai Rytų–Vakarų krypties keliai turi dviženklius lyginius numerius, kurie baigiasi skaitmeniu 0 ir didėja iš Šiaurės į Pietus. Tarpiniai keliai turi atitinka</text:span><text:span text:style-name="T369">mai dviženklius nelyginius ir dviženklius lyginius numerius, įeinančius į pagrindinių kelių, tarp kurių jie yra, numerius. B grupės keliai turi triženklius numerius: pirmas skaitmuo sutampa su artimiausio pagrindinio kelio į Šiaurę nuo atitinkamo B grupės<text:s/></text:span><text:span text:style-name="T370">kelio numeriu, antras skaitmuo sutampa su artimiausio pagrindinio kelio į Vakarus nuo atitinkamo B grupės kelio numeriu, o trečias skaitmuo yra eilės numeris.</text:span></text:p>
      <text:p text:style-name="P371"><text:span text:style-name="T372">3</text:span><text:span text:style-name="T373">. A grupės Šiaurės–Pietų krypties keliai, esantys į Rytus nuo E 99 kelio, turi triženklius n</text:span><text:span text:style-name="T374">elyginius numerius nuo 101 iki 129. Šiems keliams taikomos kitos 2 punkte išdėstytos taisyklės.</text:span></text:p>
      <text:p text:style-name="P375"><text:span text:style-name="T376">______________</text:span></text:p>
      <text:soft-page-break/>
      <text:p text:style-name="P377"><text:span text:style-name="T378">KELIŲ SĄRAŠAS</text:span><text:span text:style-name="T379"><text:note text:note-class="footnote" text:id="_ftn1"><text:note-citation text:label="*">*</text:note-citation><text:note-body><text:p text:style-name="Normal"><text:span text:style-name="T380"><text:s/>Pakeičia II priedo tekstą, kuris yra dokumente ECE/TRANS/16.</text:span></text:p></text:note-body></text:note></text:span></text:p>
      <text:p text:style-name="P381"><text:span text:style-name="T382">A. Svarbiausi keliai</text:span></text:p>
      <text:p text:style-name="P383"/>
      <text:p text:style-name="P384"><text:span text:style-name="T385">1</text:span><text:span text:style-name="T386">) Vakarų-Rytų kryptis</text:span></text:p>
      <text:p text:style-name="P387"/>
      <text:p text:style-name="P388"><text:span text:style-name="T389">a) Pagrindiniai keliai</text:span></text:p>
      <text:p text:style-name="P390"/>
      <text:p text:style-name="P391">E 10 O (Å)–Narvikas (Narvik)–Kirūna<text:s/>(Kiruna)–Luleo (Luleå)</text:p>
      <text:p text:style-name="P392"/>
      <text:p text:style-name="P393">E 20<text:tab/>Šanonas (Shannon)–Limerikas (Limerick)–Port Lyšė (Portlaoise)–Dublinas … Liverpulis (Liverpool)–Mančesteris (Manchester)–Bradfordas (Bradford)–Lidsas (Leeds)–Halis (Hull) ... Esbjergas (Esbjerg)–Koldingas (Kolding)–Midelfartas<text:s/>(Middelfart)–Niuborgas (Nyborg) ... Korsior-Kiogė (Korsųr-Kųge)–Kopenhaga ... Malmė (Malmö)–Helsingborgas (Helsingborg)–Halmstadas (Halmstad)–Geteborgas (Göteborg)–Erebras (Örebro)–Arboga–Eskilstūna (Eskilstuna)–Sioderteljė (Södertälje)–Stokholmas ... Talinas–Sankt Peterburgas (St. Peterburg)</text:p>
      <text:p text:style-name="P394"/>
      <text:p text:style-name="P395">E 30<text:tab/>Korkas (Cork)–Voterfordas (Waterford)–Veksfordas (Wexford)–Rosleris (Rosslare) ... Fišgardas (Fishguard)–Svonsis (Swansea)–Kardifas (Cardiff)–Niuportas (Newport)–Bristolis (Bristol)–Londonas–Kolčesteris (Colchester)–Ipsvičas (Ipswich)–Felikstovas (Felixstowe) ... Huk van Holandas (Hoek van Holland)–Haga (Den Haag)–Gouda–Utrechtas (Utrecht)–Amersfortas (Amersfoort)–Oldenzalis (Oldenzaal)–Osnabriukas (Osnabrück)–Bad Ojenhauzenas (Bad Oeynhausen)–Hanoveris (Hannover)–Braunšveigas (Braunschweig)–Magdeburgas (Magdeburg)–Berlynas–Svebodzinas (Świebodzin)–Poznanė (Poznań)–Lovičius (Łowicz)–Varšuva–Brestas (Brest)–Minskas–Smolenskas (Smolensk)–Maskva–Riazanė (Rjazan)–Penza–Samara</text:p>
      <text:p text:style-name="P396"/>
      <text:p text:style-name="P397">E 40<text:tab/>Kalė (Calais)–Ostendė (Oostende)–Gentas (Gent)–Briuselis–Liežas (Ličge)–Achenas (Aachen)–Kelnas (Köln)–Olpė (Olpe)–Gysenas (Giessen)–Bad Hersfeldas (Bad Hersfeld)–Herleshauzenas (Herleshausen)–Eizenachas (Eisenach)–Erfurtas (Erfurt)–Gėra (Gera)–Chemnicas (Chemnitz)–Dresdenas (Dresden)–Gerlicas (Görlitz)–Legnica–Vroclavas (Wrocław)–Opolė (Opole)–Glivicė (Gliwice)–Krokuva (Kraków)–Pšemislis (Przemyśl)–Lvovas (Lvov)–Rovnas (Rovno)–Žitomyras (Zhitomir)–Kijevas–Charkovas (Kharkov)–Rostovas prie Dono (Rostov nį Donu)</text:p>
      <text:p text:style-name="P398"/>
      <text:p text:style-name="P399">E 50<text:tab/>Brestas (Brest)–Renas (Rennes)–Le Manas (Le Mans)–Paryžius–Reimsas (Reims)–Mecas (Metz)–Sarbriukenas (Saarbrücken)–Manheimas (Mannheim)–Heilbronas (Heilbronn)–Niurnbergas (Nürnberg)–Rozvadovas (Rozvadov)–Pilzenas (Plze×)–Praha–Jihlava–Brno–Trenčynas (Trencin)–Prešovas (Prešov)–Košicė (Košice)–Vyšne Nemeckė (Vyšné Nemecké)–Užgorodas (Uzhgorod)–Mukačevas (Mukačevo)</text:p>
      <text:p text:style-name="P400"/>
      <text:p text:style-name="P401">E 60<text:tab/>Brestas (Brest)–Nantas (Nantes)–Tūras (Tours)–Orleanas (Orléans)–Courteney–Bonas (Beaune)–Bezansonas (Besanēon)–Belforas (Belfort)–Miulūzas (Mulhouse)–Bazelis (Basel)–Ciurichas (Zürich)–Vintertūras (Winterthur)–Sankt Galenas (St. Gallen)–Sankt Margrethenas (St. Margrethen)–Lauterachas (Lauterach)–Feldkirchas (Feldkirch)–Imstas (Imst)–Insbrukas (Innsbruck)–Verglis (Wörgl)–Rozenheimas (Rosenheim)–Zalcburgas (Salzburg)–Lincas (Linz)–Viena–Nikelsdorfas (Nickelsdorf)–Mošonmadiarovaras (Mosonmagyaróvįr)–Dėras (Györ)–Budapeštas–Piušpekladanis (Püspökladįny)–Oradia<text:s/><text:soft-page-break/>(Oradea)–Klužas-Napoka (Cluj Napoca)–Turda–Tirgu Murešas (Tīrgu-Mureź)–Brašovas (Braźov)–Ploještis (Ploieźti)–Bukareštas–Urzičenis (Urziceni) – Slobozija (Slobozia)–Hiršova (Hīrźova)–Konstanca (Constanta)</text:p>
      <text:p text:style-name="P402"/>
      <text:p text:style-name="P403">E 70<text:tab/>La Korunija (La Coruńa)–Ovjedas (Oviedo)–Bilbao–San Sebastjanas (San Sebastiįn)–Bordo (Bordeaux)–Klermon Feranas (Clermont-Ferrand)–Lionas (Lyon)–Šamberi (Chambéry)–Susa–Turinas (Torino)–Alesandrija (Alessįndria)–Tortona–Breša (Brescia)–Verona–Mestrė (Venecija) [Mestre (Venezia)]–Palmanova–Triestas (Trieste)–Liubliana–Zagrebas–Džiakovas (Djakovo)–Belgradas–Vršacas (Vrsac)–Timišoara (Timiźoara)–Karansabešas (Caransebeź)–Drobeta-Turnu Severanas (Drobeta Turnu Severan) – Krajova (Craiova)–Piteštis (Piteźti)–Bukareštas–Džurdžu (Giurgiu)–Rusė (Ruse)–Razgradas (Razgrad)–Šumenas (Choumen)–Varna ... Samsūnas (Samsun)–Ordu–Giresūnas (Giresun)–Trabzonas (Trabzon)</text:p>
      <text:p text:style-name="P404"/>
      <text:p text:style-name="P405">E 80<text:tab/>Lisabona–Santarenas (Santarem)–Leirija (Leiria)–Koimbra (Coimbra)–Aveiras (Aveiro) (Albergaria)–Vizeu (Viseu)–Gvarda (Guarda)–Vilar–Formosas (Formoso)–Salamanka (Salamanca)–Burgosas (Burgos)–San Sebastjanas (San Sebastiįn)–Pau–Tulūza (Toulouse)–Narbonas (Narbonne)–Nimas (Nīmes)–Provanso Eksas (Aix-en-Provence)–Nica (Nice)–Vintimiglia–Savona–Genuja (Genova)–Specija (La Spezia)–Migliarinas (Migliarino)–Livornas (Livorno)–Grosetas (Grosseto)–Roma–Peskara (Pescara) ... Dubrovnikas (Dubrovnik)–Petrovacas (Petrovac)–Podgorica–Priština–Nišas (Niš)–Dimitrovgradas (Dimitrovgrad)–Sofija–Plovdivas (Plovdiv)–Svilengradas (Svilengrad)–Edirnė (Edirne)–Babaeski–Silivri–Stambulas (Istanbul)–Izmyras (Izmir)–Adapazaris (Adapazari)–Bolu–Geredė (Gerede)–Ilgaz–Amasija (Amasya)–Niksaras (Niksar)–Refahiye–Erzindžanas (Erzincan)–Aškalė (Askale)–Erzurumas (Erzurum)–Agras (AČri)–Gürbulak–Iranas (Irano Islamo Respublika)</text:p>
      <text:p text:style-name="P406"/>
      <text:p text:style-name="P407">E 90<text:tab/>Lisabona–Montijas (Montijo)–Setubalis (Setśbal)–Evora–Kaja (Caia)–Badachosas (Badajoz)–Madridas–Saragosa (Zaragoza)–Lerida (Lérida)–Barselona (Barcelona)... Madzara del Valas (Mazara del Vallo)–Alkamas (Alcamo)–Palermas (Palermo)–Mesina (Buonfornello Messina) ... Kalabrijos Redžas (Reggio di Calabria)–Katancaras (Catanzaro)–Krotonė (Crotone)–Sibaris (Sibari)–Metapontas (Metaponto)–Tarantas (Taranto)–Brindizis (Brindisi) ... Igumenica (Igoumenitsa)–Joanina (Ioannina)–Kozanis (Kozani)–Salonikai (Thessaloniki)–Aleksandrupolis (Alexandropouli)–Ipsala–Kešanas (Kesan)–Gelibolu ... Lapseki–Bursa–Eškišechyras (Eskiźehir)–Sivrichisaras (Sivrihisar)–Ankara–Aksarajus (Aksaray)–Adana–Toprakalė (Toprakkale)–Gaziantepas (Gaziantep)–S. Urfa–Nusaibinas (Nusaybin)–Džizrė (Cizre)–Chabūras (Habur)–Irakas</text:p>
      <text:p text:style-name="P408"/>
      <text:p text:style-name="P409"><text:span text:style-name="T410">b) Tarpiniai keliai</text:span></text:p>
      <text:p text:style-name="P411"/>
      <text:p text:style-name="P412">E 04<text:tab/>Helsingborgas (Helsingborg)–Jončiopingas<text:s/>(Jönköping)–Norčiopingas (Norrköping)–Sioderteljė (Södertälje)–Stokholmas–Sundsvalis (Sundsvall)–Umeo (Umeå)–Luleo (Luleå)–Haparanda–Tornio–Kemis (Kemi)</text:p>
      <text:p text:style-name="P413"/>
      <text:p text:style-name="P414">E 06<text:tab/>Treleborgas (Trelleborg)–Malmė (Malmö)–Halmstadas (Halmstad)–Geteborgas (Göteborg)–Oslas–Lilehameris (Lillehammer)–Trondheimas (Trondheim)–Narvikas (Narvik)–Olderfiordas (Olderfjord)–Karasjokas (Karasjok)–Kirkenesas (Kirkenes)</text:p>
      <text:p text:style-name="P415"/>
      <text:p text:style-name="P416">E 08<text:tab/>Tromsė (Tromsų)–Nordkjostbotnas (Nordkjostbotn)–Skibotnas (Skibotn)–Kilpisjarvis (Kilpisjärvi)–Tornė (Tornio)</text:p>
      <text:p text:style-name="P417"/>
      <text:p text:style-name="P418">E 12<text:tab/>Mo i<text:s/>Rana–Umeo (Umeå) ... Vasa (Vaasa)–Tamperė (Tampere)–Helsinkis</text:p>
      <text:p text:style-name="P419"/>
      <text:p text:style-name="P420">E 14<text:tab/>Trondheimas (Trondheim)–Storlienas (Storlien)–Estersundas (Ostersund)–Sundsvalis (Sundsvall)</text:p>
      <text:p text:style-name="P421"/>
      <text:p text:style-name="P422">E 16<text:tab/>Londonderis (Londonderry)–Belfastas (Belfast)... Glazgas (Glasgow)–Edinburgas (Edinburgh)... Bergenas (Bergen)–Fagernes–Oslas</text:p>
      <text:p text:style-name="P423"/>
      <text:p text:style-name="P424">E 18<text:tab/>Craigavon–Belfastas (Belfast)- Larnas (Larne) ... Stranreris (Stranraer)–Gretna–Karlailis (Carlisle)–Niukaslis (Newcastle) ... Kristiansanas (Kristiansand)–Oslas–Erebras (Orebro)–Arboga–Vesterosas (Västeras)–Stokholmas/Kapelskeris (Kapellskär) ... Mariehamnas (Mariehamn) ... Turku/Nantalis (Turku/Naantali)–Helsinkis–Valima (Vaalimaa)–Sankt Peterburgas (St. Petersburg)</text:p>
      <text:p text:style-name="P425"/>
      <text:p text:style-name="P426">E 22<text:tab/>Holihedas (Holyhead)–Česteris (Chester)–Voringtonas (Warrington)–Mančesteris (Manchester)–Lidsas (Leeds)–Donkasteris (Doncaster)–Imingamas (Immingham) ... Amsterdamas–Groningenas (Groningen)–Oldenburgas (Oldenburg)–Brėmenas (Bremen)–Hamburgas (Hamburg)–Liubekas (Lübeck)–Rostokas (Rostock)–Štralzundas (Stralsund)–Zasnicas (Sassnitz) ... Treleborgas (Trelleborg)–Malmė (Malmö)–Kalmaras (Kalmar)–Norčiopingas (Norrköping)</text:p>
      <text:p text:style-name="P427"/>
      <text:p text:style-name="P428">E 24<text:tab/>Birmingemas (Birmingham)–Kembridžas (Cambridge)–Ipsvičas (Ipswich)</text:p>
      <text:p text:style-name="P429"/>
      <text:p text:style-name="P430">E 26<text:tab/>Hamburgas (Hamburg)–Berlynas</text:p>
      <text:p text:style-name="P431"/>
      <text:p text:style-name="P432">E 28<text:tab/>Berlynas–Ščecinas (Szczecin)–Goleniovas (Goleniów)–Košalinas<text:s/>(Koszalin)–Gdanskas (Gdańsk)</text:p>
      <text:p text:style-name="P433"/>
      <text:p text:style-name="P434">E 32<text:tab/>Kolčesteris (Colchester)–Harvičas (Harwich)</text:p>
      <text:p text:style-name="P435"/>
      <text:p text:style-name="P436">E 34<text:tab/>Zebriugė (Zeebrugge)–Antverpenas (Antwerpen)–Eindhovenas (Eindhoven)–Venlas (Venlo)–Oberhauzenas (Oberhausen)–Dortmundas (Dortmund)–Bad Ojenhauzenas (Bad Oeynhausen)</text:p>
      <text:p text:style-name="P437"/>
      <text:p text:style-name="P438">E 36<text:tab/>Berlynas–Liubenau (Lübbenau)–Kotbusas (Cottbus)–Legnica</text:p>
      <text:p text:style-name="P439"/>
      <text:p text:style-name="P440">E 42<text:tab/>Diunkerkas (Dunkerque)–Lilis (Lille)–Monsas (Mons)–Šarlerua (Charleroi)–Namiūras (Namur)–Liežas (Ličge)–Sen Vitas (St. Vith)–Vitlickas (Wittlich)–Bingenas (Bingen)–Vysbadenas (Wiesbaden)–Frankfurtas prie Maino (Frankfurt am Main)–Ašafenburgas (Aschaffenburg)</text:p>
      <text:p text:style-name="P441"/>
      <text:p text:style-name="P442">E 44<text:tab/>Havras (Le Havre)–Amjenas (Amiens)–Šarlevilis-Mezjeras (Charleville-Mézičres)–Liuksemburgas–Tryras (Trier)–Koblencas (Koblenz)–Gysenas (Giessen)</text:p>
      <text:p text:style-name="P443"/>
      <text:p text:style-name="P444">E 46<text:tab/>Šerbūras (Cherbourg)–Kanas (Caen)–Ruanas (Rouen)–Reimsas (Reims)–Šarlevilis-Mezjeras (Charleville-Mézičres)–Liežas (Ličge)</text:p>
      <text:p text:style-name="P445"/>
      <text:p text:style-name="P446">E 48<text:tab/>Šveinfurtas (Schweinfurt)–Bairoitas (Bayreuth)–Marktredvicas (Marktredwitz)–Chebas (Cheb)–Karlovi Varai (Karlovy Vary)–Praha</text:p>
      <text:p text:style-name="P447"/>
      <text:p text:style-name="P448">E 52<text:tab/>Strasbūras (Strasbourg)–Apenvejeris (Appenweier)–Karlsrūhė (Karlsruhe)–Štutgartas (Stuttgard)–Ulmas (Ulm)–Miunchenas (München)–Zalcburgas (Salzburg)</text:p>
      <text:p text:style-name="P449"/>
      <text:p text:style-name="P450">E 54<text:s/><text:tab/>Paryžius–Šamonas (Chaumont)–Miulūzas (Mulhouse)–Bazelis (Basel)–Valdshutas (Waldshut)–Lindau–Miunchenas (München)</text:p>
      <text:p text:style-name="P451"/>
      <text:p text:style-name="P452">E 56<text:tab/>Niurnbergas (Nürnberg)–Rėgensburgas (Regensburg)–Pasau (Passau)–Velsas (Wels)–Sattledt</text:p>
      <text:p text:style-name="P453"/>
      <text:p text:style-name="P454">E 58<text:tab/>Viena–Bratislava</text:p>
      <text:p text:style-name="P455"/>
      <text:p text:style-name="P456">E 62<text:tab/>Nantas (Nantes)–Puatjė (Poitiers)–Makonas (Mācon)–Ženeva (Genčve)–Lozana (Lausanne)–Martinji (Martigny)–Sionas (Sion)–Simplonas (Simplon)–Gravellona<text:s/>Toce–Milanas (Milano)–Tortona–Genuja (Genova)</text:p>
      <text:p text:style-name="P457"/>
      <text:p text:style-name="P458">E 64<text:tab/>Turinas (Torino)–Milanas (Milano)–Breša (Brescia)</text:p>
      <text:p text:style-name="P459"/>
      <text:p text:style-name="P460">E 66<text:tab/>Forteca (Fortezza)–St. Candido–Špitalis (Spittal)–Filachas (Villach)–Klagenfurtas (Klagenfurt)–Gracas (Graz)–Vesprėmas (Veszprém)–Sėkešfehėrvaras (Székesfehérvįr)</text:p>
      <text:p text:style-name="P461"/>
      <text:p text:style-name="P462">E 68<text:tab/>Segedas (Szeged)–Aradas (Arad)–Deva–Sibiju (Sibiu)–Brašovas (Braźov)</text:p>
      <text:p text:style-name="P463"/>
      <text:p text:style-name="P464">E 72<text:tab/>Bordo (Bordeaux)–Tulūza (Toulouse)</text:p>
      <text:p text:style-name="P465"/>
      <text:p text:style-name="P466">E 74<text:tab/>Nica (Nice)–Kunėjas (Cuneo)–Astis (Asti)–Alesandrija (Alessandria)</text:p>
      <text:p text:style-name="P467"/>
      <text:p text:style-name="P468">E 76<text:tab/>Migliarinas (Migliarino)–Florencija (Firenze)</text:p>
      <text:p text:style-name="P469"/>
      <text:p text:style-name="P470">E 78<text:tab/>Grosetas (Grosseto)–Arecas (Arezzo)–Sansepolcro–Fanas (Fano)</text:p>
      <text:p text:style-name="P471"/>
      <text:p text:style-name="P472">E 82<text:s/><text:tab/>Portas (Porto)–Vila Realis (Vila Real)–Bragansa (Braganēa)–Samora (Zamora)–Tordesiljas (Tordesillas)</text:p>
      <text:p text:style-name="P473"/>
      <text:p text:style-name="P474">E 84<text:s/><text:tab/>Kešanas (Kesan)–Tekirdahas (Tekirdag)–Silivri</text:p>
      <text:p text:style-name="P475"/>
      <text:p text:style-name="P476">E 86<text:s/><text:tab/>Krystalopigi–Florina–Vevi–Yefira</text:p>
      <text:p text:style-name="P477"/>
      <text:p text:style-name="P478">E 88<text:s/><text:tab/>Ankara–Jozgatas (Yozgat)–Syvas (Sivas)–Refahiye</text:p>
      <text:p text:style-name="P479"/>
      <text:p text:style-name="P480">E 92<text:s/><text:tab/>Igumenica (Igoumenitsa)–Ioanina (Joannina)–Trikala–Volosas (Volos)</text:p>
      <text:p text:style-name="P481"/>
      <text:p text:style-name="P482">E 94<text:s/><text:tab/>Korintas (Corinthos)–Atėnai</text:p>
      <text:p text:style-name="P483"/>
      <text:p text:style-name="P484">E 96<text:s/><text:tab/>Izmyras (Izmir)–Ušakas (Usak)–Afjonas (Afyon)–Sivrichisaras (Sivrihisar)</text:p>
      <text:p text:style-name="P485"/>
      <text:p text:style-name="P486">E 98<text:s/><text:tab/>Topbogazi–Kirikhan–Reyhanli–Cilvegözü–Sirijos Arabų Respublika</text:p>
      <text:p text:style-name="P487"/>
      <text:p text:style-name="Normal"/>
      <text:p text:style-name="P488"><text:span text:style-name="T489">2</text:span><text:span text:style-name="T490">) Šiaurės–Pietų kryptis</text:span></text:p>
      <text:p text:style-name="P491"/>
      <text:p text:style-name="P492"><text:span text:style-name="T493">a) … keliai</text:span></text:p>
      <text:p text:style-name="P494"/>
      <text:p text:style-name="P495">E 05<text:s/><text:tab/>Grinokas (Greenock)–Glazgas (Glasgow)–Gretna–Karlailis (Carlisle)–Penritas (Penrith)–Prestonas (Preston)–Voringtonas<text:s/>(Warrington)–Birmingemas (Birmingham)–Nuibaris (Newbury)–Sauthamptonas (Southampton) ... Havras (Le Havre)–Paryžius–Orleanas (Orléans)–Tūras (Tours)–Puatjė (Poitiers)–Bordo (Bordeaux)–San Sebastjanas (San Sebastiįn)–Burgosas (Burgos)–Madridas–Kordoba (Cordóba)–Sevilija (Sevilla)–Kadisas (Cįdiz)–Alchesyras (Algeciras)</text:p>
      <text:p text:style-name="P496"/>
      <text:p text:style-name="P497">E 15<text:s/><text:tab/>Invernesas (Inverness)–Pertas (Perth)–Edinburgas (Edinburgh)–Niukaslis (Newcastle)–Scotch-Corner–Donkasteris (Doncaster)–Londonas–Folkstonas (Folkestone)–Doveris (Dover) ... Kalė (Calais)–Paryžius–Lionas (Lyon)–Oranžas (Orange)–Narbonas (Narbonne)–Cherona (Gerona)–Barselona (Barcelona)–Taragona (Tarragona)–Kasteljon de la Plana (Castellón de la Plana)–Valensija (Valencia)–Alikantė (Alicante)–Mursija (Murcia)–Alchesyras (Algeciras)</text:p>
      <text:p text:style-name="P498"/>
      <text:p text:style-name="P499">E 25<text:s/><text:tab/>Huk van Holandas (Hoek van Holland)–Roterdamas (Rotterdam)–Gouda–Utrechtas (Utrecht)–Hertogenbosas (‘s-Hertogenbosch)–Eindhovenas (Eindhoven)–Mastrichtas (Maastricht)–Liežas (Ličge)–Bastonė (Bastogne)–Arlonas (Arlon)–Liuksemburgas–Mecas (Metz)–St. Avold–Strasbūras (Strasbourg)–Miulūzas (Mulhouse)–Bazelis (Basel)–Oltenas (Olten)–Bernas–Lozana (Lausanne)–Ženeva (Genčve)–Monblanas (Mont-Blanc)–Aosta–Ivrėja (Ivrea)–Verčelis (Vercelli)–Alesandrija (Allessandria)–Genuja (Genova)</text:p>
      <text:p text:style-name="P500"/>
      <text:p text:style-name="P501">E 35<text:s/><text:tab/>Amsterdamas–Utrechtas (Utrecht)–Arnhemas (Arnhem)–Emmerich–Oberhauzenas (Oberhausen)–Kelnas (Köln)–Frankfurtas prie Maino (Frankfurt am Main)–Heidelbergas (Heidelberg)–Karlsrūhė (Karlsruhe)–Ofenburgas (Offenburg)–Bazelis (Basel)–Oltenas (Olten)–Liucerna (Luzern)–Altdorfas (Altdorf)–Sen Gotardas (S. Gottardo)–Belincona (Bellinzona)–Luganas (Lugano)–Chiasso–Komas (Como)–Milanas (Milano)–Pjačenca (Piacenza)–Parma–Modena–Florencija (Firenze)–Arecas (Arezzo)–Roma</text:p>
      <text:p text:style-name="P502"/>
      <text:p text:style-name="P503">E 45<text:s/><text:tab/>Geteborgas (Göteborg) ... Frederikshaunas (Frederikshavn)–Olborgas (Aalborg)–Orhusas (Århus)–Vailė (Vejle)–Koldingas (Kolding)–Frioslevas (Frųslev)–Flensburgas (Flensburg)–Hamburgas (Hamburg)–Hanoveris (Hannover)–Getingenas (Göttingen)–Kaselis (Kassel)–Fulda–Viurcburgas (Würzburg)–Niurnbergas (Nürnberg)–Miunchenas (München)–Rozenheimas (Rosenheim)–Verglis (Wörgl)–Insbrukas (Innsbruck)–Brenerio perėja (Brenner-Pass/Passo del Brennero)–Forteca (Fortezza)–Bolcanas (Bolzano)–Trentas (Trento)–Verona–Modena–Bolonė (Bologna)–Čezena (Cesena)–Perudžia (Perugia)–Fiano (Roma)–S. Cesareo (Roma)–Neapolis (Napoli)–Salernas (Salerno)–Sicignano–Kozenca (Cosenza)–Villa S. Giovanni ... Mesina (Messina)–Katanija (Catąnia)–Sirakūzai (Siracusa)–Džela (Gela)</text:p>
      <text:p text:style-name="P504"/>
      <text:p text:style-name="P505">E 55<text:s/><text:tab/>Helsingborgas (Helsingborg) ... Helsingioras (Helsingųr)–Kopenhaga–Kiogė (Koge)–Vordingborgas (Vordingborg)–Farų–Niukiobing Falsteris (Nykųbing Falster)–Gedseris (Gedser) ... Rostokas (Rostock)–Berlynas–Liubenau (Lübbenau)–Drezdenas (Dresden)–Teplicė (Teplice)–Praha–Taboras (Tįbor)–Česke Budejovicai (Česke BudĘjovice)–Dolni Dvoržištai (Dolnķ DvoéištĘ)–Lincas (Linz)–Zalcburgas (Salzburg)–Filachas (Villach)–Tarvizijas (Tarvisio)–Udinė (Udine)–Palmanova–Mestre Venecija (Mestre (Venezia)–Ravena (Ravenna)–Čezena (Cesena)–Riminis (Rimini)–Fanas (Fano)–Ankona (Ancona)–Peskara (Pescara)–Kanosa (Canosa)–Baris (Bari)–Brindizis (Brindisi) ... Igumenica<text:s/><text:soft-page-break/>(Igoumenitsa)–Preveza–Mesolongis (Messolongi)–Rionas (Rion)–Patrai–Pirgas (Pyrgos)–Kalamata</text:p>
      <text:p text:style-name="P506"/>
      <text:p text:style-name="P507">E 65<text:s/><text:tab/>Malmė (Malmö)–Istadas (Ystad) ... Svinouiscė (Świnoujście)–Volinas (Wolin)–Geleniovas (Goleniów)–Ščecinas (Szczecin)–Svebodzinas (Świebodzin)–Jelenia Gura (Jelena-Góra)–Harrachov–Zeleznż Brod–Turnovas (Turnov)–Mlada Boleslavas (Mladį Boleslav)–Praha–Jihlava–Brno–Bržeclavas (Béeclav)–Bratislava–Raika (Rajka)–Mošonmadiarovaras (Mosonmagyaróvaķ)–Čorna (Csorna)–Sombathėjus (Szombathely)–Kermendas (Körmend)–Zalaegersegas (Zalaegerszeg)–Nadkaniža (Nagykanizsa)–Letenė (Letenye)–Zagrebas–Karlovacas (Karlovac)–Rijeka–Splitas (Split)–Metkovičius (Metkoviŗ)–Dubrovnikas (Dubrovnik)–Petrovacas (Petrovac)–Podgorica–Bielo<text:s/>Polė (Bijelo Polje)–Skopjė–Kičevas (Kicevo)–Ochridas (Ohrid)–Bitola (Bitolj)–Niki–Vevi–Kozanis (Kozani)–Larisa (Lįrissa)–Domokas (Domokos)–Lamija (Lamia)–Brallos–Itea–Antirrion ... Rionas (Rion)–Egion–Korintas (Korinthos)–Tripolis (Tripoli)–Kalamata ... Kisamas (Kissamos)–Chanija (Chania)</text:p>
      <text:p text:style-name="P508"/>
      <text:p text:style-name="P509"><text:span text:style-name="T510">E 75<text:s/></text:span><text:span text:style-name="T511"><text:tab/>Vardų–Utsjokis</text:span><text:span text:style-name="T512"><text:s/></text:span><text:span text:style-name="T513">(Utsjoki)–Ivalas (Ivalo)–Sodankiulė (Sodankylä)–Rovaniemis (Rovaniemi)–Kemis (Kemi)–Oulu–Juveskiulė (Jyväskylä)–Lahtis (Lahti)–Helsinkis ... Gdanskas (Gdańsk)–Svecai (Świecie)–Krasnevicai (Krośniewic</text:span><text:span text:style-name="T514">e)–Lodzė (Lódź)–Tribunolo Petrakavas (Piotrków Trybunalski)–Katovicai (Katowice)–Č. Cešinas (Č. TĘšin)–Žilina–Bratislava–Dėras (Györ)–Budapeštas–Segedas (Szeged)–Belgradas–Nišas (Niš)–Kumanovas (Kumanovo)–Skopjė–Gevgelija–Evzoni–Salonikai (Thessaloniki)–La</text:span><text:span text:style-name="T515">risa (Lįrissa)–Almyras (Almyros)–Lamija (Lamia)–Atėnai ... Chanija (Chania)–Iraklionas (Iraklion)–Ajos Nikolajas (Agios Nikolaos)–Sitija (Sitia)</text:span></text:p>
      <text:p text:style-name="P516"/>
      <text:p text:style-name="P517">E 85<text:s/><text:tab/>Klaipėda–Kaunas–Vilnius–Lyda (Lida)–Slonimas (Slonim)–Kobrinas (Kobrin)–Luckas (Luck)–Černovicai (Černovcy)–Siretas (Siret)–Sučava (Suceava)–Romanas (Roman)–Bakeu (Bačau)–Merešeštis (Mārāsesti)–Buzeu (Buzāu)–Urzičenis (Urziceni)–Bukareštas–Džurdžus (Giurgiu)–Rusė (Ruse)–Biala (Bjala)–Veliko Tarnovas (Veliko Tarnovo)–Stara Zagora–Chaskovas (Haskovo)–Svilengradas (Svilengrad)–Ormenio–Kastanies–Didimotichonas (Didymoteicho)–Aleksandrupolis (Alexandropouli)</text:p>
      <text:p text:style-name="P518"/>
      <text:p text:style-name="P519">E 95<text:s/><text:tab/>Sankt Peterburgas (Sankt Petersburg)–Pskovas (Pskov)–Gomelis (Gomel)–Kijevas–Odesa (Odessa) ... Samsūnas (Samsun)–Merzifon</text:p>
      <text:p text:style-name="P520"/>
      <text:p text:style-name="P521">E 105 Kirkenesas<text:s/>(Kirkenes)–Murmanskas (Murmansk)–Petrozavodskas (Petrozavodsk)–Sankt Peterburgas (Sankt Petersburg)–Maskva–Oriolas (Orel)–Charkovas (Kharkov)–Simferopolis (Simferopol)–Alušta (Alushta)–Jalta (Yalta)</text:p>
      <text:p text:style-name="P522"/>
      <text:p text:style-name="P523">E 115 Maskva–Rostovas prie Dono (Rostov nį Donu)–Stavropolis (Stavropol)–Machačkala (Makhachkala)–Baku–Iranas</text:p>
      <text:p text:style-name="P524"/>
      <text:p text:style-name="P525"><text:span text:style-name="T526">b) Tarpiniai keliai</text:span></text:p>
      <text:p text:style-name="P527"/>
      <text:p text:style-name="P528">E 01<text:s/><text:tab/>Larnas (Larne)–Belfastas (Belfast)–Dublinas–Veksfordas (Wexford)–Rosleris (Rosslare) ... La Korunija (La Coruńa)–Pontevedra–Valensa (Valenēa)–Portas (Porto)–Aveiras (Aveiro) (Albergaria)–Koimbra (Coimbra)–Lisabona–Setubalis (Setśbal)–Faras (Faro)–Vila Real de Santo Antonijus (Villa Real de Santo António)–Huelva (Huelva)–Aeville</text:p>
      <text:p text:style-name="P529"/>
      <text:p text:style-name="P530">E 03<text:s/><text:tab/>Šerbūras (Cherbourg)–Renas (Rennes)–Nantas (Nantes)–La Rošelis (La Rochelle)</text:p>
      <text:p text:style-name="P531"/>
      <text:p text:style-name="P532">E 07<text:s/><text:tab/>Pau–Jaēa–Hueska (Huesca)–Saragosa (Zaragosa)</text:p>
      <text:p text:style-name="P533"/>
      <text:p text:style-name="P534">E 09<text:s/><text:tab/>Orleanas (Orléans)–Limožas (Limoges)–Tulūza (Toulouse)–Barselona (Barcelona)</text:p>
      <text:p text:style-name="P535"/>
      <text:p text:style-name="P536">E 11<text:s/><text:tab/>Vierzonas (Vierzon)–Monliusonas (Montluēon)–Klermon Feranas (Clermont Ferrand)–Monpeljė (Montpellier)</text:p>
      <text:p text:style-name="P537"/>
      <text:p text:style-name="P538">E 13<text:s/><text:tab/>Donkasteris (Doncaster)–Šefildas (Sheffield)–Notingamas (Nottingham)–Leicesteris (Leicester)–Northamptonas (Northhampton)–Londonas</text:p>
      <text:p text:style-name="P539"/>
      <text:p text:style-name="P540">E 17<text:s/><text:tab/>Antverpenas (Antwerpen)–Gentas (Gent)–Kortreikas (Kortrijk)–Kambrė (Cambrai)–Reimsas (Reims)–Bonas (Beaune)</text:p>
      <text:p text:style-name="P541"/>
      <text:p text:style-name="P542">E 19<text:s/><text:tab/>Amsterdamas–Haga (Den<text:s/>Haag)–Roterdamas (Rotterdam)–Breda–Antverpenas (Antwerpen)–Briuselis–Monsas (Mons)–Valensjenas (Valenciennes)–Paryžius</text:p>
      <text:p text:style-name="P543"/>
      <text:p text:style-name="P544">E 21<text:s/><text:tab/>Mecas (Metz)–Nansi (Nancy)–Dižonas (Dijon)–Ženeva (Genčve)</text:p>
      <text:p text:style-name="P545"/>
      <text:p text:style-name="P546">E 23<text:s/><text:tab/>Mecas (Metz)–Nansi (Nancy)–Bezansonas (Besanēon)–Valorbas (Vallorbe)–Lozana (Lausanne)</text:p>
      <text:p text:style-name="P547"/>
      <text:p text:style-name="P548">E 27<text:s/><text:tab/>Belforas (Belfort)–Bernas–Martinji (Martigny)–Grand Sen Bernaras (Grand-Saint-Bernard)–Aosta</text:p>
      <text:p text:style-name="P549"/>
      <text:p text:style-name="P550">E 29<text:s/><text:tab/>Kelnas (Köln)–Liuksemburgas–Sarbriukenas (Saarbrücken)–Saržeminas (E 25 Strasbūras) [Sarreguemines (E 25 Strasbourg)]</text:p>
      <text:p text:style-name="P551"/>
      <text:p text:style-name="P552">E 31<text:s/><text:tab/>Roterdamas (Rotterdam)–Gorinchemas (Gorinchem)–Neimegenas (Nijmegen)–Gochas (Goch)–Krefeldas (Krefeld)–Kelnas (Köln)–Koblencas (Koblenz)–Bingenas (Bingen)–Liudvigshafenas (Ludwigshafen)</text:p>
      <text:p text:style-name="P553"/>
      <text:p text:style-name="P554">E 33<text:s/><text:tab/>Parma–Specija (La Spezia)</text:p>
      <text:p text:style-name="P555"/>
      <text:p text:style-name="P556">E 37<text:s/><text:tab/>Brėmenas (Bremen)–Osnabriukas<text:s/>(Osnabrück)–Dortmundas (Dortmund)–Kelnas (Köln)</text:p>
      <text:p text:style-name="P557"/>
      <text:p text:style-name="P558">E 39<text:s/><text:tab/>Trondheimas (Trondheim)–Olesūnas (Ålesund)–Bergenas (Bergen)–Stavangeris (Stavanger)–Kristiansanas (Kristiansand) ... Hirtshalsas (Hirtshals)–Joringas (Hjųrring)–Niorė (Nųrre)–Sunbis (Sundby)–Olborgas<text:s/>(Aalborg)</text:p>
      <text:p text:style-name="P559"/>
      <text:p text:style-name="P560">E 41<text:s/><text:tab/>Dortmundas (Dortmund)–Gysenas (Giessen)–Ašafenburgas (Aschaffenburg)–Viurcburgas (Würzburg)–Štutgartas (Stuttgart)–Šafhauzenas (Schaffhausen)–Vintertūras (Winterthur)–Ciurichas (Zürich)–Altdorfas (Altdorf)</text:p>
      <text:p text:style-name="P561"/>
      <text:p text:style-name="P562">E 43<text:s/><text:tab/>Viurcburgas (Würzburg)–Ulmas (Ulm)–Lindau–Brėgencas (Bregenz)–Sankt Margrethenas (St. Margrethen)–Buksas (Buchs)–Kūras (Chur)–S. Bernardino–Belincona (Bellinzona)</text:p>
      <text:p text:style-name="P563"/>
      <text:p text:style-name="P564">E 47<text:s/><text:tab/>Helsingborgas (Helsingborg) ... Helsingioras (Helsingųr)–Kopenhaga–Kiogė (Kųge)–Vordingborgas (Vordingborg)–Farų–Rodbis (Rodby) ... Liubekas (Lübeck)</text:p>
      <text:p text:style-name="P565"/>
      <text:p text:style-name="P566">E 49<text:s/><text:tab/>Magdeburgas (Magdeburg)–Halė (Halle)–Plauenas (Plauen)–Šenbergas (Schönberg)–Voitanovas (Vojtanov)–Karlovi Varai (Karlovy Vary)–Pilzenas (Plze×)–Česke Budejovicai (České BudĘjovice)–Tršebonė (Téebo×)–Halįmky–Viena</text:p>
      <text:p text:style-name="P567"/>
      <text:p text:style-name="P568">E 51<text:s/><text:tab/>Berlynas–Leipcigas (Leipzig)–Gėra (Gera)–Hiršbergas (Hirschberg)–Hofas (Hof)–Bairoitas (Bayreuth)–Niurnbergas (Nürnberg)</text:p>
      <text:p text:style-name="P569"/>
      <text:p text:style-name="P570">E 53<text:s/><text:tab/>Pilzenas (Plze×)–Bajeris (Bayer)–Eizenšteinas (Eisenstein)–Degendorfas (Deggendorf)–Miunchenas (München)</text:p>
      <text:p text:style-name="P571"/>
      <text:p text:style-name="P572">E 57<text:s/><text:tab/>Sattledt–Liezen–Sant Michaelis (St. Michael)–Gracas (Graz)–Mariboras (Maribor)–Liubliana</text:p>
      <text:p text:style-name="P573"/>
      <text:p text:style-name="P574">E 59<text:s/><text:tab/>Praha–Jihlava–Viena–Gracas (Graz)–Špilfeldas (Spielfeld)–Mariboras (Maribor)–Zagrebas</text:p>
      <text:p text:style-name="P575"/>
      <text:p text:style-name="P576">E 61<text:s/><text:tab/>Filachas (Villach)–Karawanken Tunnel/Predor<text:s/>Karavanke–Naklo–Liubliana–Triestas (Trieste)–Rijeka</text:p>
      <text:p text:style-name="P577"/>
      <text:p text:style-name="P578">E 63<text:s/><text:tab/>Sodankiulė (Sodankylä)–Kemijarvis (Kemijärvi)–Kusamo (Kuusamo)–Kajanis (Kajaani)–Kuopijo (Kuopio)–Juveskiulė (Jyväskylä)–Tamperė (Tampere)–Turku</text:p>
      <text:p text:style-name="P579"/>
      <text:p text:style-name="P580">E 67<text:s/><text:tab/>Helsinkis–Talinas–Ryga–Panevėžys–Kaunas–Varšuva–Tribunolo Petrakavas (Piotrków Trybunalski)–Vroclavas (Wrocław)–Klodzkas (Kłodzko)–Belovesas (BĘloves)–Nachodas (Nįchod)–Hradec Kralovė (Hradec Kralové)–Praha</text:p>
      <text:p text:style-name="P581"/>
      <text:p text:style-name="P582">E 69<text:s/><text:tab/>Nordkapas (Nordkapp)–Olderfjordas (Olderfjord)</text:p>
      <text:p text:style-name="P583"/>
      <text:p text:style-name="P584">E 71<text:s/><text:tab/>Košicė (Košice)–Miškolcas (Miskolc)–Budapeštas–Balatonaliga–Nadkaniža (Nagykanizsa)–Zagrebas–Karlovacas (Karlovac)–Bichačas (Bihač)–Kninas (Knin)–Splitas (Split)</text:p>
      <text:p text:style-name="P585"/>
      <text:p text:style-name="P586">E 73<text:s/><text:tab/>Budapeštas–Seksardas (Szekszįrd)–Mohačas (Mohįcs)–Osijekas (Osijek)–Džakovas (Djakovo)–Samakas (Samak)–Zenica–Mostaras (Mostar)–Metkovičius (Metkoviŗ)</text:p>
      <text:p text:style-name="P587"/>
      <text:p text:style-name="P588">E 77<text:s/><text:tab/>Gdanskas (Gdańsk)–Elbliongas (Elblag)–Varšuva–Radomas (Radom)–Krokuva (Kraków)–Trstena (Trstenį)–Ružomberokas (Ružomberok)–Zvolenas (Zvolen)–Budapeštas</text:p>
      <text:p text:style-name="P589"/>
      <text:p text:style-name="P590">E 79<text:s/><text:tab/>Oradia (Oradea)–Bejušas (Beius)–Deva–Petrošanis (Petrosani)–Tirgu Žiju (Tirgu Jiu)–Krajova (Craiova)–Kalafatas (Calafat) ... Vidinas (Vidin)–Vraca–Botevgradas (Botevgrad)–Sofija–Blagojevgradas (Blogojevgrad)–Serai–Salonikai (Thessaloniki)</text:p>
      <text:p text:style-name="P591"/>
      <text:p text:style-name="P592">E 81<text:s/><text:tab/>Halmėjus (Halmeu)–Satu Marė (Satu Mare)–Zalėjus (Zalau)–Klužas- Napoka (Cluj Napoca)–Turda–Sebešas (Sebeź)–Sibiju (Sibiu)–Piteštis (Piteźti)</text:p>
      <text:p text:style-name="P593"/>
      <text:p text:style-name="P594">E 83<text:s/><text:tab/>Biala (Bjala)–Plevenas (Pleven)–Jablanica–Botevgradas (Botevgrad)–Sofija</text:p>
      <text:p text:style-name="P595"/>
      <text:soft-page-break/>
      <text:p text:style-name="P596">E 87<text:s/><text:tab/>Tulčia (Tulcea)–Konstanca (Constanta)–Varna–Burgasas (Burgas)–Mičiurinas (Mičurin)–Malko Tarnovas<text:s/>(Malko Tarnavo)–Dereköy–Kirklarelis (Kirklareli)–Babaeski–Havza–Kešanas (Keźan)–Gelibolu–Eceabat ... Čanakalė (Ēanakkale)–Aivalikas (Ayvalik)–Izmyras (Izmir)–Selčukas (Selēuk)–Aidinas (Aydin)–Denizlis (Denizli)–Acipajamas (Acipayam)–Korkutelis (Korkuteli)–Antalija (Antalya)</text:p>
      <text:p text:style-name="P597"/>
      <text:p text:style-name="P598">E 89<text:s/><text:tab/>Geredė (Gerede)–Kizildžachamamas (Kizilcahamam)–Ankara</text:p>
      <text:p text:style-name="P599"/>
      <text:p text:style-name="P600">E 91<text:s/><text:tab/>Toprakalė (Toprakkale)–Iskenderūnas (Iskenderun)–TopboČazi–Antakija (Antakya)–YayladaČ–Sirijos Arabų Respublika</text:p>
      <text:p text:style-name="P601"/>
      <text:p text:style-name="P602">E 97<text:s/><text:tab/>Rostovas prie Dono (Rostov nį Donu)–Krasnodaras<text:s/>(Krasnodar)–Novorosijskas (Novorossijsk)–Sočis (Sochi)–Batumis (Batumi)–Trabzonas (Trabzon)–Giumiušchanė (Gümüshane)–Aškalė (Askale)</text:p>
      <text:p text:style-name="P603"/>
      <text:p text:style-name="P604">E 99<text:s/><text:tab/>DoČubeyazit–Muradijė (Muradiye)–Bitlis–Dijarbakyras (Diyarbakir)–S. Urfa</text:p>
      <text:p text:style-name="P605"/>
      <text:p text:style-name="P606">B. Atšakos ir jungiamieji keliai</text:p>
      <text:p text:style-name="P607"/>
      <text:p text:style-name="P608">E 134<text:s/><text:tab/>Haugesūnas (Haugesund)–Haukeligrendas (Haukeligrend)–Dramenas (Drammen)</text:p>
      <text:p text:style-name="P609"/>
      <text:p text:style-name="P610">E 136<text:s/><text:tab/>Olesūnas (Ålesund)–Ondalsnesas (Andalsnes)–Dombosas (Dombås)</text:p>
      <text:p text:style-name="P611"/>
      <text:p text:style-name="P612">E 201<text:s/><text:tab/>Korkas (Cork)–Port Lyšė (Portlaoise)</text:p>
      <text:p text:style-name="P613"/>
      <text:p text:style-name="P614">E 231<text:s/><text:tab/>Amsterdamas–Amersfortas (Amersfoort)</text:p>
      <text:p text:style-name="P615"/>
      <text:p text:style-name="P616">E 232<text:s/><text:tab/>Amersfortas<text:s/>(Amersfoort)–Hogevenas (Hoogeveen)–Groningenas (Groningen)</text:p>
      <text:p text:style-name="P617"/>
      <text:p text:style-name="P618">E 233<text:s/><text:tab/>Hogevenas (Hoogeveen)–Haseliunė (Haselüne)–Klopenburgas (Cloppenburg)–Brėmenas (Bremen)</text:p>
      <text:p text:style-name="P619"/>
      <text:p text:style-name="P620">E 234<text:s/><text:tab/>Kukshafenas (Cuxhaven)–Brėmerhafenas (Bremerhaven)–Brėmenas (Bremen)–Valsrodė (Walsrode)</text:p>
      <text:p text:style-name="P621"/>
      <text:p text:style-name="P622">E 251<text:s/><text:tab/>Zasnicas (Sassnitz)–Štralzundas (Stralsund)–Noibrandenburgas (Neubrandenburg)–Berlynas</text:p>
      <text:p text:style-name="P623"/>
      <text:p text:style-name="P624">E 261<text:s/><text:tab/>Svecai (Świece)–Poznanė (Poznań)–Vroclavas (Wroclaw)</text:p>
      <text:p text:style-name="P625"/>
      <text:p text:style-name="P626">E 271<text:s/><text:tab/>Klaipėda–Kaunas–Vilnius–Minskas–Gomelis (Gomel)</text:p>
      <text:p text:style-name="P627"/>
      <text:p text:style-name="P628">E 272<text:s/><text:tab/>Klaipėda–Palanga–Šiauliai–Panevėžys–Ukmergė–Vilnius</text:p>
      <text:p text:style-name="P629"/>
      <text:p text:style-name="P630">E 311<text:s/><text:tab/>Breda–Gorinchemas (Gorinchem)–Utrechtas (Utrecht)</text:p>
      <text:p text:style-name="P631"/>
      <text:p text:style-name="P632">E 312<text:s/><text:tab/>Vlisingenas (Vlissingen)–Breda–Eindhovenas (Eindhoven)</text:p>
      <text:p text:style-name="P633"/>
      <text:p text:style-name="P634">E 313<text:s/><text:tab/>Antverpenas (Antwerpen)–Liežas (Ličge)</text:p>
      <text:p text:style-name="P635"/>
      <text:soft-page-break/>
      <text:p text:style-name="P636">E 314<text:s/><text:tab/>Levenas (Leuven)–Haseltas (Hasselt)–Herlenas (Heerlen)–Achenas (Aachen)</text:p>
      <text:p text:style-name="P637"/>
      <text:p text:style-name="P638">E 371<text:s/><text:tab/>Dortmundas (Dortmund)–Kaselis (Kassel)</text:p>
      <text:p text:style-name="P639"/>
      <text:p text:style-name="P640">E 371<text:s/><text:tab/>Radomas (Radom)–Žešovas (Rzeszów)–Barvinekas (Barwinek)–Vyšni Komarnikas (Vyšnż Komįrnik)–Svidnikas (Svidnik)–Prešovas (Prešov)</text:p>
      <text:p text:style-name="P641"/>
      <text:p text:style-name="P642">E 372<text:s/><text:tab/>Varšuva–Liublinas (Lublin)–Lvovas (Lvov)</text:p>
      <text:p text:style-name="P643"/>
      <text:p text:style-name="P644">E 373<text:s/><text:tab/>Liublinas (Lublin)–Kovelis (Kovel)–Rovnas (Rovno)</text:p>
      <text:p text:style-name="P645"/>
      <text:p text:style-name="P646">E 381<text:s/><text:tab/>Kijevas–Oriolas (Orel)</text:p>
      <text:p text:style-name="P647"/>
      <text:p text:style-name="P648">E 401<text:s/><text:tab/>Sen Brijė (St. Brieuc)–Kanas (Caen)</text:p>
      <text:p text:style-name="P649"/>
      <text:p text:style-name="P650">E 402<text:s/><text:tab/>Kalė (Calais)–Ruanas (Rouen)–Le Manas (Le Mans)</text:p>
      <text:p text:style-name="P651"/>
      <text:p text:style-name="P652">E 403<text:s/><text:tab/>Zebriugė (Zeebrugge)–Briugė (Brugge)–Kortreikas (Kortrijk)–Turnė (Tournai)</text:p>
      <text:p text:style-name="P653"/>
      <text:p text:style-name="P654">E 404<text:s/><text:tab/>Jabbeke–Zebriugė (Zeebrugge)</text:p>
      <text:p text:style-name="P655"/>
      <text:p text:style-name="P656">E 411<text:s/><text:tab/>Briuselis–Namiūras (Namur)–Arlonas (Arlon)–Longvis (Longwy)–Mecas (Metz)</text:p>
      <text:p text:style-name="P657"/>
      <text:p text:style-name="P658">E 420<text:s/><text:tab/>Nivelles–Šarlerua (Charleroi)–Reimsas (Reims)</text:p>
      <text:p text:style-name="P659"/>
      <text:p text:style-name="P660">E 421<text:s/><text:tab/>Achenas (Aachen)–Sen Vitas (St.<text:s/>Vith)–Liuksemburgas</text:p>
      <text:p text:style-name="P661"/>
      <text:p text:style-name="P662">E 422<text:s/><text:tab/>Tryras (Trier)–Sarbriukenas (Saarbrücken)</text:p>
      <text:p text:style-name="P663"/>
      <text:p text:style-name="P664">E 429<text:s/><text:tab/>Turnė (Tournai)–Halė (Halle)</text:p>
      <text:p text:style-name="P665"/>
      <text:p text:style-name="P666">E 441<text:s/><text:tab/>Chemnicas (Chemnitz)–Plauenas (Plauen)</text:p>
      <text:p text:style-name="P667"/>
      <text:p text:style-name="P668">E 442<text:s/><text:tab/>Karlovi Varai (Karlovy Vary)–Teplicė (Teplice)–Turnovas (Turnov)–Hradec Kralovė (Hradec Krįlove)–Olomoucas (Olomouc)–Žilina</text:p>
      <text:p text:style-name="P669"/>
      <text:p text:style-name="P670">E 451<text:s/><text:tab/>Gysenas (Giessen)–Frankfurtas prie Maino (Frankfurt am Main)–Manheimas (Mannheim)</text:p>
      <text:p text:style-name="P671"/>
      <text:p text:style-name="P672">E 461<text:s/><text:tab/>Svitavai (Svitavy)–Brno–Viena</text:p>
      <text:p text:style-name="P673"/>
      <text:p text:style-name="P674">E 462<text:s/><text:tab/>Brno–Olomoucas (Olomouc)–Česki Tešynas (Česky TĘšin)–Krokuva (Kraków)</text:p>
      <text:p text:style-name="P675"/>
      <text:p text:style-name="P676">E 471<text:s/><text:tab/>Mukačevas (Mukačevo)–Lvovas (Lvov)</text:p>
      <text:p text:style-name="P677"/>
      <text:p text:style-name="P678">E 501<text:s/><text:tab/>Le Manas (Le Mans)–Anžė (Angers)</text:p>
      <text:p text:style-name="P679"/>
      <text:p text:style-name="P680">E 502<text:s/><text:tab/>Le Manas (Le Mans)–Tūras (Tours)</text:p>
      <text:p text:style-name="P681"/>
      <text:p text:style-name="P682">E 511<text:s/><text:tab/>Courtenay (A6)–Trua (Troyes)</text:p>
      <text:p text:style-name="P683"/>
      <text:p text:style-name="P684">E 512<text:s/><text:tab/>Remiremont – Miulūzas (Mulhouse)</text:p>
      <text:p text:style-name="P685"/>
      <text:p text:style-name="P686">E 531<text:s/><text:tab/>Ofenburgas (Offenburg)–Donauešingenas (Donaueschingen)</text:p>
      <text:p text:style-name="P687"/>
      <text:p text:style-name="P688">E 532<text:s/><text:tab/>Memingenas (Memmingen)–Fiusenas (Füssen)</text:p>
      <text:p text:style-name="P689"/>
      <text:p text:style-name="P690">E 533<text:s/><text:tab/>Miunchenas (München)–Garmiš Partenkirchenas (Garmisch-Partenkirchen)–Mitenvaldas (Mitenwald)–Seefeld–Insbrukas (Innsbruck)</text:p>
      <text:p text:style-name="P691"/>
      <text:p text:style-name="P692">E 551<text:s/><text:tab/>Česke Budejovicai (Česke BudĘjovice)–Humpolecas (Humpolec)</text:p>
      <text:p text:style-name="P693"/>
      <text:p text:style-name="P694">E 552<text:s/><text:tab/>Miunchenas (München)–Braunau–Velsas (Wels)–Lincas (Linz)</text:p>
      <text:p text:style-name="P695"/>
      <text:p text:style-name="P696">E 571<text:s/><text:tab/>Bratislava–Zvolenas (Zvolen)–Košicė (Košice)</text:p>
      <text:p text:style-name="P697"/>
      <text:p text:style-name="P698">E 572<text:s/><text:tab/>Trenčynas (Trencin)–Žiaras prie Hrono (Žiar nad Hronom)</text:p>
      <text:p text:style-name="P699"/>
      <text:p text:style-name="P700">E 573<text:s/><text:tab/>Piušpekladanis (Püspökladįny)–Niredhaza (Nyiregyhįza)–Čiopas (Tchop)–Užgorodas (Uzhgorod)</text:p>
      <text:p text:style-name="P701"/>
      <text:p text:style-name="P702">E 574<text:s/><text:tab/>Bakeu (Bac²u)–Brašovas (Braźov)–Piteštis (Piteźti)</text:p>
      <text:p text:style-name="P703"/>
      <text:p text:style-name="P704">E 575<text:s/><text:tab/>Bratislava–Dunajska Streda (Dunajskį Streda)–Medvedovas (Medvedov)–Vįmószabadi–Dėras (Györ)</text:p>
      <text:p text:style-name="P705"/>
      <text:p text:style-name="P706">E 576<text:s/><text:tab/>Klužas-Napoka (Cluj Napoca)–Dežas (Dej)–Bistrica (Bistriļa)–Sučava (Suceeava)</text:p>
      <text:p text:style-name="P707"/>
      <text:p text:style-name="P708">E 581<text:s/><text:tab/>Merešeštis (M²r²źeźti)–Tekučis (Tecuci)–Albita–Leušenis (Leucheni)–Kišiniovas–Odesa (Odessa)</text:p>
      <text:p text:style-name="P709"/>
      <text:p text:style-name="P710">E 583<text:s/><text:tab/>Romanas (Roman)–Jasai (Iassy)–Sculeni</text:p>
      <text:p text:style-name="P711"/>
      <text:p text:style-name="P712">E 601<text:s/><text:tab/>Nioras (Niort (A10))–La Rošelis (La Rochelle)</text:p>
      <text:p text:style-name="P713"/>
      <text:p text:style-name="P714">E 602<text:s/><text:tab/>La Rošelis (La Rochelle)–Saintes</text:p>
      <text:p text:style-name="P715"/>
      <text:p text:style-name="P716">E 603<text:s/><text:tab/>Saintes–Angulemas (Angoulčme)–Limožas (Limoges)</text:p>
      <text:p text:style-name="P717"/>
      <text:p text:style-name="P718">E 604<text:s/><text:tab/>Tūras (Tours)–Vierzonas (Vierzon)</text:p>
      <text:p text:style-name="P719"/>
      <text:p text:style-name="P720">E 606<text:s/><text:tab/>Angulemas (Angoulčme)–Bordo (Bordeaux)</text:p>
      <text:p text:style-name="P721"/>
      <text:p text:style-name="P722">E 607<text:s/><text:tab/>Digoin–Šalonas prie Sonos (Chalon-sur-Saōne)</text:p>
      <text:p text:style-name="P723"/>
      <text:p text:style-name="P724">E 611<text:s/><text:tab/>Lionas (Lyon)–Pont d’Ain</text:p>
      <text:p text:style-name="P725"/>
      <text:p text:style-name="P726">E 612<text:s/><text:tab/>Ivrėja (Ivrea)–Turinas (Torino)</text:p>
      <text:p text:style-name="P727"/>
      <text:p text:style-name="P728">E 641<text:s/><text:tab/>Verglis (Wörgl)–St. Johann–Lofer–Zalcburgas (Salzburg)</text:p>
      <text:p text:style-name="P729"/>
      <text:p text:style-name="P730">E 651<text:s/><text:tab/>Altenmarktas (Altenmarkt)–Liezen</text:p>
      <text:p text:style-name="P731"/>
      <text:p text:style-name="P732">E 652<text:s/><text:tab/>Klagenfurtas (Klagenfurt)–Loibl Pass–Naklo</text:p>
      <text:p text:style-name="P733"/>
      <text:p text:style-name="P734">E 661<text:s/><text:tab/>Balatonkerešturas (Balatonkeresztśr)–Nadiatadas (Nagyatįd)–Barčas (Barcs)–Virovitica–Okučani–Bania Luka (Banja Luka)–Jaicė (Jajce)–Doni Vakufas (Donji Vakuf)–Zenica</text:p>
      <text:p text:style-name="P735"/>
      <text:p text:style-name="P736">E 662<text:s/><text:tab/>Subotica–Somboras (Sombor)–Osijekas (Osijek)</text:p>
      <text:p text:style-name="P737"/>
      <text:p text:style-name="P738">E 671<text:s/><text:tab/>Timišoara (Timisoara)–Aradas (Arad)–Oradia (Oradea)</text:p>
      <text:p text:style-name="P739"/>
      <text:p text:style-name="P740">E 673<text:s/><text:tab/>Lugožas (Lugoj)–Deva</text:p>
      <text:p text:style-name="P741"/>
      <text:p text:style-name="P742">E 711<text:s/><text:tab/>Lionas (Lyon)–Grenoblis<text:s/>(Grenoble)</text:p>
      <text:p text:style-name="P743"/>
      <text:p text:style-name="P744">E 712<text:s/><text:tab/>Ženeva (Genčve)–Šamberi (Chambéry)–Marselis (Marseille)</text:p>
      <text:p text:style-name="P745"/>
      <text:p text:style-name="P746">E 713<text:s/><text:tab/>Valansas (Valence)–Grenoblis (Grenoble)</text:p>
      <text:p text:style-name="P747"/>
      <text:p text:style-name="P748">E 714<text:s/><text:tab/>Oranžas (Orange)–Marselis (Marseille)</text:p>
      <text:p text:style-name="P749"/>
      <text:p text:style-name="P750">E 717<text:s/><text:tab/>Turinas (Torino)–Savona</text:p>
      <text:p text:style-name="P751"/>
      <text:p text:style-name="P752">E 751<text:s/><text:tab/>Rijeka–Pula–Koperis (Koper)</text:p>
      <text:p text:style-name="P753"/>
      <text:p text:style-name="P754">E 761<text:s/><text:tab/>Bichačas (Bihač)–Jaicė (Jajce)–Doni Vakufas (Donji Vakuf)–Zenica–Sarajevas–Užicė (Užice)–Čačakas (Čačak)–Kralevas (Kraljevo)–Kruševacas (Kruševac)–Pojatė (Pojate)–Paračinas (Paračin)–Zaječaras (ZajĘcar)</text:p>
      <text:p text:style-name="P755"/>
      <text:p text:style-name="P756">E 762<text:s/><text:tab/>Sarajevas–Podgorica–Albanijos siena (Frontičre albanaise)</text:p>
      <text:p text:style-name="P757"/>
      <text:p text:style-name="P758">E 763<text:s/><text:tab/>Belgradas–Čačakas (Čačak)–Nova Varošas (Nova Varos)–Bielo Polė (Bijelo Polje)</text:p>
      <text:p text:style-name="P759"/>
      <text:p text:style-name="P760">E 771<text:s/><text:tab/>Drobeta-Turnu Severinas (Drobeta Turnu Severin)–Nišas (Niš)</text:p>
      <text:p text:style-name="P761"/>
      <text:p text:style-name="P762">E 772<text:s/><text:tab/>Jablanica–Veliko Tirnovas (Velico Tirnovo)–Šumenas (Choumen)</text:p>
      <text:p text:style-name="P763"/>
      <text:p text:style-name="P764">E 773<text:s/><text:tab/>Popovica–Stara<text:s/>Zagora–Burgasas (Burgas)</text:p>
      <text:p text:style-name="P765"/>
      <text:p text:style-name="P766">E 801<text:s/><text:tab/>Koimbra (Coimbra)–Vizeu (Viseu)–Vila Realis (Vila Real)–Šavis (Chaves)–Verin</text:p>
      <text:p text:style-name="P767"/>
      <text:p text:style-name="P768">E 802<text:s/><text:tab/>Bragansa (Braganēa)–Gvarda (Guarda)–Kastelo Brankas (Castelo Branco)–Portalegrė (Portalegre)–Evora–Beža (Beja)–Ourique</text:p>
      <text:p text:style-name="P769"/>
      <text:p text:style-name="P770">E 803<text:s/><text:tab/>Salamanka (Salamanca)–Merida–Sevilija (Sevilla)</text:p>
      <text:p text:style-name="P771"/>
      <text:p text:style-name="P772">E 804<text:s/><text:tab/>Bilbao–Logronjas (Logrońo)–Saragosa (Zaragoza)</text:p>
      <text:p text:style-name="P773"/>
      <text:p text:style-name="P774">E 805<text:s/><text:tab/>Famalicäo–Šavis (Chaves)</text:p>
      <text:p text:style-name="P775"/>
      <text:p text:style-name="P776">E 806<text:s/><text:tab/>Torres Novas–Abrantis (Abrantes)–Kastelo Brankas (Castelo Branco)–Gvarda (Guarda)</text:p>
      <text:p text:style-name="P777"/>
      <text:p text:style-name="P778">E 821<text:s/><text:tab/>Roma–San Cesareo</text:p>
      <text:p text:style-name="P779"/>
      <text:p text:style-name="P780">E 841<text:s/><text:tab/>Avelinas<text:s/>(Avellino)–Salernas (Salerno)</text:p>
      <text:p text:style-name="P781"/>
      <text:p text:style-name="P782">E 842<text:s/><text:tab/>Neapolis (Napoli)–Avelinas (Avellino)–Beneventas (Benevento)–Kanosa (Canosa)</text:p>
      <text:p text:style-name="P783"/>
      <text:p text:style-name="P784">E 843<text:s/><text:tab/>Baris (Bari)–Tarantas (Taranto)</text:p>
      <text:p text:style-name="P785"/>
      <text:p text:style-name="P786">E 844<text:s/><text:tab/>Spezzano Albanese–Sibaris (Sibari)</text:p>
      <text:p text:style-name="P787"/>
      <text:p text:style-name="P788">E 846<text:s/><text:tab/>Kozenca (Cosenza)–Krotonė (Crotone)</text:p>
      <text:p text:style-name="P789"/>
      <text:p text:style-name="P790">E 847<text:s/><text:tab/>Sicignano–Potenca (Potenza)–Metapono</text:p>
      <text:p text:style-name="P791"/>
      <text:p text:style-name="P792">E 848<text:s/><text:tab/>S. Eufemiu–Katancaras (Catanzaro)</text:p>
      <text:p text:style-name="P793"/>
      <text:p text:style-name="P794">E 851<text:s/><text:tab/>Petrovacas (Petrovac)–(Albanija) (Albanie)–Prizrenas (Prizren)–Priština</text:p>
      <text:p text:style-name="P795"/>
      <text:p text:style-name="P796">E 852<text:s/><text:tab/>Ochridas (Ohrid)–Albanijos siena</text:p>
      <text:p text:style-name="P797"/>
      <text:p text:style-name="P798">E 853<text:s/><text:tab/>Joanina (Ioannina)–Albanijos siena</text:p>
      <text:p text:style-name="P799"/>
      <text:p text:style-name="P800">E 871<text:s/><text:tab/>Sofija–Kiustendilas (Kjustendil)–Kumanovas (Kumanovo)</text:p>
      <text:p text:style-name="P801"/>
      <text:p text:style-name="P802">E 901<text:s/><text:tab/>Madridas–Valensija (Valencia)</text:p>
      <text:p text:style-name="P803"/>
      <text:p text:style-name="P804">E 902<text:s/><text:tab/>Chaenas (Jaén)–Granada–Malaga (Mįlaga)</text:p>
      <text:p text:style-name="P805"/>
      <text:p text:style-name="P806">E 931<text:s/><text:tab/>Madzara del Valas (Mazara del Vallo)–Gela</text:p>
      <text:p text:style-name="P807"/>
      <text:p text:style-name="P808">E 932<text:s/><text:tab/>Buonfornello–Ena (Enna)–Katanija (Catania)</text:p>
      <text:p text:style-name="P809"/>
      <text:p text:style-name="P810">E 933<text:s/><text:tab/>Alkamas<text:s/>(Alcamo)–Trapanis (Trapani)</text:p>
      <text:p text:style-name="P811"/>
      <text:p text:style-name="P812">E 951<text:s/><text:tab/>Joanina (Joannina)–Arta–Agrinionas (Agrinion)–Mesolongis (Massalongi)</text:p>
      <text:p text:style-name="P813"/>
      <text:p text:style-name="P814">E 952<text:s/><text:tab/>Aktio–Vonica (Vonitsa)–Amfilochia–Karpenisi–Lamija (Lamia)</text:p>
      <text:p text:style-name="P815"/>
      <text:p text:style-name="P816">E 961<text:s/><text:tab/>Tripolis (Tripoli)–Sparta (Sparti)–Gythio</text:p>
      <text:p text:style-name="P817"/>
      <text:p text:style-name="P818">E 962<text:s/><text:tab/>Elefsina–Thiva</text:p>
      <text:p text:style-name="P819"><text:span text:style-name="T820">______________</text:span></text:p>
      <text:p text:style-name="P821"><text:span text:style-name="T822">II priedas</text:span><text:span text:style-name="T823"><text:note text:note-class="footnote" text:id="_ftn2"><text:note-citation text:label="*">*</text:note-citation><text:note-body><text:p text:style-name="Normal"><text:span text:style-name="T824"><text:s/>Pakeičia II priedo tekstą, kuris yra dokumente ECE/TRANS/16.</text:span></text:p></text:note-body></text:note></text:span><text:span text:style-name="T825"> </text:span></text:p>
      <text:p text:style-name="P826"/>
      <text:p text:style-name="P827"><text:span text:style-name="T828">Sąlygos, kurias turėtų atitikti SVARBIAUSI</text:span><text:span text:style-name="T829"><text:s/></text:span><text:span text:style-name="T830">tarptautinIAI KELIAI</text:span></text:p>
      <text:p text:style-name="P831"/>
      <text:p text:style-name="P832"><text:span text:style-name="T833">Turinys</text:span></text:p>
      <text:p text:style-name="P834"/>
      <text:p text:style-name="P835"><text:span text:style-name="T836">I. Bendrosios pastabos</text:span></text:p>
      <text:p text:style-name="P837"><text:span text:style-name="T838">II</text:span><text:span text:style-name="T839">.<text:s/></text:span><text:span text:style-name="T840">Tarptautinių kelių klasifikaVIMAS</text:span></text:p>
      <text:p text:style-name="P841"><text:span text:style-name="T842">III</text:span><text:span text:style-name="T843">.<text:s/></text:span><text:span text:style-name="T844">Geometrinės charakteristikos</text:span></text:p>
      <text:p text:style-name="P845"><text:span text:style-name="T846">1</text:span><text:span text:style-name="T847">. Bendrosios nuostatos</text:span></text:p>
      <text:p text:style-name="P848"><text:span text:style-name="T849">2</text:span><text:span text:style-name="T850">. Horizontalioji ir vertikalioji projekcija</text:span></text:p>
      <text:p text:style-name="P851"><text:span text:style-name="T852">2.1</text:span><text:span text:style-name="T853">. Pagrindiniai parametrai</text:span></text:p>
      <text:p text:style-name="P854"><text:span text:style-name="T855">2.2</text:span><text:span text:style-name="T856">. Matomumo sąlygos</text:span></text:p>
      <text:p text:style-name="P857"><text:span text:style-name="T858">3</text:span><text:span text:style-name="T859">. Skersinis kelio atkarpos profilis</text:span></text:p>
      <text:p text:style-name="P860"><text:span text:style-name="T861">3.1</text:span><text:span text:style-name="T862">. Eismo juostų skaičius ir plotis</text:span></text:p>
      <text:p text:style-name="P863"><text:span text:style-name="T864">3.2</text:span><text:span text:style-name="T865">. Kelkraščiai</text:span></text:p>
      <text:p text:style-name="P866"><text:span text:style-name="T867">3.3</text:span><text:span text:style-name="T868">. Skiriamoji juosta</text:span></text:p>
      <text:p text:style-name="P869"><text:span text:style-name="T870">3.4</text:span><text:span text:style-name="T871">. Skersinis<text:s/></text:span><text:span text:style-name="T872">nuolydis</text:span></text:p>
      <text:p text:style-name="P873"><text:span text:style-name="T874">4</text:span><text:span text:style-name="T875">. Tarpas tarp kelio ir virš jo esančių statinių</text:span></text:p>
      <text:p text:style-name="P876"><text:span text:style-name="T877">5</text:span><text:span text:style-name="T878">. Sankryžos</text:span></text:p>
      <text:p text:style-name="P879"><text:span text:style-name="T880">5.1</text:span><text:span text:style-name="T881">. Sankryžos tipo parinkimas</text:span></text:p>
      <text:p text:style-name="P882"><text:span text:style-name="T883">5.2</text:span><text:span text:style-name="T884">. Vieno lygio sankryžų išdėstymas</text:span></text:p>
      <text:p text:style-name="P885"><text:span text:style-name="T886">5.3</text:span><text:span text:style-name="T887">. Skirtingo lygio sankryžos</text:span></text:p>
      <text:p text:style-name="P888"><text:span text:style-name="T889">5.3.1</text:span><text:span text:style-name="T890">. Bendrosios nuostatos</text:span></text:p>
      <text:p text:style-name="P891"><text:span text:style-name="T892">5.3.2</text:span><text:span text:style-name="T893">. Geometrinės<text:s/></text:span><text:span text:style-name="T894">charakteristikos</text:span></text:p>
      <text:p text:style-name="P895"><text:span text:style-name="T896">6</text:span><text:span text:style-name="T897">. Lėtėjimo ir greitėjimo juostos</text:span></text:p>
      <text:p text:style-name="P898"><text:span text:style-name="T899">7</text:span><text:span text:style-name="T900">. Susikirtimas su geležinkelio linijomis</text:span></text:p>
      <text:p text:style-name="P901"><text:span text:style-name="T902">IV</text:span><text:span text:style-name="T903">.<text:s/></text:span><text:span text:style-name="T904">KELIO ĮRENGINIAI</text:span></text:p>
      <text:p text:style-name="P905"><text:span text:style-name="T906">1</text:span><text:span text:style-name="T907">. Bendrosios nuostatos</text:span></text:p>
      <text:p text:style-name="P908"><text:span text:style-name="T909">2</text:span><text:span text:style-name="T910">. Vertikalieji ženklai ir kelių ženklinimas</text:span></text:p>
      <text:p text:style-name="P911"><text:span text:style-name="T912">2.1</text:span><text:span text:style-name="T913">. Bendrieji vertikaliųjų ženklų ir kelių žen</text:span><text:span text:style-name="T914">klinimo ypatumai</text:span></text:p>
      <text:p text:style-name="P915"><text:span text:style-name="T916">2.2</text:span><text:span text:style-name="T917">. Kelių ženklinimas</text:span></text:p>
      <text:p text:style-name="P918"><text:span text:style-name="T919">2.3</text:span><text:span text:style-name="T920">. Vertikalieji ženklai</text:span></text:p>
      <text:p text:style-name="P921"><text:span text:style-name="T922">2.4</text:span><text:span text:style-name="T923">. Kelio darbus ir ypatingas situacijas žymintys ženklai</text:span></text:p>
      <text:p text:style-name="P924"><text:span text:style-name="T925">3</text:span><text:span text:style-name="T926">. Įrenginiai ir eismo dalyviams teikiamos paslaugos</text:span></text:p>
      <text:p text:style-name="P927"><text:span text:style-name="T928">3.1</text:span><text:span text:style-name="T929">. Aptvėrimai</text:span></text:p>
      <text:p text:style-name="P930"><text:span text:style-name="T931">3.2</text:span><text:span text:style-name="T932">. Signaliniai stulpai</text:span></text:p>
      <text:p text:style-name="P933"><text:span text:style-name="T934">3.3</text:span><text:span text:style-name="T935">.<text:s/></text:span><text:span text:style-name="T936">Akinančios šviesos slopinimo įrenginiai</text:span></text:p>
      <text:p text:style-name="P937"><text:span text:style-name="T938">3.4</text:span><text:span text:style-name="T939">. Priverstinio sustojimo aikštelės</text:span></text:p>
      <text:p text:style-name="P940"><text:span text:style-name="T941">4</text:span><text:span text:style-name="T942">. Eismo reguliavimas ir informacija eismo dalyviams</text:span></text:p>
      <text:p text:style-name="P943"><text:span text:style-name="T944">4.1</text:span><text:span text:style-name="T945">. Šviesoforo signalai</text:span></text:p>
      <text:p text:style-name="P946"><text:span text:style-name="T947">4.2</text:span><text:span text:style-name="T948">. Kintamos informacijos ženklai</text:span></text:p>
      <text:p text:style-name="P949"><text:span text:style-name="T950">4.3</text:span><text:span text:style-name="T951">. Avarinio ryšio sistemos</text:span></text:p>
      <text:p text:style-name="P952"><text:span text:style-name="T953">4.4</text:span><text:span text:style-name="T954">. Informa</text:span><text:span text:style-name="T955">cija eismo dalyviams</text:span></text:p>
      <text:p text:style-name="P956"><text:span text:style-name="T957">5</text:span><text:span text:style-name="T958">. Kelio apšvietimas</text:span></text:p>
      <text:p text:style-name="P959"><text:span text:style-name="T960">6</text:span><text:span text:style-name="T961">. Papildomi įrenginiai</text:span></text:p>
      <text:p text:style-name="P962"><text:span text:style-name="T963">6.1</text:span><text:span text:style-name="T964">. Pėsčiųjų ir dviratininkų saugumas</text:span></text:p>
      <text:p text:style-name="P965"><text:span text:style-name="T966">6.2</text:span><text:span text:style-name="T967">. Neįgalių asmenų apsauga</text:span></text:p>
      <text:p text:style-name="P968"><text:span text:style-name="T969">6.3</text:span><text:span text:style-name="T970">. Apsauga nuo gyvūnų</text:span></text:p>
      <text:p text:style-name="P971"><text:span text:style-name="T972">7</text:span><text:span text:style-name="T973">. Aptarnavimo įrenginiai</text:span></text:p>
      <text:p text:style-name="P974"><text:span text:style-name="T975">7.1</text:span><text:span text:style-name="T976">. Poilsio aikštelės</text:span></text:p>
      <text:p text:style-name="P977"><text:span text:style-name="T978">7.2</text:span><text:span text:style-name="T979">. Paslaugų<text:s/></text:span><text:span text:style-name="T980">vietos</text:span></text:p>
      <text:p text:style-name="P981"><text:span text:style-name="T982">7.3</text:span><text:span text:style-name="T983">. Kelių mokesčių rinkimo punktai</text:span></text:p>
      <text:p text:style-name="P984"><text:span text:style-name="T985">7.4</text:span><text:span text:style-name="T986">. Pasienio postai</text:span></text:p>
      <text:p text:style-name="P987"><text:span text:style-name="T988">V.<text:s/></text:span><text:span text:style-name="T989">Aplinka ir kraštovaizdis</text:span></text:p>
      <text:p text:style-name="P990"><text:span text:style-name="T991">1</text:span><text:span text:style-name="T992">. Bendrosios pastabos</text:span></text:p>
      <text:p text:style-name="P993"><text:span text:style-name="T994">2</text:span><text:span text:style-name="T995">. Kelių integravimas į aplinką</text:span></text:p>
      <text:p text:style-name="P996"><text:span text:style-name="T997">3</text:span><text:span text:style-name="T998">. Aplinkos poveikis eismo dalyviams</text:span></text:p>
      <text:p text:style-name="P999"><text:span text:style-name="T1000">VI</text:span><text:span text:style-name="T1001">.<text:s/></text:span><text:span text:style-name="T1002">Kelių priežiūra</text:span></text:p>
      <text:p text:style-name="P1003"><text:span text:style-name="T1004">1</text:span><text:span text:style-name="T1005">. Bendrosios<text:s/></text:span><text:span text:style-name="T1006">nuostatos</text:span></text:p>
      <text:p text:style-name="P1007"><text:span text:style-name="T1008">2</text:span><text:span text:style-name="T1009">. Kelių priežiūros valdymas</text:span></text:p>
      <text:p text:style-name="P1010"><text:span text:style-name="T1011">3</text:span><text:span text:style-name="T1012">. Specifiniai priežiūros aspektai</text:span></text:p>
      <text:p text:style-name="P1013"/>
      <text:p text:style-name="P1014"><text:span text:style-name="T1015">Sąlygos, kurias turėtų atitikti svarbiausi tarptautiniai keliai</text:span></text:p>
      <text:p text:style-name="P1016"/>
      <text:p text:style-name="P1017"><text:span text:style-name="T1018">I</text:span><text:span text:style-name="T1019">.<text:s/></text:span><text:span text:style-name="T1020">Bendrosios pastabos</text:span></text:p>
      <text:p text:style-name="P1021"/>
      <text:p text:style-name="P1022"><text:span text:style-name="T1023">Pagrindinius svarbiausių tarptautinių automobilių kelių (toliau – tarpta</text:span><text:span text:style-name="T1024">utiniai keliai) tiesimo, tobulinimo, įrengimo ir priežiūros ypatumus apibūdina toliau išdėstytos nuostatos, kurios pagrįstos šiuolaikinėmis kelių tiesimo technologijos koncepcijomis. Jos netaikomos gyvenvietėse. Jei gyvenvietės sudaro kliūtį ar kelia pavoj</text:span><text:span text:style-name="T1025">ų, jos yra aplenkiamos.</text:span></text:p>
      <text:p text:style-name="P1026"><text:span text:style-name="T1027">Šio priedo nuostatose atsižvelgiama į įvairius remiantis ekonominiu įvertinimu taikomus kriterijus, įskaitant eismo saugą, aplinkos apsaugą, eismo srautų sklandumą bei eismo dalyvių patogumą.</text:span></text:p>
      <text:p text:style-name="P1028"><text:span text:style-name="T1029">Šalys privalo dėti visas įmanomas pastan</text:span><text:span text:style-name="T1030">gas, kad šių nuostatų būtų laikomasi ir tiesiant naujus kelius, ir atnaujinant esamus.</text:span></text:p>
      <text:p text:style-name="P1031"/>
      <text:p text:style-name="P1032"><text:span text:style-name="T1033">II</text:span><text:span text:style-name="T1034">.<text:s/></text:span><text:span text:style-name="T1035">Tarptautinių kelių klasifikaVIMAS</text:span></text:p>
      <text:p text:style-name="P1036"/>
      <text:p text:style-name="P1037"><text:span text:style-name="T1038">Tarptautiniai keliai yra skirstomi taip:</text:span></text:p>
      <text:p text:style-name="P1039"><text:span text:style-name="T1040">1</text:span><text:span text:style-name="T1041">. Automagistralės</text:span></text:p>
      <text:p text:style-name="P1042"><text:span text:style-name="T1043">Automagistralė – tai specialiai motorinių transporto<text:s/></text:span><text:span text:style-name="T1044">priemonių eismui suprojektuotas ir nutiestas kelias, kuris nėra skirtas įvažiuoti į šalia esančias teritorijas ir iš jų išvažiuoti ir kuris:</text:span></text:p>
      <text:p text:style-name="P1045"><text:span text:style-name="T1046">i) turi, išskyrus tam tikras vietas ar laikinus atvejus, atskiras dviejų krypčių eismo važiuojamąsias dalis, viena<text:s/></text:span><text:span text:style-name="T1047">nuo kitos atskirtas transporto priemonėms važiuoti nenumatyta skiriamąja juosta ar išimtiniais atvejais kitomis priemonėmis;</text:span></text:p>
      <text:p text:style-name="P1048"><text:span text:style-name="T1049">ii) tame pačiame aukštyje nekerta jokio automobilių kelio, geležinkelio ar tramvajaus bėgių ar pėsčiųjų tako; ir</text:span></text:p>
      <text:p text:style-name="P1050"><text:span text:style-name="T1051">iii) pažymėtas</text:span><text:span text:style-name="T1052"><text:s/>specialiu automagistralės ženklu.</text:span></text:p>
      <text:p text:style-name="P1053"><text:span text:style-name="T1054">2</text:span><text:span text:style-name="T1055">. Greitkeliai</text:span></text:p>
      <text:p text:style-name="P1056"><text:span text:style-name="T1057">Greitkelis yra motorinių transporto priemonių eismui skirtas kelias, į kurį įvažiuojama tik per skirtingo lygio ar reguliuojamas sankryžas ir kurių važiuojamoje dalyje (ar dalyse), be kita ko, draudži</text:span><text:span text:style-name="T1058">ama sustoti ir stovėti.</text:span></text:p>
      <text:p text:style-name="P1059"><text:span text:style-name="T1060">3</text:span><text:span text:style-name="T1061">. Paprasti keliai</text:span></text:p>
      <text:p text:style-name="P1062"><text:span text:style-name="T1063">Paprastas kelias yra skiriamas visų kategorijų eismo dalyviams ir transporto priemonėms. Jis gali turėti vieną ar kelias atskiras važiuojamąsias dalis.</text:span></text:p>
      <text:p text:style-name="P1064"><text:span text:style-name="T1065">Tarptautiniais keliais pirmiausia turėtų būti automagistr</text:span><text:span text:style-name="T1066">alės arba greitkeliai.</text:span></text:p>
      <text:p text:style-name="P1067"/>
      <text:p text:style-name="P1068"><text:span text:style-name="T1069">III</text:span><text:span text:style-name="T1070">.<text:s/></text:span><text:span text:style-name="T1071">Geometrinės charakteristikos</text:span></text:p>
      <text:p text:style-name="P1072"/>
      <text:p text:style-name="P1073"><text:span text:style-name="T1074">III</text:span><text:span text:style-name="T1075">.1. Bendrosios nuostatos</text:span></text:p>
      <text:p text:style-name="P1076"><text:span text:style-name="T1077">Geometrinės charakteristikos parenkamos taip, kad atsižvelgiant į kelio paskirtį ir įprastą vairuotojų elgseną visiems eismo dalyviams būtų sudarytos deramos</text:span><text:span text:style-name="T1078"><text:s/>saugumo ir sklandaus eismo sąlygos, kad būtų kuo mažesni transporto kamščiai.</text:span></text:p>
      <text:p text:style-name="P1079"><text:span text:style-name="T1080">Bendrosios projektavimo taisyklės taikomos tiek tiesiant naujus kelius, tiek atnaujinant esamą kelių tinklą. Pastaruoju atveju siekiant išsaugoti trasos nuoseklumą, atsižvelgiam</text:span><text:span text:style-name="T1081">a į ypatingus suvaržymus ir situacijas, o pagrindinės taisyklės taikomos lanksčiai. Tokiu atveju mažiau svarbiais galima laikyti kai kuriuos pagrindinius parametrus, kai saugumo sumetimais gerinama trasos kokybė ir tai, kaip vairuotojas visa tai suvokia (k</text:span><text:span text:style-name="T1082">elio „skaitomumas“).</text:span></text:p>
      <text:p text:style-name="P1083"><text:span text:style-name="T1084">Kelias tobulinamas ypač atidžiai, kad kiekviename darbų etape būtų atsižvelgta į bendrą trasos nuoseklumą (pereinamųjų ruožų svarba).</text:span></text:p>
      <text:p text:style-name="P1085"><text:span text:style-name="T1086">Kai automagistralė ar kelias važiuojamąsias dalis turintis kelias tiesiami etapais, kai iš pradžių nu</text:span><text:span text:style-name="T1087">matoma pradėti eksploatuoti tik vieną dviejų eismo krypčių važiuojamąją dalį, projektuojant pirmąjį darbų etapą reikėtų pasirūpinti, kad eismo dalyviai aiškiai suvoktų, jog tai dviejų eismo krypčių kelias ir kad kaip toks jis galėtų funkcionuoti; tai reišk</text:span><text:span text:style-name="T1088">ia, kad abiem kryptimis didesnėje trasos dalyje reikia užtikrinti matomumą lenkiant ir pagal galimybes uždengti įrengimus, kurie pagal pirminę paskirtį bus naudojami tik užbaigus darbus.</text:span></text:p>
      <text:p text:style-name="P1089"><text:span text:style-name="T1090">Projektuojamo kelio parametrai ir matmenys priklauso nuo pasirinktos<text:s/></text:span><text:span text:style-name="T1091">kelio kategorijos, o pastarąją lemia kelio funkcijos, vieta (topografija, žemėvalda ir pan.) bei bendrasis techninis ir ekonominis kontekstas. Parenkant kelio kategoriją atsižvelgiama į:</text:span></text:p>
      <text:p text:style-name="P1092"><text:span text:style-name="T1093">vidinį kelio tiesimo ypatumų nuoseklumą (vienarūšiškumą);</text:span></text:p>
      <text:p text:style-name="P1094"><text:span text:style-name="T1095">kelio nuose</text:span><text:span text:style-name="T1096">klumą, kaip tai supranta eismo dalyviai.</text:span></text:p>
      <text:p text:style-name="P1097"><text:span text:style-name="T1098">Po to galima nuosekliai apibrėžti bendrąjį požiūrį į aptariamo kelio (ar jo atkarpos) plėtrą ir atitinkamai apsispręsti dėl visų projekto elementų (kelio geometrijos, ženklų ir įrenginių bei sankryžų).</text:span></text:p>
      <text:p text:style-name="P1099"><text:span text:style-name="T1100">Kiekviena<text:s/></text:span><text:span text:style-name="T1101">kelio kategorija siejama su konkrečiomis projektinio greičio ribomis.</text:span></text:p>
      <text:p text:style-name="P1102"><text:span text:style-name="T1103">Projektinis greitis yra greitis, kuris projektuojant tobulinamą ar tiesiamą kelią pasirenkamas ir lemia kelio geometrines charakteristikas, leidžiančias atskiroms transporto priemonėms t</text:span><text:span text:style-name="T1104">okiu greičiu saugiai važiuoti.</text:span></text:p>
      <text:p text:style-name="P1105"><text:span text:style-name="T1106">Rekomenduojamos šios projektinio greičio (km/h) ribos važiuojant tarptautiniais automobilių keliais:</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Automagistralės<text:s/></text:p>
          </table:table-cell>
          <table:table-cell table:style-name="TableCell1118">
            <text:p text:style-name="P1119">x<text:s/></text:p>
          </table:table-cell>
          <table:table-cell table:style-name="TableCell1120">
            <text:p text:style-name="P1121">80<text:s/></text:p>
          </table:table-cell>
          <table:table-cell table:style-name="TableCell1122">
            <text:p text:style-name="P1123">100<text:s/></text:p>
          </table:table-cell>
          <table:table-cell table:style-name="TableCell1124">
            <text:p text:style-name="P1125">120<text:s/></text:p>
          </table:table-cell>
          <table:table-cell table:style-name="TableCell1126">
            <text:p text:style-name="P1127">140</text:p>
          </table:table-cell>
        </table:table-row>
        <table:table-row table:style-name="TableRow1128">
          <table:table-cell table:style-name="TableCell1129">
            <text:p text:style-name="P1130">Greitkeliai<text:s/></text:p>
          </table:table-cell>
          <table:table-cell table:style-name="TableCell1131">
            <text:p text:style-name="P1132">60<text:s/></text:p>
          </table:table-cell>
          <table:table-cell table:style-name="TableCell1133">
            <text:p text:style-name="P1134">80<text:s/></text:p>
          </table:table-cell>
          <table:table-cell table:style-name="TableCell1135">
            <text:p text:style-name="P1136">100<text:s/></text:p>
          </table:table-cell>
          <table:table-cell table:style-name="TableCell1137">
            <text:p text:style-name="P1138">120<text:s/></text:p>
          </table:table-cell>
          <table:table-cell table:style-name="TableCell1139">
            <text:p text:style-name="P1140">x</text:p>
          </table:table-cell>
        </table:table-row>
        <table:table-row table:style-name="TableRow1141">
          <table:table-cell table:style-name="TableCell1142">
            <text:p text:style-name="P1143">Paprasti keliai<text:s/></text:p>
          </table:table-cell>
          <table:table-cell table:style-name="TableCell1144">
            <text:p text:style-name="P1145">60<text:s/></text:p>
          </table:table-cell>
          <table:table-cell table:style-name="TableCell1146">
            <text:p text:style-name="P1147">80<text:s/></text:p>
          </table:table-cell>
          <table:table-cell table:style-name="TableCell1148">
            <text:p text:style-name="P1149">100<text:s/></text:p>
          </table:table-cell>
          <table:table-cell table:style-name="TableCell1150">
            <text:p text:style-name="P1151">x<text:s/></text:p>
          </table:table-cell>
          <table:table-cell table:style-name="TableCell1152">
            <text:p text:style-name="P1153">x</text:p>
          </table:table-cell>
        </table:table-row>
      </table:table>
      <text:p text:style-name="P1154"/>
      <text:p text:style-name="P1155"><text:span text:style-name="T1156">Jeigu<text:s/></text:span><text:span text:style-name="T1157">važiuojamosios dalys nėra atskirtos bei sankryžų išdėstymas neatitinka reikalavimų, nereikėtų rinktis projektinio greičio, viršijančio 100 km/h.</text:span></text:p>
      <text:p text:style-name="P1158"><text:span text:style-name="T1159">Mažiausias projektinis greitis (60 km/h – jei tai paprastas kelias, arba 80 km/h – jei tai automagistralė) turė</text:span><text:span text:style-name="T1160">tų būti taikomas tik labai neilgose atkarpose.</text:span></text:p>
      <text:p text:style-name="P1161"><text:span text:style-name="T1162">Projektinį greitį galima sumažinti ypatingais atvejais riboto ilgio kelio atkarpose ir kai topografinės bei kitos sąlygos yra sudėtingos. Vienokį projektinį greitį keisti kitokiu reikėtų laipsniškai, taip, kad</text:span><text:span text:style-name="T1163"><text:s/>tokius pakeitimus lengvai galėtų numatyti vairuotojas.</text:span></text:p>
      <text:p text:style-name="P1164"><text:span text:style-name="T1165">Projektinio greičio sąvoka gali būti netaikoma tam tikriems keliams, kurių topografinė padėtis yra sudėtinga.</text:span></text:p>
      <text:p text:style-name="P1166"><text:span text:style-name="T1167">Tarptautiniams automobilių keliams būdingos vienodos pakankamai ilgų kelio atkarpų charakt</text:span><text:span text:style-name="T1168">eristikos. Kelio kategorija keičiama ten, kur tai yra pakankamai aišku eismo dalyviams (artėjant prie gyvenviečių, keičiantis topografijai, artėjant prie skirtingo lygio sankryžų), ir ypatingas dėmesys skiriamas pereinamosioms zonoms.</text:span></text:p>
      <text:soft-page-break/>
      <text:p text:style-name="P1169"><text:span text:style-name="T1170">Be to, svarbu patikri</text:span><text:span text:style-name="T1171">nti, kad visur kelias atitiktų minimalias saugumo sąlygas atsižvelgiant į tikrąjį daugelio eismo dalyvių greitį, į bendrą trasos konfigūraciją ir galiojančias kelių eismo taisykles.</text:span></text:p>
      <text:p text:style-name="P1172"><text:span text:style-name="T1173">Tarptautiniai keliai skiriami automobilių eismui laikantis kiekvienoje kon</text:span><text:span text:style-name="T1174">krečioje šalyje nustatytų taisyklių dėl transporto priemonių gabaritų, bendrosios masės ir ašies apkrovos.</text:span></text:p>
      <text:p text:style-name="P1175"/>
      <text:p text:style-name="P1176"><text:span text:style-name="T1177">III</text:span><text:span text:style-name="T1178">.2. Horizontalioji ir vertikalioji projekcija</text:span></text:p>
      <text:p text:style-name="P1179"/>
      <text:p text:style-name="P1180"><text:span text:style-name="T1181">III</text:span><text:span text:style-name="T1182">.2.1. Pagrindiniai parametrai</text:span></text:p>
      <text:p text:style-name="P1183"><text:span text:style-name="T1184">Horizontaliosios ir vertikaliosios projekcijų santykis tu</text:span><text:span text:style-name="T1185">ri būti toks, kad vairuotojas kelią suvoktų kaip nenutrūkstančią trasą, kad jis leistų vairuotojui numatyti manevrus ir aiškiai matyti rizikingas vietas, ypač sankryžas bei įvažas ir nuovažas skirtingo lygio sankryžose.</text:span></text:p>
      <text:p text:style-name="P1186"><text:span text:style-name="T1187">Horizontaliosios ir vertikaliosios p</text:span><text:span text:style-name="T1188">rojekcijų matmenų taisyklės pagrįstos daugumai eismo dalyvių įprastais eismo inžineriniais parametrais (reakcijos laiku, trinties koeficientais, kliūties aukščiu ir t. t.).</text:span></text:p>
      <text:p text:style-name="P1189">Rekomenduojami minimalūs horizontaliosios ir vertikaliosios projekcijų matmenys pateikiami šioje lentelėje:</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Normal">Kategorija (projektinis greitis)</text:p>
          </table:table-cell>
          <table:table-cell table:style-name="TableCell1201">
            <text:p text:style-name="Normal"/>
          </table:table-cell>
          <table:table-cell table:style-name="TableCell1202">
            <text:p text:style-name="Normal">60</text:p>
          </table:table-cell>
          <table:table-cell table:style-name="TableCell1203">
            <text:p text:style-name="Normal">80</text:p>
          </table:table-cell>
          <table:table-cell table:style-name="TableCell1204">
            <text:p text:style-name="Normal">100</text:p>
          </table:table-cell>
          <table:table-cell table:style-name="TableCell1205">
            <text:p text:style-name="Normal">120</text:p>
          </table:table-cell>
          <table:table-cell table:style-name="TableCell1206">
            <text:p text:style-name="Normal">140</text:p>
          </table:table-cell>
        </table:table-row>
        <table:table-row table:style-name="TableRow1207">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row>
        <table:table-row table:style-name="TableRow1215">
          <table:table-cell table:style-name="TableCell1216">
            <text:p text:style-name="Normal">Minimalūs spinduliai plokštumoje<text:s/></text:p>
          </table:table-cell>
          <table:table-cell table:style-name="TableCell1217">
            <text:p text:style-name="Normal"/>
          </table:table-cell>
          <table:table-cell table:style-name="TableCell1218">
            <text:p text:style-name="Normal">120</text:p>
          </table:table-cell>
          <table:table-cell table:style-name="TableCell1219">
            <text:p text:style-name="Normal">240</text:p>
          </table:table-cell>
          <table:table-cell table:style-name="TableCell1220">
            <text:p text:style-name="Normal">425</text:p>
          </table:table-cell>
          <table:table-cell table:style-name="TableCell1221">
            <text:p text:style-name="Normal">650</text:p>
          </table:table-cell>
          <table:table-cell table:style-name="TableCell1222">
            <text:p text:style-name="Normal">1 000</text:p>
          </table:table-cell>
        </table:table-row>
        <table:table-row table:style-name="TableRow1223">
          <table:table-cell table:style-name="TableCell1224">
            <text:p text:style-name="Normal">(atitinkantys 7% maksimalų<text:s/></text:p>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row>
        <table:table-row table:style-name="TableRow1231">
          <table:table-cell table:style-name="TableCell1232">
            <text:p text:style-name="Normal">skersinį viražo nuolydį)</text:p>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row>
        <table:table-row table:style-name="TableRow1239">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ext:p text:style-name="Normal">Maksimalus nuolydžio kampas<text:s/></text:p>
          </table:table-cell>
          <table:table-cell table:style-name="TableCell1249">
            <text:p text:style-name="Normal"/>
          </table:table-cell>
          <table:table-cell table:style-name="TableCell1250">
            <text:p text:style-name="Normal">8</text:p>
          </table:table-cell>
          <table:table-cell table:style-name="TableCell1251">
            <text:p text:style-name="Normal">7</text:p>
          </table:table-cell>
          <table:table-cell table:style-name="TableCell1252">
            <text:p text:style-name="Normal">6</text:p>
          </table:table-cell>
          <table:table-cell table:style-name="TableCell1253">
            <text:p text:style-name="Normal">5</text:p>
          </table:table-cell>
          <table:table-cell table:style-name="TableCell1254">
            <text:p text:style-name="Normal">4</text:p>
          </table:table-cell>
        </table:table-row>
        <table:table-row table:style-name="TableRow1255">
          <table:table-cell table:style-name="TableCell1256">
            <text:p text:style-name="Normal">(procentais)</text:p>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able:table-row table:style-name="TableRow1263">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ext:p text:style-name="Normal">Minimalūs spinduliai aukščiausiame vertikaliosios</text:p>
          </table:table-cell>
          <table:table-cell table:style-name="TableCell1273">
            <text:p text:style-name="Normal">vienos eismo krypties važiuojamoji dalis</text:p>
          </table:table-cell>
          <table:table-cell table:style-name="TableCell1274">
            <text:p text:style-name="Normal">1 500</text:p>
          </table:table-cell>
          <table:table-cell table:style-name="TableCell1275">
            <text:p text:style-name="Normal">3 000</text:p>
          </table:table-cell>
          <table:table-cell table:style-name="TableCell1276">
            <text:p text:style-name="Normal">6 000</text:p>
          </table:table-cell>
          <table:table-cell table:style-name="TableCell1277">
            <text:p text:style-name="Normal">10 000</text:p>
          </table:table-cell>
          <table:table-cell table:style-name="TableCell1278">
            <text:p text:style-name="Normal">18 000</text:p>
          </table:table-cell>
        </table:table-row>
        <table:table-row table:style-name="TableRow1279">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projekcijos taške (m)</text:p>
          </table:table-cell>
          <table:table-cell table:style-name="TableCell1289">
            <text:p text:style-name="Normal">dviejų eismo krypčių važiuojamoji dalis</text:p>
          </table:table-cell>
          <table:table-cell table:style-name="TableCell1290">
            <text:p text:style-name="Normal">1 600</text:p>
          </table:table-cell>
          <table:table-cell table:style-name="TableCell1291">
            <text:p text:style-name="Normal">4 500</text:p>
          </table:table-cell>
          <table:table-cell table:style-name="TableCell1292">
            <text:p text:style-name="Normal">10 000</text:p>
          </table:table-cell>
          <table:table-cell table:style-name="TableCell1293">
            <text:p text:style-name="Normal">-</text:p>
          </table:table-cell>
          <table:table-cell table:style-name="TableCell1294">
            <text:p text:style-name="Normal">-</text:p>
          </table:table-cell>
        </table:table-row>
        <table:table-row table:style-name="TableRow1295">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Minimalūs spinduliai žemiausiame<text:s/></text:p>
          </table:table-cell>
          <table:table-cell table:style-name="TableCell1305">
            <text:p text:style-name="Normal"/>
          </table:table-cell>
          <table:table-cell table:style-name="TableCell1306">
            <text:p text:style-name="Normal">1 500</text:p>
          </table:table-cell>
          <table:table-cell table:style-name="TableCell1307">
            <text:p text:style-name="Normal">2 000</text:p>
          </table:table-cell>
          <table:table-cell table:style-name="TableCell1308">
            <text:p text:style-name="Normal">3 000</text:p>
          </table:table-cell>
          <table:table-cell table:style-name="TableCell1309">
            <text:p text:style-name="Normal">4 200</text:p>
          </table:table-cell>
          <table:table-cell table:style-name="TableCell1310">
            <text:p text:style-name="Normal">6 000</text:p>
          </table:table-cell>
        </table:table-row>
        <table:table-row table:style-name="TableRow1311">
          <table:table-cell table:style-name="TableCell1312">
            <text:p text:style-name="Normal">vertikaliosios projekcijos taške</text:p>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row>
      </table:table>
      <text:p text:style-name="P1319"><text:span text:style-name="T1320">Minimalaus dydžio vertikaliosios projekcijos spindulių vengiama artėjant prie rizikingų vietų (paprastų ir skirtingo lygio sankryžų, prievažų,<text:s/></text:span><text:span text:style-name="T1321">įvažiavimo į gyvenvietes ir t. t.).</text:span></text:p>
      <text:p text:style-name="P1322"><text:span text:style-name="T1323">Išilginio šlaito ir skersinio viražo nuolydžio kampas neturi būti didesnis kaip 10%.</text:span></text:p>
      <text:p text:style-name="P1324"><text:span text:style-name="T1325">Jeigu įmanoma, horizontaliosios projekcijos kreivės yra laipsniškai išlinkusios (nestaigaus išlinkimo).</text:span></text:p>
      <text:p text:style-name="P1326"/>
      <text:p text:style-name="P1327"><text:span text:style-name="T1328">III</text:span><text:span text:style-name="T1329">.2.2. Matomumo sąlygos</text:span></text:p>
      <text:p text:style-name="P1330"><text:span text:style-name="T1331">Visame kelyje matomumas turi būti bent toks, kad būtų galima sustoti prieš kliūtį.</text:span></text:p>
      <text:p text:style-name="P1332"><text:span text:style-name="T1333">Minimalūs dydžiai, kuriais reikėtų vadovautis, pateikiami lentelėje:</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Normal">Projektinis greitis (km/h)</text:p>
          </table:table-cell>
          <table:table-cell table:style-name="TableCell1344">
            <text:p text:style-name="Normal">60</text:p>
          </table:table-cell>
          <table:table-cell table:style-name="TableCell1345">
            <text:p text:style-name="Normal">80</text:p>
          </table:table-cell>
          <table:table-cell table:style-name="TableCell1346">
            <text:p text:style-name="Normal">100</text:p>
          </table:table-cell>
          <table:table-cell table:style-name="TableCell1347">
            <text:p text:style-name="Normal">120</text:p>
          </table:table-cell>
          <table:table-cell table:style-name="TableCell1348">
            <text:p text:style-name="Normal">140</text:p>
          </table:table-cell>
        </table:table-row>
        <table:table-row table:style-name="TableRow1349">
          <table:table-cell table:style-name="TableCell1350">
            <text:p text:style-name="Normal">Minimalus sustojimo atstumas (m)</text:p>
          </table:table-cell>
          <table:table-cell table:style-name="TableCell1351">
            <text:p text:style-name="Normal">70</text:p>
          </table:table-cell>
          <table:table-cell table:style-name="TableCell1352">
            <text:p text:style-name="Normal">100</text:p>
          </table:table-cell>
          <table:table-cell table:style-name="TableCell1353">
            <text:p text:style-name="Normal">150</text:p>
          </table:table-cell>
          <table:table-cell table:style-name="TableCell1354">
            <text:p text:style-name="Normal">200</text:p>
          </table:table-cell>
          <table:table-cell table:style-name="TableCell1355">
            <text:p text:style-name="Normal">300</text:p>
          </table:table-cell>
        </table:table-row>
      </table:table>
      <text:p text:style-name="P1356"><text:span text:style-name="T1357">Dviejų eismo krypčių kelyje lenkimui reikalingos minimalios matomos atkarpos turi sudaryti kuo didesnę kelio dalį (procentais) ir išdėstomos kaip galima tolygiau.</text:span></text:p>
      <text:p text:style-name="P1358"><text:span text:style-name="T1359">Jeigu matomumas nepakankamas, rekomenduojama vieną važiuojamąją dalį turinčiuose dviejų eismo</text:span><text:span text:style-name="T1360"><text:s/>krypčių keliuose įrengti prasilenkimo zonas arba pagrįstai pasirinktose vietose praplatinti kelią.</text:span></text:p>
      <text:p text:style-name="P1361"><text:span text:style-name="T1362">Vietovėse, kur (nuolat ar laikinai) neįmanoma užtikrinti matomumo, eismo dalyviams aiškiais ir suprantamais tinkamais kelio ženklais ir kelių ženklinimo lin</text:span><text:span text:style-name="T1363">ijomis turėtų būti draudžiama lenkti.</text:span></text:p>
      <text:p text:style-name="P1364"/>
      <text:p text:style-name="P1365"><text:span text:style-name="T1366">III</text:span><text:span text:style-name="T1367">.3. Skersinis kelio atkarpos profilis</text:span></text:p>
      <text:p text:style-name="P1368"><text:span text:style-name="T1369">Be važiuojamosios dalies ar dalių, tarptautinius kelius sudaro kelkraščiai ir galima skiriamoji juosta bei specialūs pėsčiųjų ir dviračių takai. Šie specialūs takai automag</text:span><text:span text:style-name="T1370">istralėse ir greitkeliuose neleistini.</text:span></text:p>
      <text:p text:style-name="P1371"><text:span text:style-name="T1372">Skersinis kelio profilis turi būti toks, kad visą laiką būtų užtikrinamas sklandus esamas ir numatomas transporto srautas sudarant eismo dalyviams tinkamas saugumo ir komforto sąlygas.</text:span></text:p>
      <text:p text:style-name="P1373"/>
      <text:p text:style-name="P1374"><text:span text:style-name="T1375">III</text:span><text:span text:style-name="T1376">.3.1. Eismo juostų<text:s/></text:span><text:span text:style-name="T1377">skaičius ir plotis</text:span></text:p>
      <text:p text:style-name="P1378"><text:span text:style-name="T1379">Eismo juostų skaičius parenkamas atsižvelgiant į esamą ir numatomą transporto srautus. Juostų turi būti tiek, kad būtų užtikrinamas būtinas paslaugų lygis atsižvelgiant į ekonominę kelio paskirtį.</text:span></text:p>
      <text:p text:style-name="P1380"><text:span text:style-name="T1381">Transporto srauto intensyvumas skaičiuoj</text:span><text:span text:style-name="T1382">ant priklauso nuo bendrųjų kelio charakteristikų, eismo struktūros ir naudojimo būdo (kelio paskirties).</text:span></text:p>
      <text:p text:style-name="P1383"><text:span text:style-name="T1384">Transporto srauto intensyvumą galima skaičiuoti įvairiais būdais atsižvelgiant į konkrečias eismo sąlygas ir turimus duomenis.</text:span></text:p>
      <text:p text:style-name="P1385"><text:span text:style-name="T1386">Kai kuriais konkrečiais<text:s/></text:span><text:span text:style-name="T1387">atvejais nenutrūkstamą transporto srautą galima užtikrinti tam tikromis eksploatacinėmis priemonėmis.</text:span></text:p>
      <text:p text:style-name="P1388"><text:span text:style-name="T1389">Ypač atkreiptinas dėmesys į trijų eismo juostų kelius bei viduriniosios juostos naudojimą. Viduriniąja juosta neturėtų būti lenkiama abiem kryptimis vienu</text:span><text:span text:style-name="T1390"><text:s/>metu.</text:span></text:p>
      <text:p text:style-name="P1391"><text:span text:style-name="T1392">Laikantis reikiamų saugumo reikalavimų, keturių eismo juostų keliuose skirtingų krypčių eismą primygtinai rekomenduojama nukreipti skirtingomis vienos krypties važiuojamosiomis dalimis.</text:span></text:p>
      <text:p text:style-name="P1393"><text:span text:style-name="T1394">Reikėtų numatyti papildomas eismo juostas, ypač nuokalnėse, kai</text:span><text:span text:style-name="T1395"><text:s/>lėtai judančių transporto priemonių santykinis skaičius ir greitis lemia nepriimtiną paslaugų lygio sumažėjimą.</text:span></text:p>
      <text:p text:style-name="P1396"><text:span text:style-name="T1397">Tiesaus kelio eismo juostų minimalus plotis – 3,50 m. Paplatinama mažo spindulio posūkiuose, kad didžiausių leidžiamų gabaritų transporto priem</text:span><text:span text:style-name="T1398">onėms užtektų vietos.</text:span></text:p>
      <text:p text:style-name="P1399"><text:span text:style-name="T1400">Papildomų eismo juostų plotis nuokalnėse gali būti sumažintas iki 3 m.</text:span></text:p>
      <text:p text:style-name="P1401"/>
      <text:p text:style-name="P1402"><text:span text:style-name="T1403">III</text:span><text:span text:style-name="T1404">.3.2. Kelkraščiai</text:span></text:p>
      <text:p text:style-name="P1405"><text:span text:style-name="T1406">Kelkraštis yra sustiprintu sluoksniu padengtas ar asfaltuotas kelio elementas ir žole apaugęs ar žvyru padengtas kelio pakraštys.</text:span></text:p>
      <text:p text:style-name="P1407"><text:span text:style-name="T1408">Rekomen</text:span><text:span text:style-name="T1409">duojamas minimalus paprastų kelių kelkraščių plotis – nuo 2,50 m, automagistralių – iki 3,25 m. Sunkiai pravažiuojamose kalnuotose vietovėse ir per tankiai gyvenamas vietoves einančių kelio atkarpų bei atkarpų, kur įrengtos lėtėjimo ir greitėjimo juostos,<text:s/></text:span><text:span text:style-name="T1410">kelkraščio plotis gali būti mažesnis.</text:span></text:p>
      <text:p text:style-name="P1411"><text:span text:style-name="T1412">Automagistralių kelkraščius paprastai sudaro ištisinė mažiausiai 2,50 m pločio (3 m – jeigu to reikia sunkiųjų transporto priemonių eismui) sustojimo juosta (avarinio sustojimo juosta), kuri padengiama sustiprintu sluo</text:span><text:span text:style-name="T1413">ksniu ar išasfaltuojama, kad galima būtų joje sustoti.</text:span></text:p>
      <text:soft-page-break/>
      <text:p text:style-name="P1414"><text:span text:style-name="T1415">Paprastuose keliuose rekomenduojama įrengti bent 0,7 m pločio sustiprintas šonines juostas, kurios būtų aiškiai atskiriamos nuo važiuojamosios dalies.</text:span></text:p>
      <text:p text:style-name="P1416"><text:span text:style-name="T1417">Saugumo sumetimais ir, jei įmanoma, už važiuojamos</text:span><text:span text:style-name="T1418">ios dalies krašto reikėtų įrengti bent 3 m zoną, kurioje nebūtų kliūčių, o kliūtis, kurios yra per arti prie važiuojamosios dalies krašto, tinkamai atitverti.</text:span></text:p>
      <text:p text:style-name="P1419"><text:span text:style-name="T1420">Kai sustojimo juostos nėra, tam tikrais atstumais įrengiamos stovėjimo aikštelės (sustojimo vieto</text:span><text:span text:style-name="T1421">s). Jei būtina, taip pat numatomos vietos autobusams sustoti.</text:span></text:p>
      <text:p text:style-name="P1422"><text:span text:style-name="T1423">Kai to reikia, dviračių transporto priemonių eismui sudaromos specialios sąlygos (nutiesiami dviračių takai ar jiems skirtos juostos). Be to, nutiesiami ir specialūs pėsčiųjų takai, jei to reika</text:span><text:span text:style-name="T1424">lauja eismo sąlygos.</text:span></text:p>
      <text:p text:style-name="P1425"><text:span text:style-name="T1426">Kelio pakraštys turi būti pakankamai platus, kad būtų geras matomumas ir prireikus užtektų vietos kelio įrenginiams (ženklams, atitvarams – žiūrėti IV skyriuje).</text:span></text:p>
      <text:p text:style-name="P1427"/>
      <text:p text:style-name="P1428"><text:span text:style-name="T1429">III</text:span><text:span text:style-name="T1430">.3.3. Skiriamoji juosta</text:span></text:p>
      <text:p text:style-name="P1431"><text:span text:style-name="T1432">Rekomenduojamas minimalus automagistralių</text:span><text:span text:style-name="T1433"><text:s/>ir kelių, turinčių atskiras važiuojamąsias dalis, skiriamosios juostos plotis – apie 3 m. Labai ribotose kelio atkarpose šis minimalus plotis gali būti mažesnis, tačiau juostos turi pakakti tam, kad galima būtų įrengti apsauginius atitvarus. Šiais atvejai</text:span><text:span text:style-name="T1434">s įrengiami atitinkami apsauginiai atitvarai (žiūrėti IV skyriuje).</text:span></text:p>
      <text:p text:style-name="P1435"><text:span text:style-name="T1436">Skiriamojoje juostoje paprastai įrengiami apsauginiai atitvarai (užtvaros ar stulpeliai), išskyrus tuos atvejus, kai ji yra pakankamai plati ir nekelia pavojaus avarijos metu ją<text:s/></text:span><text:span text:style-name="T1437">kertančioms transporto priemonėms.</text:span></text:p>
      <text:p text:style-name="P1438"/>
      <text:p text:style-name="P1439"><text:span text:style-name="T1440">III</text:span><text:span text:style-name="T1441">.3.4. Skersinis nuolydis</text:span></text:p>
      <text:p text:style-name="P1442"><text:span text:style-name="T1443">Tiesios ar beveik tiesios projekcijos važiuojamosios dalies skersinis nuolydis paprastai turėtų būti nuo 2% iki 3%, kad lengviau nutekėtų vanduo. Dviejų eismo krypčių keliuose nuolydis pra</text:span><text:span text:style-name="T1444">sideda nuo centrinio išgaubimo, o atskiras važiuojamąsias dalis turinčiuose keliuose jis eina į išorę nuo skiriamosios juostos.</text:span></text:p>
      <text:p text:style-name="P1445"><text:span text:style-name="T1446">Norint užtikrinti tinkamą vandens nuotėkį, ypatingas dėmesys skiriamas skirtingo viražo atkarpoms.</text:span></text:p>
      <text:p text:style-name="P1447"/>
      <text:p text:style-name="P1448"><text:span text:style-name="T1449">III</text:span><text:span text:style-name="T1450">.4. Tarpas tarp kelio</text:span><text:span text:style-name="T1451"><text:s/>ir virš jo esančių statinių</text:span></text:p>
      <text:p text:style-name="P1452"><text:span text:style-name="T1453">Tarpas tarp kelio ir virš jo esančių statinių turi būti ne mažesnis negu 4,5 m.</text:span></text:p>
      <text:p text:style-name="P1454"/>
      <text:p text:style-name="P1455"><text:span text:style-name="T1456">III</text:span><text:span text:style-name="T1457">.5. Sankryžos</text:span><text:span text:style-name="T1458"><text:note text:note-class="footnote" text:id="_ftn3"><text:note-citation text:label="*">*</text:note-citation><text:note-body><text:p text:style-name="Normal"><text:span text:style-name="T1459"><text:s/>Pastaba. Šiame tekste remiamasi prielaida, kad eismas vyksta dešiniąja puse.</text:span></text:p></text:note-body></text:note><text:s/></text:span></text:p>
      <text:p text:style-name="P1460"/>
      <text:p text:style-name="P1461"><text:span text:style-name="T1462">III</text:span><text:span text:style-name="T1463">.5.1. Sankryžos tipo parinkimas</text:span></text:p>
      <text:p text:style-name="P1464"><text:span text:style-name="T1465">Visos to paties kelio sankryžos turi sudaryti darnią bendrą sistemą atsižvelgiant i</text:span><text:span text:style-name="T1466">r į sankryžų išdėstymą, ir į atstumą tarp jų, ir į sankryžos konfigūracijos parinkimą, kad sankryža būtų aiški visiems eismo dalyviams ir suprojektuota taip, kad avarinių situacijų rizika sumažėtų iki minimumo (ypač kai susikerta transporto priemonių sraut</text:span><text:span text:style-name="T1467">ai).</text:span></text:p>
      <text:p text:style-name="P1468"><text:span text:style-name="T1469">Sankryžų skaičių galima sumažinti nukreipiant transporto priemonių srautus į gretimas geresnės konfigūracijos sankryžas.</text:span></text:p>
      <text:p text:style-name="P1470"><text:span text:style-name="T1471">Tarptautiniais keliais važiuojantys eismo dalyviai paprastai turi pirmumo teisę, išskyrus tam tikrus konkrečius atvejus (susikirti</text:span><text:span text:style-name="T1472">mas su kitu tarptautiniu keliu, pereinamosios zonos, žiedo tipo sankryžos), kai pirmumo teisės gali būti netenkama.</text:span></text:p>
      <text:p text:style-name="P1473"><text:span text:style-name="T1474">Dviejų eismo krypčių keliuose sankryžos gali būti vieno ar kelių lygių. Jeigu ekonominės sąlygos tai leidžia, skirtingo lygio sankryžos numa</text:span><text:span text:style-name="T1475">tomos ten, kur susikerta dideli transporto<text:s/></text:span><text:soft-page-break/><text:span text:style-name="T1476">priemonių srautai, o ten, kur svarbu palaikyti nenutrūkstamą eismą (pavyzdžiui, žemės ūkio technikos), įrengiamos skirtingo lygio sankryžos, bet be prijungiamųjų kelių.</text:span></text:p>
      <text:p text:style-name="P1477"><text:span text:style-name="T1478">Tam tikromis aplinkybėmis (pereinamosios zon</text:span><text:span text:style-name="T1479">os iš vienos kategorijos kelio į kitą, priemiesčio zona, didelių srautų sankirta) problema sprendžiama įrengiant žiedo tipo sankryžą.</text:span></text:p>
      <text:p text:style-name="P1480"><text:span text:style-name="T1481">Keliuose, kur skirtingų eismo krypčių važiuojamosios dalys atskirtos, paprastai įrengiamos skirtingo lygio sankryžos (skir</text:span><text:span text:style-name="T1482">tingo aukščio plokštumose atskiriami srautai), kadangi vieno lygio sankryžos gali būti numatomos tik ypatingomis sąlygomis, kuriomis būtina atsižvelgti į eismo saugos reikalavimus.</text:span></text:p>
      <text:p text:style-name="P1483"><text:span text:style-name="T1484">Tam tikrais atvejais galima priimti laikinus sprendimus (skirtingo lygio sa</text:span><text:span text:style-name="T1485">nkryžos be prijungiamųjų kelių, „pusinės“ sankryžos, kuriose draudžiamas posūkis į kairę).</text:span></text:p>
      <text:p text:style-name="P1486"><text:span text:style-name="T1487">Automagistralėse skirtingo lygio sankryžos yra privalomos.</text:span></text:p>
      <text:p text:style-name="P1488"><text:span text:style-name="T1489">Įrengti šviesoforo (trijų spalvų šviesos signalų) reguliuojamas sankryžas už gyvenviečių ribų galima tokia</text:span><text:span text:style-name="T1490">is atvejais, jeigu, nesukeliant pavojaus eismo dalyviams, užtikrinamas šviesoforo matomumas ir nepertraukiamas tinkamas veikimas.</text:span></text:p>
      <text:p text:style-name="P1491"/>
      <text:p text:style-name="P1492"><text:span text:style-name="T1493">III</text:span><text:span text:style-name="T1494">.5.2. Vieno lygio sankryžų išdėstymas</text:span></text:p>
      <text:p text:style-name="P1495"><text:span text:style-name="T1496">Vieno lygio sankryžos įrengiamos laikantis nustatytų taisyklių ir remiantis šiai</text:span><text:span text:style-name="T1497">s bendraisiais principais:</text:span></text:p>
      <text:p text:style-name="P1498"><text:span text:style-name="T1499">geriausios matomumo ir sankryžos atpažinimo sąlygos užtikrinamos ir pagrindiniais, ir nepagrindiniais keliais atvažiuojantiems eismo dalyviams;</text:span></text:p>
      <text:p text:style-name="P1500"><text:span text:style-name="T1501">vengtinos sudėtingo planavimo sankryžos, o geometrija turi būti, kiek galima, paprast</text:span><text:span text:style-name="T1502">esnė ir atitikti sankryžos funkcijas, kad ji būtų eismo dalyviams „perskaitoma“ ir suprantama. Sankryžos, turinčios daugiau kaip keturias atšakas, supaprastinamos grupuojant atskirus transporto priemonių srautus arba pertvarkant į žiedo tipo sankryžas;</text:span></text:p>
      <text:p text:style-name="P1503"><text:span text:style-name="T1504">kel</text:span><text:span text:style-name="T1505">io geometrija ir eismo reguliavimo signalai naudojami norint įspėti ir sustabdyti pirmumo teisės neturinčius eismo dalyvius. Šiam tikslui važiuojamosiose dalyse, kuriomis judantys eismo dalyviai neturi pirmumo teisės, įrengtoje sankryžoje turėtų būti nukre</text:span><text:span text:style-name="T1506">ipiamosios salelės, apjuostos, pavyzdžiui, truputį aukštesniu kraštu, kad galima būtų nukreipti pirmenybės neturinčius transporto priemonių srautus (juostų apylanka);</text:span></text:p>
      <text:p text:style-name="P1507"><text:span text:style-name="T1508">susikertančios juostos viena kitą kerta, kiek galima, statesniu kampu;</text:span></text:p>
      <text:p text:style-name="P1509"><text:span text:style-name="T1510">jeigu sukančių į k</text:span><text:span text:style-name="T1511">airę transporto priemonių eismas yra pakankamai intensyvus, įrengiamos lėtėjimo juostos posūkiui į kairę;</text:span></text:p>
      <text:p text:style-name="P1512"><text:span text:style-name="T1513">turintys pirmumo teisę eismo dalyviai iš anksto įspėjami ir vengiama pernelyg platinti eismo juostas, nes jos skatina važiuoti dideliu greičiu, mažina</text:span><text:span text:style-name="T1514"><text:s/>budrumą ir sukelia problemų kertant kelią (pavyzdžiui, vengiama didinti tiesiai važiuojančioms transporto priemonėms skirtų juostų skaičių, o lėtėjimo juostos posūkiui į dešinę bei susiliejančios eismo juostos įrengiamos tik tais atvejais, kai tai pateisi</text:span><text:span text:style-name="T1515">na transporto priemonių eismo intensyvumas);</text:span></text:p>
      <text:p text:style-name="P1516"><text:span text:style-name="T1517">kai sankryžoje eismo kryptį keičiančių transporto priemonių eismas pakankamai intensyvus ir yra įrengtos lėtėjimo juostos posūkiui į kairę*, centre esanti saugumo zona ir specialios juostos yra aiškiai pažymimos</text:span><text:span text:style-name="T1518"><text:s/>(salelėmis ir reikiamo kelių ženklinimo linijomis bei dangos sluoksniu);</text:span></text:p>
      <text:p text:style-name="P1519"><text:span text:style-name="T1520">kai būtina, reikia nutiesti tiesius ir aiškiai pažymėtus pėsčiųjų ir dviračių takus.</text:span></text:p>
      <text:p text:style-name="P1521"/>
      <text:p text:style-name="P1522"><text:span text:style-name="T1523">III</text:span><text:span text:style-name="T1524">.5.3. Skirtingo lygio sankryžos</text:span></text:p>
      <text:p text:style-name="P1525"/>
      <text:p text:style-name="P1526"><text:span text:style-name="T1527">III</text:span><text:span text:style-name="T1528">.5.3.1</text:span><text:span text:style-name="T1529">. Bendrosios nuostatos</text:span></text:p>
      <text:p text:style-name="P1530"><text:span text:style-name="T1531">Skirtingo lygio<text:s/></text:span><text:span text:style-name="T1532">sankryžos yra tos, kuriose keliai jungiasi ne viename aukštyje ir yra nuovažos, leidžiančias eismui judėti nuo vieno kelio prie kito.</text:span></text:p>
      <text:p text:style-name="P1533"><text:span text:style-name="T1534">Skirtingo lygio sankryžų konfigūracijos parinkimą lemia paprastumo ir vienalytiškumo tikslai.</text:span></text:p>
      <text:soft-page-break/>
      <text:p text:style-name="P1535"><text:span text:style-name="T1536">Vienalytiškumas čia supranta</text:span><text:span text:style-name="T1537">mas kaip eksploatacinių ypatumų vienodumas, t. y. susijęs su tuo, kad eismo dalyviai yra pasirengę atlikti panašius manevrus net ir skirtingo tipo sankryžose.</text:span></text:p>
      <text:p text:style-name="P1538"><text:span text:style-name="T1539">Sankryžos konfigūracija priklauso nuo topografijos, nuo eismo srautų santykinės svarbos, kertanči</text:span><text:span text:style-name="T1540">o kelio tipo ir nuo to, ar yra įrengti kelių mokesčio rinkimo punktai.</text:span></text:p>
      <text:p text:style-name="P1541"/>
      <text:p text:style-name="P1542"><text:span text:style-name="T1543">III</text:span><text:span text:style-name="T1544">.5.3.2. Geometrinės charakteristikos</text:span></text:p>
      <text:p text:style-name="P1545"><text:span text:style-name="T1546">Nuovažos</text:span><text:span text:style-name="T1547">. Pageidautina, kad nuovažos, įskaitant jų kraštų ženklinimą ir kelkraščius, būtų tokio minimalaus pločio:</text:span></text:p>
      <text:p text:style-name="P1548"><text:span text:style-name="T1549">jeigu tai vienos krypties</text:span><text:span text:style-name="T1550"><text:s/>eismo važiuojamoji dalis, – 6 m, įskaitant horizontaliojo kelių ženklinimo linijas ir kelkraščius;</text:span></text:p>
      <text:p text:style-name="P1551"><text:span text:style-name="T1552">jeigu tai dviejų krypčių eismo važiuojamoji dalis, – 9 m, įskaitant horizontaliojo kelių ženklinimo linijas ir kelkraščius.</text:span></text:p>
      <text:p text:style-name="P1553"><text:span text:style-name="T1554">Nuovažų trajektorijos charakteri</text:span><text:span text:style-name="T1555">stikos turėtų būti tokios (tačiau išimtiniais atvejais šie dydžiai gali būti mažesni):</text:span></text:p>
      <table:table table:style-name="Table1556">
        <table:table-columns>
          <table:table-column table:style-name="TableColumn1557"/>
          <table:table-column table:style-name="TableColumn1558"/>
        </table:table-columns>
        <table:table-row table:style-name="TableRow1559">
          <table:table-cell table:style-name="TableCell1560">
            <text:p text:style-name="P1561">Minimalus vidinis spindulys plokštumoje<text:s/></text:p>
          </table:table-cell>
          <table:table-cell table:style-name="TableCell1562">
            <text:p text:style-name="P1563"><text:span text:style-name="T1564">50 m</text:span></text:p>
          </table:table-cell>
        </table:table-row>
        <table:table-row table:style-name="TableRow1565">
          <table:table-cell table:style-name="TableCell1566">
            <text:p text:style-name="P1567">Maksimalus įkalnės nuolydis<text:s/></text:p>
          </table:table-cell>
          <table:table-cell table:style-name="TableCell1568">
            <text:p text:style-name="P1569"><text:span text:style-name="T1570">7%</text:span></text:p>
          </table:table-cell>
        </table:table-row>
        <table:table-row table:style-name="TableRow1571">
          <table:table-cell table:style-name="TableCell1572">
            <text:p text:style-name="P1573">Maksimalus nuokalnės nuolydis<text:s/></text:p>
          </table:table-cell>
          <table:table-cell table:style-name="TableCell1574">
            <text:p text:style-name="P1575"><text:span text:style-name="T1576">8%</text:span></text:p>
          </table:table-cell>
        </table:table-row>
        <table:table-row table:style-name="TableRow1577">
          <table:table-cell table:style-name="TableCell1578">
            <text:p text:style-name="P1579">Minimalus iškilimų kreivės spindulys vertikalioje plokštumoje<text:s/></text:p>
          </table:table-cell>
          <table:table-cell table:style-name="TableCell1580">
            <text:p text:style-name="P1581"><text:span text:style-name="T1582">800 m</text:span></text:p>
          </table:table-cell>
        </table:table-row>
        <table:table-row table:style-name="TableRow1583">
          <table:table-cell table:style-name="TableCell1584">
            <text:p text:style-name="P1585">Minimalus įdubų kreivės spindulys vertikalioje plokštumoje<text:s/></text:p>
          </table:table-cell>
          <table:table-cell table:style-name="TableCell1586">
            <text:p text:style-name="P1587"><text:span text:style-name="T1588">400 m</text:span></text:p>
          </table:table-cell>
        </table:table-row>
      </table:table>
      <text:p text:style-name="P1589"><text:span text:style-name="T1590">Horizontalios kreivės jungdamosi visuomet turi turėti sklandžius pakankamo ilgio perėjimus. Šiam tikslui taip pat būtin</text:span><text:span text:style-name="T1591">a pastatyti reikiamus ženklus ir (arba) pasirūpinti kelių ženklinimu.</text:span></text:p>
      <text:p text:style-name="P1592"><text:span text:style-name="T1593">Srautų persipynimas.</text:span><text:span text:style-name="T1594"><text:s/>Rekomenduojama, kad, užtikrinant eismo saugumą, tos kelio atkarpos, kur persipina eismo srautai, būtų pakankamai ilgos.</text:span></text:p>
      <text:p text:style-name="P1595"><text:span text:style-name="T1596">Transporto srautų išsiskyrimas</text:span><text:span text:style-name="T1597">. Tos vietos, k</text:span><text:span text:style-name="T1598">uriose viena važiuojamoji dalis išsiskiria į dvi, sutvarkomos taip, kad eismo dalyviai aiškiai tai suprastų.</text:span></text:p>
      <text:p text:style-name="P1599"><text:span text:style-name="T1600">Dėl to eismo dalyvis turi turėti pakankamai laiko, kad galėtų įvažiuoti į reikiamą juostą ir aiškiai matytų tą vietą, kurioje tos važiuojamosios da</text:span><text:span text:style-name="T1601">lys išsiskiria. Taigi, be viso kito, būtina pastatyti reikiamus ženklus ir (arba) kelią paženklinti.</text:span></text:p>
      <text:p text:style-name="P1602"><text:span text:style-name="T1603">Nepagrindinis transporto srautas turi būti nukreipiamas dešiniąja atsišakojančia važiuojamąja dalimi.</text:span></text:p>
      <text:p text:style-name="P1604"><text:span text:style-name="T1605">Transporto srautų susiliejimas</text:span><text:span text:style-name="T1606">. Tose vietose, kur dvi</text:span><text:span text:style-name="T1607"><text:s/>važiuojamosios dalys susilieja į vieną, du transporto srautai turi susilieti saugiai ir dėl to neturi prireikti transporto priemonėms žymiai mažinti greitį.</text:span></text:p>
      <text:p text:style-name="P1608"><text:span text:style-name="T1609">Dėl to:</text:span></text:p>
      <text:p text:style-name="P1610"><text:span text:style-name="T1611">a) nepagrindinio srauto transporto priemonių vairuotojai turi pirmenybę įsiliedami į pagri</text:span><text:span text:style-name="T1612">ndinį transporto srautą iš dešinės;</text:span></text:p>
      <text:p text:style-name="P1613"><text:span text:style-name="T1614">b) transporto priemonių, kurios turi įsilieti į kitą transporto srautą, vairuotojams kita važiuojamoji dalis turėtų būti gerai matoma ir prieš manevrą, ir po jo. Įsiliejimas, vykstantis ir greitėjimo juosta, neturi lem</text:span><text:span text:style-name="T1615">ti pagrindinio srauto akivaizdaus greičio sumažėjimo.</text:span></text:p>
      <text:p text:style-name="P1616"/>
      <text:p text:style-name="P1617"><text:span text:style-name="T1618">III</text:span><text:span text:style-name="T1619">.6. Lėtėjimo ir greitėjimo juostos</text:span></text:p>
      <text:p text:style-name="P1620"><text:span text:style-name="T1621">Rekomenduojama nutiesti lėtėjimo ir greitėjimo juostas, kuriomis būtų galima įvažiuoti į pagrindinę važiuojamąją dalį ir išvažiuoti iš jos per skirtingo<text:s/></text:span><text:span text:style-name="T1622">lygio sankryžas arba šalia esančias zonas. Šios juostos būna nekintančio pločio ir su pagrindine važiuojamosios juostos dalimi pradžioje ar pabaigoje jungiasi įžulniai (smailėjančiai).</text:span></text:p>
      <text:p text:style-name="P1623"><text:span text:style-name="T1624">Greitėjimo ir lėtėjimo juostų ilgis apskaičiuojamas atsižvelgiant į pro</text:span><text:span text:style-name="T1625">jektinį greitį arba eismo intensyvumą.</text:span></text:p>
      <text:p text:style-name="P1626"/>
      <text:p text:style-name="P1627"><text:span text:style-name="T1628">III</text:span><text:span text:style-name="T1629">.7. Susikirtimas su geležinkelio linijomis</text:span></text:p>
      <text:soft-page-break/>
      <text:p text:style-name="P1630"><text:span text:style-name="T1631">Pageidautina, kad tarptautiniai keliai geležinkelio linijas kirstų sudarydami skirtingo lygio sankryžą.</text:span></text:p>
      <text:p text:style-name="P1632"/>
      <text:p text:style-name="P1633"><text:span text:style-name="T1634">IV</text:span><text:span text:style-name="T1635">.<text:s/></text:span><text:span text:style-name="T1636">KELIO ĮRENGINIAI</text:span></text:p>
      <text:p text:style-name="P1637"/>
      <text:p text:style-name="P1638"><text:span text:style-name="T1639">IV</text:span><text:span text:style-name="T1640">. 1. Bendrosios nuostatos</text:span></text:p>
      <text:p text:style-name="P1641"><text:span text:style-name="T1642">T</text:span><text:span text:style-name="T1643">oliau apibūdinti kelių įrenginiai yra esminis kelių tinklo funkcionavimo elementas ir daro didelę įtaką eismo sklandumui bei saugai, taip pat eismo dalyvių patogumui.</text:span></text:p>
      <text:p text:style-name="P1644"><text:span text:style-name="T1645">Nuolatinė visų kelio įrenginių kontrolė ir tinkama jų priežiūra leidžia užtikrinti maksim</text:span><text:span text:style-name="T1646">alų jų efektyvumą.</text:span></text:p>
      <text:p text:style-name="P1647"/>
      <text:p text:style-name="P1648"><text:span text:style-name="T1649">IV</text:span><text:span text:style-name="T1650">.2. Vertikalieji ženklai ir kelių ženklinimas</text:span></text:p>
      <text:p text:style-name="P1651"/>
      <text:p text:style-name="P1652"><text:span text:style-name="T1653">IV</text:span><text:span text:style-name="T1654">.2.1. Bendrieji vertikaliųjų ženklų ir kelių ženklinimo ypatumai</text:span></text:p>
      <text:p text:style-name="P1655"><text:span text:style-name="T1656">Pagal tarptautinėse konvencijose ir susitarimuose nustatytus principus vertikalieji ženklai ir kelių ženklinimas</text:span><text:span text:style-name="T1657"><text:s/>padeda kelią suprasti ir projektuojami bei įrengiami taip, kad derėtų tarpusavyje bei su kitais projekto komponentais sudarytų darnią visumą.</text:span></text:p>
      <text:p text:style-name="P1658"><text:span text:style-name="T1659">Pagrindinė ženklų statymo sąlyga – jų vienarūšiškumas; jie yra skirti greitai važiuojantiems eismo dalyviams ir t</text:span><text:span text:style-name="T1660">odėl turi būti matomi iš toli tiek dieną, tiek naktį bei iš karto suprantami.</text:span></text:p>
      <text:p text:style-name="P1661"><text:span text:style-name="T1662">Reikėtų stengtis, kad neraidinė informacija būtų visiems suprantama, o matmenys, simboliai ir rašmenys būtų standartizuoti, kad juos lengvai suprastų visų šalių eismo dalyviai.</text:span></text:p>
      <text:p text:style-name="P1663"><text:span text:style-name="T1664">N</text:span><text:span text:style-name="T1665">eapšviestuose keliuose ženklai apšviečiami arba yra pagaminti iš šviesą atspindinčių medžiagų. Tokie ženklai gali būti statomi nuolat apšviestuose keliuose. Keliams, kurie neturi nuolatinio apšvietimo, ženklinti rekomenduojama naudoti šviesą atspindinčias<text:s/></text:span><text:span text:style-name="T1666">medžiagas.</text:span></text:p>
      <text:p text:style-name="P1667"><text:span text:style-name="T1668">Be to, svarbu vengti per daug ženklų.</text:span></text:p>
      <text:p text:style-name="P1669"/>
      <text:p text:style-name="P1670"><text:span text:style-name="T1671">IV</text:span><text:span text:style-name="T1672">.2.2. Kelių ženklinimas</text:span></text:p>
      <text:p text:style-name="P1673"><text:span text:style-name="T1674">Kelių ženklinimas turi derėti prie vertikaliųjų ženklų, o naudojamos medžiagos turi būti labai atsparios slydimui.</text:span></text:p>
      <text:p text:style-name="P1675"/>
      <text:p text:style-name="P1676"><text:span text:style-name="T1677">IV</text:span><text:span text:style-name="T1678">.2.3. Vertikalieji ženklai</text:span></text:p>
      <text:p text:style-name="P1679"><text:span text:style-name="T1680">Atsižvelgiant į tarptautinį</text:span><text:span text:style-name="T1681"><text:s/>aptariamų kelių pobūdį, ypatingas dėmesys skiriamas kryptį nurodantiems ženklams ir ženklams su E raide.</text:span></text:p>
      <text:p text:style-name="P1682"><text:span text:style-name="T1683">Ženklų efektyvumas, ypač galimybės juos suprasti ir „skaityti“, priklauso nuo daugelio sąlygų, jų matmenų ir tinkamo vietos parinkimo, nuo to, kad tar</text:span><text:span text:style-name="T1684">ptautinių simbolių naudojama daugiau negu žodžių, nuo pateikiamos informacijos trumpumo, tos pačios abėcėlės naudojimo visame tarptautinių kelių tinkle (kitos abėcėlės turėtų būti naudojamos tik kartu su lotyniškąja), tinkamo simbolių bei rašmenų dydžio ir</text:span><text:span text:style-name="T1685"><text:s/>nuo to, ar juos parenkant tinkamai išlaikytos paties ženklo proporcijos ir atsižvelgta į maksimalų transporto priemonių greitį.</text:span></text:p>
      <text:p text:style-name="P1686"/>
      <text:p text:style-name="P1687"><text:span text:style-name="T1688">IV</text:span><text:span text:style-name="T1689">.2.4. Kelio darbus ir ypatingas situacijas žymintys ženklai</text:span></text:p>
      <text:p text:style-name="P1690"><text:span text:style-name="T1691">Kai dėl kelio darbų, ypatingų situacijų (autoavarijos) ar<text:s/></text:span><text:span text:style-name="T1692">kokių nors operacijų visa kelio važiuojamoji dalis ar eismo juostos yra uždarytos, pastatomi reikiami laikinieji ženklai, kad būtų užtikrinta eismo dalyvių ir tose operacijose dalyvaujančio personalo sauga. Šie ženklai, kai tik jų nebereikia, išmontuojami.</text:span></text:p>
      <text:p text:style-name="P1693"><text:span text:style-name="T1694">Apšviestose kelio atkarpose statomi šviesą atspindintys ženklai. Ten, kur kelias neapšviestas, ženklai turi atspindėti šviesą ir, kiek tai įmanoma, naudojami kartu su specialiais šviečiančiais nukreipiančiais įtaisais.</text:span></text:p>
      <text:p text:style-name="P1695"><text:span text:style-name="T1696">Nuolatiniai ženklai, kurie prieštara</text:span><text:span text:style-name="T1697">uja laikiniesiems ženklams, išmontuojami arba uždengiami.</text:span></text:p>
      <text:p text:style-name="P1698"/>
      <text:p text:style-name="P1699"><text:span text:style-name="T1700">IV</text:span><text:span text:style-name="T1701">.3 Įrenginiai ir eismo dalyviams teikiamos paslaugos</text:span></text:p>
      <text:p text:style-name="P1702"/>
      <text:p text:style-name="P1703"><text:span text:style-name="T1704">IV</text:span><text:span text:style-name="T1705">.3.1. Aptvėrimai</text:span></text:p>
      <text:p text:style-name="P1706"><text:span text:style-name="T1707">Aptvėrimai skiriami apsaugoti transporto priemones ir neleisti joms atsitiktinai nuvažiuoti nuo kelio važiuojamosi</text:span><text:span text:style-name="T1708">os dalies arba apriboti neigiamas pasekmes, jeigu taip atsitiktų.</text:span></text:p>
      <text:p text:style-name="P1709"><text:span text:style-name="T1710">Kokio tipo aptvėrimus pasirinkti (tvorelės, avariniai ir kitokie atitvarai) ir kaip juos naudoti, priklauso nuo transporto priemonės, kurią užtvarai turi sulaikyti, tipo, kelio atkarpos sker</text:span><text:span text:style-name="T1711">sinio profilio, transporto priemonių nuvažiavimo nuo važiuojamosios dalies galimų pasekmių, matomumo specifikos ir užtvarų priežiūros sunkumų.</text:span></text:p>
      <text:p text:style-name="P1712"><text:span text:style-name="T1713">Kadangi tokie įrenginiai patys savaime yra kliūtys, jie įrengiami tik tais atvejais, kai dėl jų nebuvimo susidary</text:span><text:span text:style-name="T1714">tų rizikinga situacija.</text:span></text:p>
      <text:p text:style-name="P1715"><text:span text:style-name="T1716">Paprastai tokie saugos įrenginiai pastatomi jau tiesiant kelią.</text:span></text:p>
      <text:p text:style-name="P1717"><text:span text:style-name="T1718">Saugos įrenginių naudojimą skiriamojoje juostoje lemia daugybė veiksnių, iš kurių svarbiausi yra eismo intensyvumas ir pačios skiriamosios juostos plotis.</text:span></text:p>
      <text:p text:style-name="P1719"><text:span text:style-name="T1720">Kelkraščiuose</text:span><text:span text:style-name="T1721"><text:s/>saugos įrenginiai statomi tose vietose, kur išsikišančios kietos kliūtys yra per arti prie važiuojamosios dalies, kur pylimų aukštis arba kelio šlaitai sudaro akivaizdų pavojų, arba kelio atkarpose, kurios ribojasi ar kurias kerta upė ar kitoks vandens ka</text:span><text:span text:style-name="T1722">nalas, labai intensyvaus eismo kelias, geležinkelis ir t. t.</text:span></text:p>
      <text:p text:style-name="P1723"/>
      <text:p text:style-name="P1724"><text:span text:style-name="T1725">IV</text:span><text:span text:style-name="T1726">.3.2. Signaliniai stulpai</text:span></text:p>
      <text:p text:style-name="P1727"><text:span text:style-name="T1728">Įrengti signaliniai stulpai (t. y. kelio kontūrus ženklinantys stulpeliai ir pavojų žymintys stulpai), kurie turi šviesą atspindinčius įtaisus, gali iš esmės page</text:span><text:span text:style-name="T1729">rinti kelio suvokimą.</text:span></text:p>
      <text:p text:style-name="P1730"/>
      <text:p text:style-name="P1731"><text:span text:style-name="T1732">IV</text:span><text:span text:style-name="T1733">.3.3. Akinančios šviesos slopinimo įrenginiai</text:span></text:p>
      <text:p text:style-name="P1734"><text:span text:style-name="T1735">Ten, kur kelio atkarpos neapšviestos, automagistralių ir greitkelių skiriamojoje juostoje arba kelkraštyje, jeigu palei „E“ kelią eina kitas kelias, patartina įrengti dirbtinį ekran</text:span><text:span text:style-name="T1736">ą ar užtvarą. Patartina įsitikinti, kad tokie įrenginiai netrukdo eismo dalyvių matomumui ir nesumažina netoliese pastatytų eismo saugumo įrenginių efektyvumo.</text:span></text:p>
      <text:p text:style-name="P1737"/>
      <text:p text:style-name="P1738"><text:span text:style-name="T1739">IV</text:span><text:span text:style-name="T1740">.3.4. Priverstinio sustojimo aikštelės</text:span></text:p>
      <text:p text:style-name="P1741"><text:span text:style-name="T1742">Siekiant užtikrinti sunkvežimių saugumą labai ilgu</text:span><text:span text:style-name="T1743">ose stačiuose išilginiuose nuolydžiuose, teisingai parinkus vietą gali būti naudinga išilgai nuokalnės įrengti priverstinio sustojimo aikšteles. Tačiau ši priemonė turėtų būti taikoma išimtiniais atvejais ir jos imamasi tik tada, kai neįmanoma rasti jokio<text:s/></text:span><text:span text:style-name="T1744">kito sprendimo.</text:span></text:p>
      <text:p text:style-name="P1745"/>
      <text:p text:style-name="P1746"><text:span text:style-name="T1747">IV</text:span><text:span text:style-name="T1748">.4. Eismo reguliavimas ir informacija eismo dalyviams</text:span></text:p>
      <text:p text:style-name="P1749"/>
      <text:p text:style-name="P1750"><text:span text:style-name="T1751">IV</text:span><text:span text:style-name="T1752">.4.1. Šviesoforo signalai</text:span></text:p>
      <text:p text:style-name="P1753"><text:span text:style-name="T1754">Šviesoforai naudojami pagal galiojančias tarptautines konvencijas ir susitarimus. Mirksintys geltonos šviesos signalai gali būti naudojami<text:s/></text:span><text:span text:style-name="T1755">konkrečiam pavojui pažymėti (kelio darbai, kelių mokesčių rinkimo punktai, pėsčiųjų perėjos ir t. t.), kad eismo dalyviai atkreiptų dėmesį ir sumažintų greitį.</text:span></text:p>
      <text:p text:style-name="P1756"><text:span text:style-name="T1757">Tam tikrais išimtiniais atvejais (pavyzdžiui, kai dėl kelio darbų ar autoavarijų keičiasi eismo<text:s/></text:span><text:span text:style-name="T1758">kryptys) galima įrengti laikinuosius šviesoforus.</text:span></text:p>
      <text:p text:style-name="P1759"/>
      <text:p text:style-name="P1760"><text:span text:style-name="T1761">IV</text:span><text:span text:style-name="T1762">.4.2. Kintamos informacijos ženklai</text:span></text:p>
      <text:p text:style-name="P1763"><text:span text:style-name="T1764">Kintamos informacijos ženklai turi būti taip pat lengvai suprantami, kaip ir nuolatiniai kelio ženklai; jie turi būti lengvai perskaitomi visomis eismo juostomis v</text:span><text:span text:style-name="T1765">ažiuojantiems vairuotojams tiek dieną, tiek naktį.</text:span></text:p>
      <text:p text:style-name="P1766"/>
      <text:p text:style-name="P1767"><text:span text:style-name="T1768">IV</text:span><text:span text:style-name="T1769">.4.3. Avarinio ryšio sistemos</text:span></text:p>
      <text:p text:style-name="P1770"><text:span text:style-name="T1771">Visų tipų tarptautiniuose keliuose rekomenduojama įrengti avarinio ryšio telefoną ar kitokio ryšio postus, kurie žymimi specialiais ženklais ir užtikrina ryšį su centru</text:span><text:span text:style-name="T1772"><text:s/>ištisą parą. Tokie ryšio postai turėtų būti įrengiami palei kelią už jo ribų vienodais atstumais tarp postų ir pakankamai tankiai. Automagistralėse rekomenduojamas intervalas – 2 km. Į avarinio ryšio sistemą įeina ženklai (arba papildomos lentelės), nurod</text:span><text:span text:style-name="T1773">antys kryptį ir atstumą iki artimiausio ryšio posto.</text:span></text:p>
      <text:p text:style-name="P1774"><text:span text:style-name="T1775">Jeigu greitkeliuose ir paprastuose keliuose specialios avarinio ryšio sistemos nėra, galima naudotis bendrąja telefonų sistema, o orientuotis galėtų padėti ženklai, nurodantys artimiausiojo viešo telefon</text:span><text:span text:style-name="T1776">o vietą.</text:span></text:p>
      <text:p text:style-name="P1777"><text:span text:style-name="T1778">Ant ilgų tiltų ir tuneliuose reikia imtis ypatingų priemonių.</text:span></text:p>
      <text:p text:style-name="P1779"><text:span text:style-name="T1780">Ryšio postai turi veikti paprastai, turi būti lengvai suprantami eismo dalyviams. Pageidautina, kad naudojimosi taisyklės būtų paaiškintos simboliais ar ideogramomis.</text:span></text:p>
      <text:p text:style-name="P1781"/>
      <text:p text:style-name="P1782"><text:span text:style-name="T1783">IV</text:span><text:span text:style-name="T1784">.4.4<text:s/></text:span><text:span text:style-name="T1785">Informacija eismo dalyviams</text:span></text:p>
      <text:p text:style-name="P1786"><text:span text:style-name="T1787">Naujausia informacija apie kelio ir eismo sąlygas eismo dalyviams turėtų būti perduodama tinkamomis priemonėmis. Patartina pasirūpinti, kad tokią informaciją galima būtų gauti ir tuneliuose.</text:span></text:p>
      <text:p text:style-name="P1788"/>
      <text:p text:style-name="P1789"><text:span text:style-name="T1790">IV</text:span><text:span text:style-name="T1791">.5. Kelio apšvietimas</text:span></text:p>
      <text:p text:style-name="P1792"><text:span text:style-name="T1793">Pageidau</text:span><text:span text:style-name="T1794">tina įrengti apšvietimą tam tikrose ypatingose kelio atkarpose, tokiose kaip: pasienio postai, ilgi tuneliai, prievažos, susikirtimo su kitais „E“ keliais vietos ir t. t. Patartina įrengti pakankamą ir tolygų kelio apšvietimą ir tais atvejais, kai to reiki</text:span><text:span text:style-name="T1795">a dėl didelio eismo intensyvumo, jei kelias kerta ar ribojasi su teritorija, kurios apšvietimas gali sudaryti nepatogumų eismui tarptautiniu keliu (oro uostai, pramoninės zonos ar tankiai gyvenamos vietovės ir t. t.).</text:span></text:p>
      <text:p text:style-name="P1796"/>
      <text:p text:style-name="P1797"><text:span text:style-name="T1798">IV</text:span><text:span text:style-name="T1799">.6. Papildomi įrenginiai</text:span></text:p>
      <text:p text:style-name="P1800"/>
      <text:p text:style-name="P1801"><text:span text:style-name="T1802">IV</text:span><text:span text:style-name="T1803">.6.1. Pėsčiųjų ir dviratininkų saugumas</text:span></text:p>
      <text:p text:style-name="P1804"><text:span text:style-name="T1805">Paprastuose keliuose specialūs pėsčiųjų ir dviračių takai gali pagerinti eismo saugą.</text:span></text:p>
      <text:p text:style-name="P1806"><text:span text:style-name="T1807">Ypatingą dėmesį reikėtų skirti dviratėms transporto priemonėms skirtiems takams ir pėsčiųjų perėjoms, ypač sankryžose.</text:span></text:p>
      <text:p text:style-name="P1808"/>
      <text:p text:style-name="P1809"><text:span text:style-name="T1810">IV</text:span><text:span text:style-name="T1811">.6.</text:span><text:span text:style-name="T1812">2. Neįgalių asmenų apsauga</text:span></text:p>
      <text:p text:style-name="P1813"><text:span text:style-name="T1814">Visi eismo dalyviai (tiek keleiviai, tiek vairuotojai), kuriems sunku judėti ar kuriems reikia kitų žmonių pagalbos būtinosioms reikmėms patenkinti, taip pat turi turėti galimybę lengvai naudotis keliu.</text:span></text:p>
      <text:p text:style-name="P1815"><text:span text:style-name="T1816">Todėl būtina užtikrinti, k</text:span><text:span text:style-name="T1817">ad kelias ir jo įrenginiai būtų suprojektuoti taip, kad iki minimumo sušvelnintų kritines situacijas, į kurias gali patekti tokie eismo dalyviai.</text:span></text:p>
      <text:p text:style-name="P1818"><text:span text:style-name="T1819">Bet kokiu atveju būtina užtikrinti, kad eismo dalyviams taikomi apribojimai, ypač poilsio ar aptarnavimo zonos</text:span><text:span text:style-name="T1820">e, atitiktų jų galimybes.</text:span></text:p>
      <text:p text:style-name="P1821"/>
      <text:p text:style-name="P1822"><text:span text:style-name="T1823">IV</text:span><text:span text:style-name="T1824">.6.3. Apsauga nuo gyvūnų</text:span></text:p>
      <text:p text:style-name="P1825"><text:span text:style-name="T1826">Kad eismo dalyviai būtų apsaugoti nuo susidūrimo su gyvūnais, įrengiami atitinkami aptvarai, jeigu topografinė situacija rodo, kad yra pavojus susidurti su kelią kertančiais gyvūnais.</text:span></text:p>
      <text:p text:style-name="P1827"><text:span text:style-name="T1828">Be to, būtina<text:s/></text:span><text:span text:style-name="T1829">imtis gyvūnų apsaugos priemonių, tokių kaip tinkamo dydžio ir formos požeminės perėjos ir perėjos virš kelio.</text:span></text:p>
      <text:p text:style-name="P1830"/>
      <text:p text:style-name="P1831"><text:span text:style-name="T1832">IV</text:span><text:span text:style-name="T1833">.7. Paslaugų teikimas</text:span></text:p>
      <text:p text:style-name="P1834"><text:span text:style-name="T1835">Atsižvelgiant į įrenginio paskirtį, šalia tarptautinių kelių įrengiamos atskiros poilsio aikštelės, paslaugų teikimo<text:s/></text:span><text:span text:style-name="T1836">vietos, pasienio postai ir t. t.</text:span></text:p>
      <text:p text:style-name="P1837"/>
      <text:p text:style-name="P1838"><text:span text:style-name="T1839">IV</text:span><text:span text:style-name="T1840">.7.1. Poilsio aikštelės</text:span></text:p>
      <text:p text:style-name="P1841"><text:span text:style-name="T1842">Toliau nuo skirtingo lygio sankryžų įrengtos poilsio aikštelės leidžia eismo dalyviams sustoti tokioje aplinkoje, kurioje galima atitrūkti nuo važiavimo monotonijos; tokiais atvejais labai sva</text:span><text:span text:style-name="T1843">rbu atsižvelgti į kraštovaizdį.</text:span></text:p>
      <text:p text:style-name="P1844"><text:span text:style-name="T1845">Poilsio aikštelės išdėstomos tinkamu atstumu viena nuo kitos; ženklas, rodantis, kad artėjama prie poilsio aikštelės, taip pat turėtų nurodyti atstumą iki kitos poilsio ar aptarnavimo aikštelės.</text:span></text:p>
      <text:p text:style-name="P1846"><text:span text:style-name="T1847">Pageidautina įrengti ir vande</text:span><text:span text:style-name="T1848">ns šaltinius, stalus, pastoges bei tualetus, kuriais lengvai galėtų naudotis ir fiziškai neįgalūs asmenys.</text:span></text:p>
      <text:p text:style-name="P1849"/>
      <text:p text:style-name="P1850"><text:span text:style-name="T1851">IV</text:span><text:span text:style-name="T1852">.7.2. Paslaugų vietos</text:span></text:p>
      <text:p text:style-name="P1853"><text:span text:style-name="T1854">Paslaugų vietose, kurios įrengiamos atsižvelgiant tiek į vietovę, tiek į eismo dalyvių (turistų, transporto darbuotojų i</text:span><text:span text:style-name="T1855">r t. t.) poreikius ir būna toliau nuo sankryžų, teikiamos minimalios paslaugos, tokios kaip: automobilių stovėjimo aikštelė, telefonas, degalinė ir tualetai, kuriais lengvai galėtų naudotis fiziškai neįgalūs asmenys.</text:span></text:p>
      <text:p text:style-name="P1856"><text:span text:style-name="T1857">Tokios vietos turėtų būti išdėstytos ti</text:span><text:span text:style-name="T1858">nkamu atstumu viena nuo kitos, be kita ko, atsižvelgiant į eismo intensyvumą. Ženklas, rodantis, kad artėjama prie paslaugų vietos, taip pat turėtų nurodyti atstumą iki kitos paslaugų vietos.</text:span></text:p>
      <text:p text:style-name="P1859"><text:span text:style-name="T1860">Visos tokios vietos ir automobilių stovėjimo aikštelės turi būti</text:span><text:span text:style-name="T1861"><text:s/>atskirtos nuo „E“ kelio važiuojamosios dalies (važiuojamųjų dalių).</text:span></text:p>
      <text:p text:style-name="P1862"/>
      <text:p text:style-name="P1863"><text:span text:style-name="T1864">IV</text:span><text:span text:style-name="T1865">.7.3. Kelių mokesčių rinkimo punktai</text:span></text:p>
      <text:p text:style-name="P1866"><text:span text:style-name="T1867">Kelių mokesčių rinkimo punktus sudaro platėjanti kelio važiuojamosios dalies ar sankryžos dalis iki kontrolės punktų ar net už jų.</text:span></text:p>
      <text:p text:style-name="P1868"><text:span text:style-name="T1869">Konkretų<text:s/></text:span><text:span text:style-name="T1870">kontrolės punktų skaičių lemia prognozuojamas eismo intensyvumas.</text:span></text:p>
      <text:p text:style-name="P1871"><text:span text:style-name="T1872">Kelių mokesčių rinkimo kabinos išdėstomos atvirose teritorijose; nepatartina jas įrengti nuolydžio pabaigoje.</text:span></text:p>
      <text:p text:style-name="P1873"><text:span text:style-name="T1874">Už į kontrolės punktus vedančių juostų ribų turi būti pakankamo dydžio teritorij</text:span><text:span text:style-name="T1875">a mokesčių rinkimo pastatams ir įrengimams, taip pat priežiūrai ir dirbančiam personalui.</text:span></text:p>
      <text:p text:style-name="P1876"/>
      <text:p text:style-name="P1877"><text:span text:style-name="T1878">IV</text:span><text:span text:style-name="T1879">.7.4. Pasienio postai</text:span></text:p>
      <text:p text:style-name="P1880"><text:span text:style-name="T1881">Pasienio postų vieta, dydis ir išdėstymas, taip pat įrengimų, pastatų, stovėjimo aikštelių ir t. t. pobūdis ir išdėstymas priklauso nuo p</text:span><text:span text:style-name="T1882">atikrinimų bei per tuos postus važiuojančio transporto pobūdžio. Remiantis valstybių kaimynių susitarimais, būtina stengtis įrengti bendrus pasienio kontrolės postus, taip pat teikti koordinuotas kontrolės paslaugas ir užtikrinti pakankamą personalo skaiči</text:span><text:span text:style-name="T1883">ų.</text:span></text:p>
      <text:p text:style-name="P1884"><text:span text:style-name="T1885">Pasienio postų komplekso struktūra ir išdėstymas bei vidaus komunikacijų tinklas kartu su poste įrengta ir valstybių kaimynių koordinuojama efektyvia nuorodų, ženklų sistema turi būti tokie, kad iš anksto užtikrintų keleivius ir krovinius vežančių trans</text:span><text:span text:style-name="T1886">porto priemonių atskyrimą, atsižvelgiant į skirtingas kontrolės rūšis, prieš joms privažiuojant prie pastatų ir įrengimų. Pasienio postuose, per kuriuos vyksta labai intensyvus krovininių transporto priemonių eismas, prieš pačius posto įrenginius įrengiamo</text:span><text:span text:style-name="T1887">s krovininių transporto priemonių stovėjimo aikštelės, kuriose būtų galima atlikti pirminę kontrolę ir išskirstyti transporto priemones, atsižvelgiant į tolimesnės kontrolės rūšį.</text:span></text:p>
      <text:p text:style-name="P1888"/>
      <text:p text:style-name="P1889"><text:span text:style-name="T1890">V</text:span><text:span text:style-name="T1891">.<text:s/></text:span><text:span text:style-name="T1892">Aplinka ir kraštovaizdis</text:span></text:p>
      <text:p text:style-name="P1893"/>
      <text:p text:style-name="P1894"><text:span text:style-name="T1895">V.1. Bendrosios pastabos</text:span></text:p>
      <text:p text:style-name="P1896"><text:span text:style-name="T1897">Spartūs<text:s/></text:span><text:span text:style-name="T1898">pokyčiai ekonomikos, socialinėje ir kultūros srityse paskutiniaisiais dešimtmečiais lėmė kelių transporto pakilimą. Tačiau dėl to tiek miestuose, tiek užmiestyje atsirado įvairių kenksmingo poveikio aplinkai formų (triukšmas, tarša, vibracija).</text:span></text:p>
      <text:p text:style-name="P1899"><text:span text:style-name="T1900">Rūpestis ap</text:span><text:span text:style-name="T1901">linkos (jos vaizdo ir ekologinės kokybės) išsaugojimu reiškia būtinybę kelius projektuoti taip, kad jie derėtų prie kraštovaizdžio.</text:span></text:p>
      <text:p text:style-name="P1902"><text:span text:style-name="T1903">Rengiant naujus projektus, atliekamas poveikio aplinkai vertinimas. Pageidautina, kad ši sąlyga būtų taikoma ir rekonstruoja</text:span><text:span text:style-name="T1904">nt ar moderninant esamus kelius.</text:span></text:p>
      <text:p text:style-name="P1905"><text:span text:style-name="T1906">Pagrindinis tikslas – veikti taip, kad teigiamas poveikis aplinkai būtų maksimalus, o neigiamas pašalintas.</text:span></text:p>
      <text:p text:style-name="P1907"><text:span text:style-name="T1908">Pageidautina, kad informacija apie regionų, per kuriuos eina keliai, kultūros paveldą eismo dalyviams būtų pateikia</text:span><text:span text:style-name="T1909">ma tinkamomis priemonėmis: ženklais, paslaugų zonų informacijos centruose ir t. t.</text:span></text:p>
      <text:p text:style-name="P1910"/>
      <text:p text:style-name="P1911"><text:span text:style-name="T1912">V.2. Kelių integravimas į aplinką</text:span></text:p>
      <text:p text:style-name="P1913"><text:span text:style-name="T1914">Rengiant projektą, būtina atsižvelgti į tiesioginį ir netiesioginį kelių ir eismo jais poveikį:</text:span></text:p>
      <text:p text:style-name="P1915"><text:span text:style-name="T1916">žmonėms, faunai, florai;</text:span></text:p>
      <text:p text:style-name="P1917"><text:span text:style-name="T1918">dirvožemiui, vand</text:span><text:span text:style-name="T1919">eniui, orui, mikroklimatui;</text:span></text:p>
      <text:p text:style-name="P1920"><text:span text:style-name="T1921">kraštovaizdžiui, nuosavybei ir kultūros paveldui.</text:span></text:p>
      <text:p text:style-name="P1922"><text:span text:style-name="T1923">Šiuo požiūriu idealu būtų atsižvelgti į tokius dalykus:</text:span></text:p>
      <text:p text:style-name="P1924"><text:span text:style-name="T1925">skersinio ir išilginio profilio suderinimas su kraštovaizdžio elementais turėtų ne tik užtikrintų harmoningą kelio trasos<text:s/></text:span><text:span text:style-name="T1926">integravimą į vietos reljefą ir žemėnaudos sistemą, bet ir užkirstų kelią neigiamai įtakai eismo dalyvių saugai;</text:span></text:p>
      <text:p text:style-name="P1927"><text:span text:style-name="T1928">triukšmas, vibracija ir oro bei vandens užterštumas, atsirandantys dėl transporto eismo, kelių priežiūros ir eksploatacijos, turėtų būti reikia</text:span><text:span text:style-name="T1929">momis priemonėmis, kiek galima, apriboti atsižvelgiant į suinteresuotų šalių priimtas taisykles ir normas;</text:span></text:p>
      <text:p text:style-name="P1930"><text:span text:style-name="T1931">kai naujas kelias ar atliekami darbai smarkiai pakeičia kraštovaizdį, būtų geriau jų kokybe pasirūpinti sukuriant naują kraštovaizdį, o ne maskuojant</text:span><text:span text:style-name="T1932"><text:s/>sugadintą senąjį.</text:span></text:p>
      <text:p text:style-name="P1933"/>
      <text:p text:style-name="P1934"><text:span text:style-name="T1935">V.3. Aplinkos poveikis eismo dalyviams</text:span></text:p>
      <text:p text:style-name="P1936"><text:span text:style-name="T1937">Tie kraštovaizdžio ir aplinkos elementai, kurie matomi nuo kelio, turėtų prisidėti prie kelių eismo saugumo ir tarnauti eismo dalyvių patogumui. Jie turėtų papildyti bei sustiprinti vaizdines nuoro</text:span><text:span text:style-name="T1938">das ir suteikti kelionei įdomumo.</text:span></text:p>
      <text:p text:style-name="P1939"><text:span text:style-name="T1940">Miestai, upės, kalvos ir t. t. suteikia kelių eismo dalyviams galimybę orientuotis vietovėje ir turėtų likti matomi kaip galima ilgiau. Sodiniai (išilgai ar kitokiomis formomis palei kelią) gali pagerinti vaizdinę orientac</text:span><text:span text:style-name="T1941">iją ir sumažinti važiavimo keliu monotoniją, tačiau tokių priemonių diegimas neturi sudaryti papildomos rizikos. Be to, kraštovaizdžio planavimas gali padėti apsisaugoti nuo priešpriešinio transporto priemonių akinančių žibintų ir nepalankių oro sąlygų (vė</text:span><text:span text:style-name="T1942">jo, sniego ir t. t.).</text:span></text:p>
      <text:p text:style-name="P1943"><text:span text:style-name="T1944">Triukšmo sienelių įrengimas palei kelią reiškia, kad eismo dalyvis negauna didelės dalies informacijos iš aplinkos ir jam susidaro įspūdis, jog jis yra „uždarytas“; todėl tokie įrenginiai turėtų būti statomi ten, kur jie geriausiai de</text:span><text:span text:style-name="T1945">ra su aplinka, ir taip, kad eismo dalyviams būtų kompensuojamas informacijos praradimas. Estetiniais ir saugos sumetimais prie tarptautinių kelių reikėtų vengti komercinės reklamos.</text:span></text:p>
      <text:p text:style-name="P1946"/>
      <text:p text:style-name="P1947"><text:span text:style-name="T1948">VI</text:span><text:span text:style-name="T1949">.<text:s/></text:span><text:span text:style-name="T1950">KELIŲ PRIEŽIŪRA</text:span></text:p>
      <text:p text:style-name="P1951"/>
      <text:p text:style-name="P1952"><text:span text:style-name="T1953">VI</text:span><text:span text:style-name="T1954">.1. Bendrosios nuostatos</text:span></text:p>
      <text:p text:style-name="P1955"><text:span text:style-name="T1956">Keliai ir<text:s/></text:span><text:span text:style-name="T1957">pagalbiniai statiniai turėtų būti prižiūrimi taip, kad jie kaip galima ilgiau išliktų pradinės būklės, kad būtų išsaugota jų investicinė vertė ir užtikrintas nuolatinis saugos bei komforto lygis.</text:span></text:p>
      <text:p text:style-name="P1958"><text:span text:style-name="T1959">Siekiant sumažinti išlaidas ir neigiamą poveikį eismui, pata</text:span><text:span text:style-name="T1960">rtina nuo pat pradinio projektavimo ir tiesimo etapų atsižvelgti į būsimus kelių priežiūros darbus.</text:span></text:p>
      <text:p text:style-name="P1961"><text:span text:style-name="T1962">Prižiūrimi visi kelio elementai: danga, statiniai, pylimai ir iškasos, kelio drenažo kanalai, ženklai ir ženklinimas, eismo reguliavimo kontrolės sistemos,<text:s/></text:span><text:span text:style-name="T1963">kraštovaizdis, pastatai ir t. t.</text:span></text:p>
      <text:p text:style-name="P1964"><text:span text:style-name="T1965">Kraštovaizdis turėtų būti suformuotas atsižvelgiant į būsimą kelių priežiūrą. Reikia stebėti, kaip auga medžiai ir krūmai, ir prireikus imtis priemonių, kad nebūtų uždengti ženklai ir sudaromos kliūtys saugos įrangai.</text:span></text:p>
      <text:p text:style-name="P1966"><text:span text:style-name="T1967">Bet<text:s/></text:span><text:span text:style-name="T1968">kokia speciali kelių priežiūros įranga neturėtų trukdyti eismo dalyvių saugumui ir sukurti papildomų kliūčių sklandžiam eismui ir transporto veiklai.</text:span></text:p>
      <text:p text:style-name="P1969"><text:span text:style-name="T1970">Nuolat ir racionaliai atliekami kelio priežiūros darbai gali iš esmės sumažinti tiesiogines kelių administ</text:span><text:span text:style-name="T1971">ravimo išlaidas bei netiesiogines išlaidas, kurias konkrečiame kelių tinkle patiria eismo dalyviai. Būtina atriboti profilaktinę priežiūrą nuo remonto darbų, kad atsakingos institucijos sprendimų priėmimo metu būtų optimizuota kelių priežiūros programos iš</text:span><text:span text:style-name="T1972">laidų ir pajamų įtaka.</text:span></text:p>
      <text:p text:style-name="P1973"/>
      <text:p text:style-name="P1974"><text:span text:style-name="T1975">VI</text:span><text:span text:style-name="T1976">.2. Kelių priežiūros valdymas</text:span></text:p>
      <text:p text:style-name="P1977"><text:span text:style-name="T1978">Kelių priežiūros valdymas, būdamas susijęs su eismo valdymu, turėtų būti grindžiamas procedūriniais ir techninių apžiūrų planais, sistemingu duomenų rinkimu ir analize, instrukcijomis ir t. t. Šia</text:span><text:span text:style-name="T1979">s priemones įgyvendina kelių administravimo institucija, jos laikomos būtina efektyvios priežiūros prielaida ir jų imantis tam tikrais atvejais priimami kompromisiniai sprendimai.</text:span></text:p>
      <text:p text:style-name="P1980"><text:span text:style-name="T1981">Operatyvinė veikla esamų kelių statinių ir įrangos priežiūros lygiui nustaty</text:span><text:span text:style-name="T1982">ti grindžiama nuolat atnaujinamais ir papildomais duomenimis apie konkretaus kelio elementus. Tai yra tokios veiklos esmė ir leidžia priimti greitus sprendimus bei imtis veiksmų tais atvejais, kai sulėtėja transporto priemonių eismas ar įvyksta avarija.</text:span></text:p>
      <text:p text:style-name="P1983"><text:span text:style-name="T1984">Su</text:span><text:span text:style-name="T1985"><text:s/>planavimu ir sąmatomis susiję darbai, kurių metu pirmenybė teikiama techninėms priemonėms, grindžiami sistemingų matavimų rezultatais ir dangos būklės stebėjimais atsižvelgiant į vertikaliųjų kelio ženklų ir horizontalaus ženklinimo matomumą (tiek dieną,<text:s/></text:span><text:span text:style-name="T1986">tiek naktį) ir t. t., kaip to reikalauja tarptautiniai standartai. Tokia techninė apžiūra ir patikrinimai laikytini pagrindiniu informacijos šaltiniu profilaktinei ir atkuriamajai priežiūrai (remontui) tobulinti atsižvelgiant į vietinio transporto ūkį.</text:span></text:p>
      <text:p text:style-name="P1987"><text:span text:style-name="T1988">Vyk</text:span><text:span text:style-name="T1989">domoji organizacija, atsakinga už kelių priežiūros darbų stebėjimą ir kontrolę, taip pat turėtų tvarkyti visas priežiūros darbams reikalingas laikinas priemones, užtikrindama saugos reikalavimų laikymąsi, efektyvų darbą ir taikomas technologijas. Turi būti</text:span><text:span text:style-name="T1990"><text:s/>parengtas nuoseklus ir tikslus planas, kaip taikyti apribojimus, nustatyti transporto priemonių greitį, projektines kelio charakteristikas ir t. t.</text:span></text:p>
      <text:p text:style-name="P1991"/>
      <text:p text:style-name="P1992"><text:span text:style-name="T1993">VI</text:span><text:span text:style-name="T1994">.3. Specifiniai priežiūros aspektai</text:span></text:p>
      <text:p text:style-name="P1995"><text:span text:style-name="T1996">Tiesiogiai su eismo saugumu susijusių kelio elementų priežiūrai<text:s/></text:span><text:span text:style-name="T1997">turėtų būti skiriamas pats svarbiausias dėmesys. Šiems elementams priklauso:</text:span></text:p>
      <text:p text:style-name="P1998"><text:span text:style-name="T1999">kelio danga, atsižvelgiant į dangos pasipriešinimą slydimui (padangų sukibimą su danga) ir paviršinio vandens nutekėjimą;</text:span></text:p>
      <text:p text:style-name="P2000"><text:span text:style-name="T2001">konstrukciniai elementai, ypač tiltų ir viadukų sujungimų</text:span><text:span text:style-name="T2002"><text:s/>vietose (plėtimosi pjūviai), jų atramos, parapetai ir t. t., tunelių įranga;</text:span></text:p>
      <text:p text:style-name="P2003"><text:span text:style-name="T2004">apšvietimas, saugos priemonės;</text:span></text:p>
      <text:p text:style-name="P2005"><text:span text:style-name="T2006">kelio ženklai ir ženklinimas;</text:span></text:p>
      <text:p text:style-name="P2007"><text:span text:style-name="T2008">priemonės, kad keliu būtų galima naudotis ištisus metus: priemonės sniegui ir ledui valyti bei kitų ypač nepalankių o</text:span><text:span text:style-name="T2009">ro situacijų šalinimas;</text:span></text:p>
      <text:p text:style-name="P2010"><text:span text:style-name="T2011">su kelio integravimu į aplinką susiję darbai, tokie kaip triukšmo sienelių įrengimas, kraštovaizdžio formavimo priemonės ir t. t.</text:span></text:p>
      <text:p text:style-name="P2012"><text:span text:style-name="T2013">Nuosekliomis kelių priežiūros priemonėmis svarbu užtikrinti aukštą važiuojamosios dalies ir kelio stat</text:span><text:span text:style-name="T2014">inių kokybę ir garantuoti transporto eismą priežiūros darbų metu. Priežiūros darbai turėtų būti atlikti tinkamu laiku, kad būtų išvengta galimo dangos suirimo.</text:span></text:p>
      <text:p text:style-name="P2015"><text:span text:style-name="T2016">Kelio darbininkų ir eismo dalyvių saugumas užtikrinamas reikiamomis saugos priemonėmis, kurios p</text:span><text:span text:style-name="T2017">rivalo būti numatytos planuojant darbus ir nuolat tikrinamos darbų metu.</text:span></text:p>
      <text:p text:style-name="P2018"><text:span text:style-name="T2019">Siekiant išvengti nelaimingų atsitikimų, transporto kamščių ir t. t., reikia pasirūpinti kelių eismo saugos įranga, tinkamais ženklais ir ženklinimu; jie turi būti gerai matomi tiek d</text:span><text:span text:style-name="T2020">ieną, tiek naktį. Norint užtikrinti, kad jie būtų matomi ir suprantami pagal galiojančių tarptautinių konvencijų reikalavimus, reikia nuolat juos tikrinti. Laikina įranga ir kelių ženklinimas taip pat turėtų atitikti šias konvencijas.</text:span></text:p>
      <text:p text:style-name="P2021">Žiemos sąlygomis taikant reikiamas priemones pagal galimybes maksimaliai užtikrinamas eismo saugumas ir nenutrūkstamumas. Ypač atkreiptinas dėmesys į tai, kad būtų išlaikytas tinkamas dangos sukibimas su padangomis, taip pat nuo ženklų valomas sniegas ir ledas. Šie darbai laikytini papildomais priežiūros darbais žiemos sąlygomis.</text:p>
      <text:p text:style-name="P2022">______________</text:p>
      <text:p text:style-name="P2023"><text:span text:style-name="T2024">III Priedas</text:span></text:p>
      <text:p text:style-name="P2025"/>
      <text:p text:style-name="P2026"><text:span text:style-name="T2027">„</text:span><text:span text:style-name="T2028">E“ KELIŲ NURODYMAS IR ŽYMĖJIMAS</text:span></text:p>
      <text:p text:style-name="P2029"/>
      <text:p text:style-name="P2030"><text:span text:style-name="T2031">1</text:span><text:span text:style-name="T2032">. „E“ keliams nurodyti ir pažymėti naudojami stačiakampio formos ženklai.</text:span></text:p>
      <text:p text:style-name="P2033"><text:span text:style-name="T2034">2</text:span><text:span text:style-name="T2035">. Šį ženklą sudaro E raidė, po jos paprastai eina<text:s/></text:span><text:span text:style-name="T2036">arabiškais skaitmenimis rašomas to kelio numeris.</text:span></text:p>
      <text:p text:style-name="P2037"><text:span text:style-name="T2038">3</text:span><text:span text:style-name="T2039">. Ženklo fonas žalias, o užrašai balti; jis gali būti tvirtinamas prie kitų ženklų arba gali įeiti į kitą ženklą.</text:span></text:p>
      <text:p text:style-name="P2040"><text:span text:style-name="T2041">4</text:span><text:span text:style-name="T2042">. Ženklo dydis turi būti toks, kad dideliu greičiu važiuojančių transporto<text:s/></text:span><text:span text:style-name="T2043">priemonių vairuotojai ženklą galėtų lengvai pastebėti ir suprasti.</text:span></text:p>
      <text:p text:style-name="P2044"><text:span text:style-name="T2045">5</text:span><text:span text:style-name="T2046">. „E“ keliams nurodyti ir pažymėti naudojamas ženklas neužkerta galimybės naudoti nacionalinius kelių identifikavimo ženklus.</text:span></text:p>
      <text:p text:style-name="P2047"><text:span text:style-name="T2048">6</text:span><text:span text:style-name="T2049">. Iš principo „E“ keliai bus integruojami į konkrečio</text:span><text:span text:style-name="T2050">s šalies nukreipiamųjų ženklų sistemą (arba naudojami kartu su ja). Kelio numeris gali būti nurodomas tiek prieš kiekvieną įvažiuojamąjį kelią ar skirtingo lygio sankryžą, tiek už jų.</text:span></text:p>
      <text:p text:style-name="P2051"><text:span text:style-name="T2052">Jeigu „E“ kelias pereina į kitą kelią ar kerta kitą „E“ kelią, rekomendu</text:span><text:span text:style-name="T2053">ojama nurodyti atitinkamus „E“ kelių numerius prieš įvažiuojamąjį kelią ar skirtingo lygio sankryžą.</text:span></text:p>
      <text:p text:style-name="P2054"><text:span text:style-name="T20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5:59:00Z</meta:creation-date>
    <dc:date>2015-09-09T15:59:00Z</dc:date>
    <meta:template xlink:href="Normal" xlink:type="simple"/>
    <meta:editing-cycles>2</meta:editing-cycles>
    <meta:editing-duration>PT0S</meta:editing-duration>
    <meta:document-statistic meta:page-count="29" meta:paragraph-count="813" meta:word-count="10631" meta:character-count="85410" meta:row-count="2223" meta:non-whitespace-character-count="75592"/>
  </office:meta>
</office:document-meta>
</file>