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ERIJOS 1996 01 04 ĮSAKYMO NR. 11 „DĖL FARMACINĖS VEIKLOS SU NARKOTINIAIS AR PSICHOTROPINIAIS VAISTAIS IR VAISTINĖMIS MEDŽIAGOMIS LICENCIJAVIMO“ DALINIO PAKEITIMO</text:p>
      <text:p text:style-name="P12"/>
      <text:p text:style-name="P13">2000 m. sausio 6 d. Nr. 3</text:p>
      <text:p text:style-name="P14">Vilnius</text:p>
      <text:p text:style-name="P15"/>
      <text:p text:style-name="P16"/>
      <text:p text:style-name="P17"><text:span text:style-name="T18">Iš dalies<text:s/></text:span><text:span text:style-name="T19">keičiu</text:span><text:span text:style-name="T20"><text:s/>Sveikatos apsaugos ministerijos 1996 m. sausio 4 d. įsakymą Nr. 11 „Dėl farmacinės veiklos su narkotiniais ir psichotropiniais vaistais ir vaistinėmis medžiagomis licencijavimo“ (Žin., 1996, Nr.<text:s/></text:span><text:a xlink:href="https://www.e-tar.lt/portal/lt/legalAct/TAR.FD57362729F4" office:target-frame-name="_blank" xlink:show="new"><text:span text:style-name="T21">6-168</text:span></text:a><text:span text:style-name="T22">; 1998, Nr.<text:s/></text:span><text:a xlink:href="https://www.e-tar.lt/portal/lt/legalAct/TAR.4BB3175167B0" office:target-frame-name="_blank" xlink:show="new"><text:span text:style-name="T23">56-1567</text:span></text:a><text:span text:style-name="T24">):</text:span></text:p>
      <text:p text:style-name="P25"><text:span text:style-name="T26">1</text:span><text:span text:style-name="T27">. Įsakymo 3 priede vietoj žodžių „Licencijų komisijos pirmininkas“ įrašau žodžius „Valstybinės vaistų kontrolės tarnybos prie Sveikatos apsaugos ministerijos viršininkas Vytautas Budnikas“.</text:span></text:p>
      <text:p text:style-name="P28"><text:span text:style-name="T29">2</text:span><text:span text:style-name="T30">. Įsakymo 4 priede vietoj žodžių „Licencijų komisijos pirmininkas“ įrašau žodžius „Valstybinės vaistų kontrolės tarnybos prie Sveikatos apsaugos ministerijos viršininkas Vytautas Budnikas“.</text:span></text:p>
      <text:p text:style-name="P31"/>
      <text:p text:style-name="P32"/>
      <text:p text:style-name="P33"/>
      <text:p text:style-name="P34"><text:span text:style-name="T35">SVEIKATOS APSAUGOS MINISTRas</text:span><text:span text:style-name="T36"><text:tab/>RAIMUNDAS ALE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2-02T13:30:00Z</meta:creation-date>
    <dc:date>2016-02-02T13:30:00Z</dc:date>
    <meta:template xlink:href="Normal" xlink:type="simple"/>
    <meta:editing-cycles>2</meta:editing-cycles>
    <meta:editing-duration>PT0S</meta:editing-duration>
    <meta:document-statistic meta:page-count="1" meta:paragraph-count="48" meta:word-count="157" meta:character-count="1123" meta:row-count="101" meta:non-whitespace-character-count="1014"/>
  </office:meta>
</office:document-meta>
</file>