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4923in"/>
      <style:text-properties fo:color="#000000"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416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style>
    <style:style style:name="P393" style:parent-style-name="Normal" style:family="paragraph">
      <style:paragraph-properties>
        <style:tab-stops>
          <style:tab-stop style:type="right" style:position="6.6937in"/>
        </style:tab-stops>
      </style:paragraph-properties>
    </style:style>
    <style:style style:name="P394" style:parent-style-name="Normal" style:family="paragraph">
      <style:paragraph-properties>
        <style:tab-stops>
          <style:tab-stop style:type="right" style:position="6.6937in"/>
        </style:tab-stops>
      </style:paragraph-properties>
    </style:style>
    <style:style style:name="T395" style:parent-style-name="DefaultParagraphFont" style:family="text">
      <style:text-properties fo:text-transform="uppercase"/>
    </style:style>
    <style:style style:name="T396" style:parent-style-name="DefaultParagraphFont" style:family="text">
      <style:text-properties fo:text-transform="uppercase"/>
    </style:style>
  </office:automatic-styles>
  <office:body>
    <office:text text:use-soft-page-breaks="true">
      <text:p text:style-name="P1"><text:span text:style-name="T6"/><text:span text:style-name="T7">LIETUVOS RESPUBLIKOS SVEIKATOS APSAUGOS MINISTRAS</text:span></text:p>
      <text:p text:style-name="P8"/>
      <text:p text:style-name="P9">Į S A K Y M A S</text:p>
      <text:p text:style-name="P10">DĖL SVEIKATOS APSAUGOS MINISTRO 2001 M. GEGUŽĖS 29 D. ĮSAKYMO NR. 308 „DĖL REIKALAVIMŲ VAISTINIŲ PREPARATŲ PAKUOTĖS ŽENKLINIMUI IR INFORMACINIAM LAPELIUI LIETUVOS RESPUBLIKOJE PATVIRTINIMO“ PAKEITIMO</text:p>
      <text:p text:style-name="P11"/>
      <text:p text:style-name="P12">2004 m. lapkričio 16 d. Nr. V-813</text:p>
      <text:p text:style-name="P13">Vilnius</text:p>
      <text:p text:style-name="P14"/>
      <text:p text:style-name="P15"/>
      <text:p text:style-name="P16"><text:span text:style-name="T17">1</text:span><text:span text:style-name="T18">.<text:s/></text:span><text:span text:style-name="T19">Pakeičiu</text:span><text:span text:style-name="T20"><text:s/>sveikatos apsaugos<text:s/></text:span>ministro 2001 m. gegužės 29 d. įsakymą Nr. 308 „Dėl reikalavimų vaistinių preparatų pakuotės ženklinimui ir informaciniam lapeliui Lietuvos Respublikoje patvirtinimo“ (Žin., 2001, Nr. 48-1688; 2004, Nr. 70-2465):</text:p>
      <text:p text:style-name="P21">1.1. Pripažįstu netekusiu galios įsakymo 4 punktą.</text:p>
      <text:p text:style-name="P22">1.2. Pakeičiu įsakymu patvirtintus Reikalavimus vaistinių preparatų pakuotės ženklinimui ir informaciniam lapeliui Lietuvos Respublikoje:</text:p>
      <text:p text:style-name="P23"><text:span text:style-name="T24">1.2.1</text:span><text:span text:style-name="T25">. Išdėstau 1 punktą taip:</text:span></text:p>
      <text:p text:style-name="P26"><text:span text:style-name="T27">„</text:span><text:span text:style-name="T28">1</text:span><text:span text:style-name="T29">. Reikalavimai vaistinių preparatų pakuotės ženklinimui ir informaciniam lapeliui Lietuvos Respublikoje (toliau – Reikalavimai) parengti pagal Europos Parlamento ir Tarybos direktyvą 2001/83/EB dėl Bendrijos kodekso, susijusio su žmonėms skirtais vaistais, ir direktyvą 2004/27/EB, iš dalies keičiančią direktyvą 2001/83/EB, bei atsižvelgiant į Europos Komisijos Farmacijos komiteto Žmonėms skirtų vaistinių preparatų ženklinimo ir informacinio lapelio suprantamumo gaires.“.</text:span></text:p>
      <text:p text:style-name="P30"><text:span text:style-name="T31">1.2.2</text:span><text:span text:style-name="T32">. Išdėstau 2 punktą taip:</text:span></text:p>
      <text:p text:style-name="P33"><text:span text:style-name="T34">„</text:span><text:span text:style-name="T35">2</text:span><text:span text:style-name="T36">. Ženklinant vaistinių preparatų pakuotes ir rengiant informacinius lapelius turi būti laikomasi šių Reikalavimų bei atsižvelgiama į Europos Komisijos Farmacijos komiteto Žmonėms skirtų vaistinių preparatų ženklinimo ir informacinio lapelio suprantamumo gaires.“.</text:span></text:p>
      <text:p text:style-name="P37"><text:span text:style-name="T38">1.2.3</text:span><text:span text:style-name="T39">. Išdėstau 3 punktą taip:</text:span></text:p>
      <text:p text:style-name="P40"><text:span text:style-name="T41">„</text:span><text:span text:style-name="T42">3</text:span><text:span text:style-name="T43">. Pakuočių ženklinimas ir informacinis lapelis turi būti pateikti lietuvių kalba, suprantami vartotojui. Registravimo liudijimo turėtojo ir gamintojo pavadinimai ir adresai (išskyrus valstybės pavadinimą) į lietuvių kalbą neverčiami. Ta pati informacija gali būti pateikta ir kita (-omis) kalba (-omis).“.</text:span></text:p>
      <text:p text:style-name="P44"><text:span text:style-name="T45">1.2.4</text:span><text:span text:style-name="T46">. 8 punktą laikau netekusiu galios.</text:span></text:p>
      <text:p text:style-name="P47"><text:span text:style-name="T48">1.2.5</text:span><text:span text:style-name="T49">. Išdėstau 11.6–11.8 punktus taip:</text:span></text:p>
      <text:p text:style-name="P50"><text:span text:style-name="T51">„</text:span><text:span text:style-name="T52">11.6</text:span><text:span text:style-name="T53">. vaistinio preparato pavadinimas – tai vaistiniam preparatui suteiktas pavadinimas. Jis gali būti:</text:span></text:p>
      <text:p text:style-name="P54"><text:span text:style-name="T55">11.6.1</text:span><text:span text:style-name="T56">. sugalvotas (toks, kurio negalima supainioti su bendriniu);</text:span></text:p>
      <text:p text:style-name="P57"><text:span text:style-name="T58">11.6.2</text:span><text:span text:style-name="T59">. bendrinis ar mokslinis kartu su vaistinio preparato registravimo liudijimo turėtojo prekės ženklu ar pavadinimu;</text:span></text:p>
      <text:p text:style-name="P60"><text:span text:style-name="T61">11.7</text:span><text:span text:style-name="T62">. bendrinis pavadinimas – tai tarptautinis prekės ženklu neregistruotas medžiagos pavadinimas (INN), rekomenduojamas Pasaulio sveikatos organizacijos, arba, jei tokio nėra, – įprastas bendrinis pavadinimas;</text:span></text:p>
      <text:p text:style-name="P63"><text:span text:style-name="T64">11.8</text:span><text:span text:style-name="T65">. vaistinio preparato stiprumas – tai veikliųjų medžiagų kiekis (masės, tūrio, biologinio aktyvumo ar kitokiais vienetais) vienoje dozuotėje arba koncentracija tūrio vienete, masės vienete ar procentais:</text:span></text:p>
      <text:p text:style-name="P66"><text:span text:style-name="T67">11.8.1</text:span><text:span text:style-name="T68">. vienos dozės, kuri visa suvartojama vienu kartu, preparato stiprumas yra veikliosios medžiagos kiekis vienoje dozuotėje, pvz., 200 mg, 5 TV, 4 mg/4 ml;</text:span></text:p>
      <text:p text:style-name="P69"><text:span text:style-name="T70">11.8.2</text:span><text:span text:style-name="T71">. vienos dozės, kuri visa vienu kartu nesuvartojama, preparato stiprumas yra veikliosios medžiagos kiekis vienoje dozuotėje arba koncentracija mililitre (pvz., 1 mg/ml), grame (pvz., 250 mg/g) ar procentais;</text:span></text:p>
      <text:p text:style-name="P72"><text:span text:style-name="T73">11.8.3</text:span><text:span text:style-name="T74">. daugelio dozių dozuoto preparato stiprumas yra veikliosios medžiagos kiekis vienoje dozuotėje, nedozuoto – koncentracija mililitre, grame arba procentais;</text:span></text:p>
      <text:p text:style-name="P75"><text:span text:style-name="T76">11.8.4</text:span><text:span text:style-name="T77">. vienos dozės miltelių tirpalui arba suspensijai ruošti stiprumas yra veikliosios medžiagos kiekis vienoje dozuotėje;</text:span></text:p>
      <text:p text:style-name="P78"><text:span text:style-name="T79">11.8.5</text:span><text:span text:style-name="T80">. koncentrato tirpalui ruošti stiprumas yra jo koncentracija prieš skiedžiant;</text:span></text:p>
      <text:p text:style-name="P81"><text:span text:style-name="T82">11.8.6</text:span><text:span text:style-name="T83">. transderminio pleistro stiprumas yra vidutinis veikliosios medžiagos kiekis, per laiko vienetą (pvz., valandą ar parą) atpalaiduojamas iš pleistro.“.</text:span></text:p>
      <text:p text:style-name="P84"><text:span text:style-name="T85">1.3</text:span><text:span text:style-name="T86">. Išdėstau nauja redakcija įsakymu patvirtintų Reikalavimų II–IV skyrius:</text:span></text:p>
      <text:p text:style-name="P87"/>
      <text:p text:style-name="P88"><text:span text:style-name="T89">„</text:span><text:span text:style-name="T90">II</text:span><text:span text:style-name="T91">.<text:s/></text:span><text:span text:style-name="T92">IŠORINĖS VAISTINIO PREPARATO PAKUOTĖS ŽENKLINIMAS</text:span></text:p>
      <text:p text:style-name="P93"/>
      <text:p text:style-name="P94"><text:span text:style-name="T95">12</text:span><text:span text:style-name="T96">. Ant išorinės vaistinio preparato pakuotės (jei jos nėra – ant vidinės) turi būti nurodyti šie duomenys:</text:span></text:p>
      <text:p text:style-name="P97"><text:span text:style-name="T98">12.1</text:span><text:span text:style-name="T99">. vaistinio preparato pavadinimas (dokumentuose vaistinio preparato pavadinimo negalima kaitalioti, pvz., lietuvinti), stiprumas ir forma, taip pat prireikus – ar jis skirtas kūdikiams, vaikams ar suaugusiems:</text:span></text:p>
      <text:p text:style-name="P100"><text:span text:style-name="T101">12.1.1</text:span><text:span text:style-name="T102">. vaistinio preparato pavadinimas:</text:span></text:p>
      <text:p text:style-name="P103"><text:span text:style-name="T104">12.1.1.1</text:span><text:span text:style-name="T105">. sugalvotas pavadinimas turi:</text:span></text:p>
      <text:p text:style-name="P106"><text:span text:style-name="T107">12.1.1.1.1</text:span><text:span text:style-name="T108">. aiškiai skirtis nuo bendrinio ar mokslinio pavadinimo;</text:span></text:p>
      <text:p text:style-name="P109"><text:span text:style-name="T110">12.1.1.1.2</text:span><text:span text:style-name="T111">. nesudaryti prielaidos vartoti preparatą ne pagal paskirtį, supainioti su įregistruotais vaistiniais preparatais arba medicininės paskirties gaminiais;</text:span></text:p>
      <text:p text:style-name="P112"><text:span text:style-name="T113">12.1.1.1.3</text:span><text:span text:style-name="T114">. neturėti reklaminio pobūdžio informacijos;</text:span></text:p>
      <text:p text:style-name="P115"><text:span text:style-name="T116">12.1.1.2</text:span><text:span text:style-name="T117">. jei pavadinimas yra bendrinis arba mokslinis, po jo nurodomas prekės ženklas arba registravimo liudijimo turėtojo pavadinimas;</text:span></text:p>
      <text:p text:style-name="P118"><text:span text:style-name="T119">12.1.2</text:span><text:span text:style-name="T120">. stiprumas pagal šio įsakymo 11.8 punkto reikalavimus:</text:span></text:p>
      <text:p text:style-name="P121"><text:span text:style-name="T122">12.1.2.1</text:span><text:span text:style-name="T123">. žodžių „mikrogramai“ ir „nanogramai“ trumpinti negalima;</text:span></text:p>
      <text:p text:style-name="P124"><text:span text:style-name="T125">12.1.2.2</text:span><text:span text:style-name="T126">. visi stiprumai rašomi tuo pačiu būdu (pvz., 250 mg, 500 mg, 750 mg), prieš kablelį rašomi ne daugiau kaip 3 ženklai; kablelis nerašomas, jei jį lengva pašalinti (pvz., turi būti 250 mg, o ne 0,25 g);</text:span></text:p>
      <text:p text:style-name="P127"><text:span text:style-name="T128">12.1.3</text:span><text:span text:style-name="T129">. vaisto forma nurodoma vartojant Europos farmakopėjos standartinį terminą;</text:span></text:p>
      <text:p text:style-name="P130"><text:span text:style-name="T131">12.1.4</text:span><text:span text:style-name="T132">. jei vaistinio preparato sudėtyje yra iki trijų veikliųjų medžiagų, veikliųjų medžiagų tarptautiniai, jei jų nėra – bendriniai pavadinimai;</text:span></text:p>
      <text:p text:style-name="P133"><text:span text:style-name="T134">12.1.5</text:span><text:span text:style-name="T135">. vaistinio preparato pavadinimas, kaip nurodyta 12.1.1–12.1.4 punktuose, Brailio raštu;</text:span></text:p>
      <text:p text:style-name="P136"><text:span text:style-name="T137">12.2</text:span><text:span text:style-name="T138">. veikliųjų medžiagų bendriniai pavadinimai ir jų kiekiai vienoje dozuotėje arba, atsižvelgiant į paruošto vartoti vaisto formą, – atitinkamame tūryje arba masėje;</text:span></text:p>
      <text:p text:style-name="P139"><text:span text:style-name="T140">12.3</text:span><text:span text:style-name="T141">. vaisto forma ir kiekis (masė, tūris arba dozių skaičius);</text:span></text:p>
      <text:p text:style-name="P142"><text:span text:style-name="T143">12.4</text:span><text:span text:style-name="T144">. pagalbinių medžiagų sąrašas:</text:span></text:p>
      <text:p text:style-name="P145"><text:span text:style-name="T146">12.4.1</text:span><text:span text:style-name="T147">. parenteraliai, vietiškai arba į akis vartojamiems vaistiniams preparatams – visos pagalbinės medžiagos;</text:span></text:p>
      <text:p text:style-name="P148"><text:span text:style-name="T149">12.4.2</text:span><text:span text:style-name="T150">. kitiems vaistiniams preparatams – pagalbinės medžiagos, kurių poveikis žinomas (priedas);</text:span></text:p>
      <text:p text:style-name="P151"><text:span text:style-name="T152">12.5</text:span><text:span text:style-name="T153">. vartojimo metodas ir, jeigu reikia, būdas vartojant Valstybinės vaistų kontrolės tarnybos patvirtintus standartinius terminus; paliekama vietos paskirtai dozei įrašyti;</text:span></text:p>
      <text:p text:style-name="P154"><text:span text:style-name="T155">12.6</text:span><text:span text:style-name="T156">. specialus įspėjimas „Laikyti vaikams nepasiekiamoje ir nepastebimoje vietoje“;</text:span></text:p>
      <text:p text:style-name="P157"><text:span text:style-name="T158">12.7</text:span><text:span text:style-name="T159">. jei reikia, kiti specialūs įspėjimai;</text:span></text:p>
      <text:p text:style-name="P160"><text:span text:style-name="T161">12.8</text:span><text:span text:style-name="T162">. tinkamumo vartoti laikas (metai ir mėnuo):</text:span></text:p>
      <text:p text:style-name="P163"><text:span text:style-name="T164">12.8.1</text:span><text:span text:style-name="T165">. metai nurodomi keturiais arabiškais skaitmenimis, mėnuo – dviem, pvz., „Tinka iki 2005 01“. Kai pakuotės ženklinimo tekstas pateikiamas keliomis kalbomis, data rašoma remiantis tarptautinių dokumentų nuostatomis. Vaistinis preparatas tinka vartoti iki paskutinės nurodyto mėnesio dienos;</text:span></text:p>
      <text:p text:style-name="P166"><text:span text:style-name="T167">12.8.2</text:span><text:span text:style-name="T168">. jeigu vaistinio preparato tinkamumo vartoti laikas po pirmojo talpyklės atidarymo, tirpinimo arba skiedimo sutrumpėja, reikia nurodyti ir jį, tačiau jei pastarasis priklauso nuo vaistinio preparato ruošimo, pakanka nuorodos „Tinkamumo laikas paruošus vartoti nurodytas informaciniame lapelyje“. Jei reikia, pradėto vartoti preparato, pvz., radiofarmacinio arba vakcinos tinkamumo laikas (data ir valanda) nurodomi tiksliai;</text:span></text:p>
      <text:p text:style-name="P169"><text:span text:style-name="T170">12.9</text:span><text:span text:style-name="T171">. jei būtina, specialios laikymo sąlygos;</text:span></text:p>
      <text:p text:style-name="P172"><text:span text:style-name="T173">12.10</text:span><text:span text:style-name="T174">. specialios atsargumo priemonės apdorojant nesuvartotą vaistinį preparatą ar jo atliekas (jei reikia); nurodoma atliekų surinkimo sistema (jei yra);</text:span></text:p>
      <text:p text:style-name="P175"><text:span text:style-name="T176">12.11</text:span><text:span text:style-name="T177">. registravimo liudijimo (rinkodaros teisių) turėtojo pavadinimas ir adresas bei, jei yra, jo atstovo Lietuvos Respublikoje pavadinimas;</text:span></text:p>
      <text:p text:style-name="P178"><text:span text:style-name="T179">12.12</text:span><text:span text:style-name="T180">. registravimo liudijimo numeris;</text:span></text:p>
      <text:p text:style-name="P181"><text:span text:style-name="T182">12.13</text:span><text:span text:style-name="T183">. gamintojo serijos numeris;</text:span></text:p>
      <text:p text:style-name="P184"><text:span text:style-name="T185">12.14</text:span><text:span text:style-name="T186">. vartojimo instrukcija, jei vaistinis preparatas nereceptinis;</text:span></text:p>
      <text:p text:style-name="P187"><text:span text:style-name="T188">12.15</text:span><text:span text:style-name="T189">. klasifikavimo grupė (receptinis ar nereceptinis).</text:span></text:p>
      <text:p text:style-name="P190"><text:span text:style-name="T191">13</text:span><text:span text:style-name="T192">. Ant išorinės pakuotės gali būti simbolių ar piktogramų, paaiškinančių šiame skyriuje pateiktą ir kitą pacientui naudingą informaciją, atitinkančią vaistinio preparato charakteristikų santrauką. Šioje informacijoje negali būti reklamos.</text:span></text:p>
      <text:p text:style-name="P193"/>
      <text:p text:style-name="P194"><text:span text:style-name="T195">III</text:span><text:span text:style-name="T196">.<text:s/></text:span><text:span text:style-name="T197">VIDINĖS PAKUOTĖS ŽENKLINIMAS</text:span></text:p>
      <text:p text:style-name="P198"/>
      <text:p text:style-name="P199"><text:span text:style-name="T200">14</text:span><text:span text:style-name="T201">. Vidinės pakuotės ženklinimas turi atitikti 12 punkte nurodytą išorinės pakuotės ženklinimą.</text:span></text:p>
      <text:p text:style-name="P202"><text:span text:style-name="T203">15</text:span><text:span text:style-name="T204">. Ant lizdinio lakšto (lapelio), įdėto į išorinę pakuotę, kuri atitinka 12–13 punktų reikalavimus, turi būti nurodyti bent šie duomenys:</text:span></text:p>
      <text:p text:style-name="P205"><text:span text:style-name="T206">15.1</text:span><text:span text:style-name="T207">. vaistinio preparato pavadinimas, stiprumas ir forma laikantis 12.1.1–12.1.4 punktų reikalavimų; leidžiama santrumpa „</text:span><text:span text:style-name="T208">g“, jei visas žodis „mikrogramai“ netelpa ir nekyla su tuo susijusių pavojų;</text:span></text:p>
      <text:p text:style-name="P209"><text:span text:style-name="T210">15.2</text:span><text:span text:style-name="T211">. registravimo liudijimo (rinkodaros teisių) turėtojo pavadinimas;</text:span></text:p>
      <text:p text:style-name="P212"><text:span text:style-name="T213">15.3</text:span><text:span text:style-name="T214">. tinkamumo vartoti laikas;</text:span></text:p>
      <text:p text:style-name="P215"><text:span text:style-name="T216">15.4</text:span><text:span text:style-name="T217">. serijos numeris.</text:span></text:p>
      <text:p text:style-name="P218"><text:span text:style-name="T219">16</text:span><text:span text:style-name="T220">. Ant mažos vidinės pakuotės, jei neįmanoma sutalpinti visos informacijos, atitinkančios šių taisyklių 12 punkto reikalavimus, turi būti nurodyti bent šie duomenys:</text:span></text:p>
      <text:p text:style-name="P221"><text:span text:style-name="T222">16.1</text:span><text:span text:style-name="T223">. vaistinio preparato pavadinimas, stiprumas ir forma, laikantis 12.1.1–12.1.4 punktų reikalavimų, bei, jei būtina, vartojimo būdas; leidžiama santrumpa „µg“, jei visas žodis „mikrogramai“ netelpa ir nekyla su tuo susijusių pavojų;</text:span></text:p>
      <text:p text:style-name="P224"><text:span text:style-name="T225">16.2</text:span><text:span text:style-name="T226">. vartojimo metodas;</text:span></text:p>
      <text:p text:style-name="P227"><text:span text:style-name="T228">16.3</text:span><text:span text:style-name="T229">. tinkamumo vartoti laikas;</text:span></text:p>
      <text:p text:style-name="P230"><text:span text:style-name="T231">16.4</text:span><text:span text:style-name="T232">. serijos numeris;</text:span></text:p>
      <text:p text:style-name="P233"><text:span text:style-name="T234">16.5</text:span><text:span text:style-name="T235">. kiekis (masė, tūris arba vienetai).</text:span></text:p>
      <text:p text:style-name="P236"/>
      <text:p text:style-name="P237"><text:span text:style-name="T238">IV</text:span><text:span text:style-name="T239">.<text:s/></text:span><text:span text:style-name="T240">INFORMACINIS LAPELIS</text:span></text:p>
      <text:p text:style-name="P241"/>
      <text:p text:style-name="P242"><text:span text:style-name="T243">17</text:span><text:span text:style-name="T244">. Į vaistinio preparato išorinę pakuotę turi būti įdėtas informacinis lapelis, išskyrus atvejį, kai visa šių taisyklių 18 ir 20 punktuose nurodyta informacija nurodoma ant išorinės ar vidinės pakuotės.</text:span></text:p>
      <text:p text:style-name="P245"><text:span text:style-name="T246">18</text:span><text:span text:style-name="T247">. Vaistinio preparato informacinis lapelis rengiamas vaistinio preparato charakteristikų santraukos pagrindu. Jame pateikiami ir toliau nurodyta tvarka išdėstomi šie duomenys:</text:span></text:p>
      <text:p text:style-name="P248"><text:span text:style-name="T249">18.1</text:span><text:span text:style-name="T250">. vaistinio preparato identifikavimo duomenys:</text:span></text:p>
      <text:p text:style-name="P251"><text:span text:style-name="T252">18.1.1</text:span><text:span text:style-name="T253">. pavadinimas, stiprumas ir forma laikantis 12.1.1–12.1.3 punktų reikalavimų;</text:span></text:p>
      <text:p text:style-name="P254"><text:span text:style-name="T255">18.1.2</text:span><text:span text:style-name="T256">. bendrinis pavadinimas, jei vaistinio preparato sudėtyje yra viena veiklioji medžiaga, o jo pavadinimas sugalvotas;</text:span></text:p>
      <text:p text:style-name="P257"><text:span text:style-name="T258">18.1.3</text:span><text:span text:style-name="T259">. farmakoterapinė grupė arba veikimo pobūdis (pacientui suprantamais žodžiais);</text:span></text:p>
      <text:p text:style-name="P260"><text:span text:style-name="T261">18.2</text:span><text:span text:style-name="T262">. terapinės indikacijos;</text:span></text:p>
      <text:p text:style-name="P263"><text:span text:style-name="T264">18.3</text:span><text:span text:style-name="T265">. informacija, kurią svarbu žinoti prieš pradedant vartoti vaistinį preparatą:</text:span></text:p>
      <text:p text:style-name="P266"><text:span text:style-name="T267">18.3.1</text:span><text:span text:style-name="T268">. kontraindikacijos;</text:span></text:p>
      <text:p text:style-name="P269"><text:span text:style-name="T270">18.3.2</text:span><text:span text:style-name="T271">. atsargumo priemonės vartojant vaistinį preparatą;</text:span></text:p>
      <text:p text:style-name="P272"><text:span text:style-name="T273">18.3.3</text:span><text:span text:style-name="T274">. sąveika su kitais vaistiniais preparatais ir kitokia sąveika (pvz., su alkoholiu, tabaku, maistu), kuri gali turėti įtakos vaistinio preparato poveikiui;</text:span></text:p>
      <text:p text:style-name="P275"><text:span text:style-name="T276">18.3.4</text:span><text:span text:style-name="T277">. specialūs įspėjimai;</text:span></text:p>
      <text:p text:style-name="P278"><text:span text:style-name="T279">18.4</text:span><text:span text:style-name="T280">. būtina įprastinio vartojimo instrukcija:</text:span></text:p>
      <text:p text:style-name="P281"><text:span text:style-name="T282">18.4.1</text:span><text:span text:style-name="T283">. dozė;</text:span></text:p>
      <text:p text:style-name="P284"><text:span text:style-name="T285">18.4.2</text:span><text:span text:style-name="T286">. vartojimo metodas ir prireikus būdas;</text:span></text:p>
      <text:p text:style-name="P287"><text:span text:style-name="T288">18.4.3</text:span><text:span text:style-name="T289">. vartojimo dažnis (prireikus nurodyti laiką, kuriuo galima ar būtina vartoti vaistinį preparatą);</text:span></text:p>
      <text:p text:style-name="P290"><text:span text:style-name="T291">18.4.4</text:span><text:span text:style-name="T292">. jei reikia (atsižvelgiant į vaistinio preparato rūšį):</text:span></text:p>
      <text:p text:style-name="P293"><text:span text:style-name="T294">18.4.4.1</text:span><text:span text:style-name="T295">. vartojimo trukmė (jei ji ribojama);</text:span></text:p>
      <text:p text:style-name="P296"><text:span text:style-name="T297">18.4.4.2</text:span><text:span text:style-name="T298">. ką daryti perdozavus vaistinį preparatą (simptomai, skubi pagalba);</text:span></text:p>
      <text:p text:style-name="P299"><text:span text:style-name="T300">18.4.4.3</text:span><text:span text:style-name="T301">. ką daryti užmiršus suvartoti vieną ar kelias dozes;</text:span></text:p>
      <text:p text:style-name="P302"><text:span text:style-name="T303">18.4.4.4</text:span><text:span text:style-name="T304">. nutraukimo simptomų pavojus, jei reikia;</text:span></text:p>
      <text:p text:style-name="P305"><text:span text:style-name="T306">18.4.4.5</text:span><text:span text:style-name="T307">. speciali rekomendacija pasitarti su gydytoju arba vaistininku, jei kiltų abejonių dėl vaistinio preparato vartojimo;</text:span></text:p>
      <text:p text:style-name="P308"><text:span text:style-name="T309">18.5</text:span><text:span text:style-name="T310">. tinkamai vartojant vaistinį preparatą galimas šalutinis poveikis ir (prireikus) ką daryti jam pasireiškus. Būtina nuoroda „Jeigu pasireiškia šiame lapelyje neminėtas šalutinis poveikis, pasakykite gydytojui arba vaistininkui“;</text:span></text:p>
      <text:p text:style-name="P311"><text:span text:style-name="T312">18.6</text:span><text:span text:style-name="T313">. nuoroda į ant pakuotės pateiktą tinkamumo laiką ir kita informacija:</text:span></text:p>
      <text:p text:style-name="P314"><text:span text:style-name="T315">18.6.1</text:span><text:span text:style-name="T316">. įspėjimas, kad nurodytam tinkamumo laikui pasibaigus, preparato vartoti negalima;</text:span></text:p>
      <text:p text:style-name="P317"><text:span text:style-name="T318">18.6.2</text:span><text:span text:style-name="T319">. jei reikia, specialios laikymo sąlygos;</text:span></text:p>
      <text:p text:style-name="P320"><text:span text:style-name="T321">18.6.3</text:span><text:span text:style-name="T322">. jei reikia, įspėjimas, kad preparato vartoti negalima atsiradus matomiems gedimo požymiams;</text:span></text:p>
      <text:p text:style-name="P323"><text:span text:style-name="T324">18.6.4</text:span><text:span text:style-name="T325">. visa kokybinė sudėtis (veikliosios ir pagalbinės medžiagos) ir veikliųjų medžiagų kiekiai (bendriniais pavadinimais, kiekvienam stiprumui ir formai atskirai);</text:span></text:p>
      <text:p text:style-name="P326"><text:span text:style-name="T327">18.6.5</text:span><text:span text:style-name="T328">. vaisto forma ir kiekis (masė, tūris arba vienetai) (kiekvienam vaistinio preparato stiprumui ir formai atskirai);</text:span></text:p>
      <text:p text:style-name="P329"><text:span text:style-name="T330">18.6.6</text:span><text:span text:style-name="T331">. registravimo liudijimo (rinkodaros teisių) turėtojo pavadinimas ir adresas bei, jei yra, jo atstovo Lietuvos Respublikoje pavadinimas;</text:span></text:p>
      <text:p text:style-name="P332"><text:span text:style-name="T333">18.6.7</text:span><text:span text:style-name="T334">. gamintojo pavadinimas ir adresas:</text:span></text:p>
      <text:p text:style-name="P335"><text:span text:style-name="T336">18.6.7.1</text:span><text:span text:style-name="T337">. gamintojas Europos ekonominės erdvės (EEE) teritorijoje, atsakingas už serijų išleidimą;</text:span></text:p>
      <text:p text:style-name="P338"><text:span text:style-name="T339">18.6.7.2</text:span><text:span text:style-name="T340">. jei už serijų išleidimą atsakingi keli gamintojai, Valstybinei vaistų kontrolės tarnybai teikiamame informaciniame lapelyje jie nurodomi visi, o į rinkai tiekiamo preparato pakuotę įdėtame informaciniame lapelyje – konkrečią seriją išleidęs gamintojas;</text:span></text:p>
      <text:p text:style-name="P341"><text:span text:style-name="T342">18.7</text:span><text:span text:style-name="T343">. jei, taikant savitarpio pripažinimo ar decentralizuotą procedūrą, EEE šalyse vaistinis preparatas registruotas skirtingais pavadinimais, – pavadinimų kiekvienoje šalyje sąrašas;</text:span></text:p>
      <text:p text:style-name="P344"><text:span text:style-name="T345">18.8</text:span><text:span text:style-name="T346">. informacinio lapelio paskutinės peržiūros data.</text:span></text:p>
      <text:p text:style-name="P347"><text:span text:style-name="T348">19</text:span><text:span text:style-name="T349">. Pateikiant 18.3 punkto informaciją, nurodoma:</text:span></text:p>
      <text:p text:style-name="P350"><text:span text:style-name="T351">19.1</text:span><text:span text:style-name="T352">. specialioms pacientų grupėms (vaikams, nėščioms ir žindančioms moterims, senyviems ir tam tikromis ligomis sergantiems) skiriamų vaistinių preparatų vartojimo ypatybės;</text:span></text:p>
      <text:p text:style-name="P353"><text:span text:style-name="T354">19.2</text:span><text:span text:style-name="T355">. jei reikia, poveikis gebėjimui vairuoti ir valdyti mechanizmus;</text:span></text:p>
      <text:p text:style-name="P356"><text:span text:style-name="T357">19.3</text:span><text:span text:style-name="T358">. pagalbinių medžiagų, apie kurias žinoti svarbu, kad vaistinio preparato vartojimas būtų saugus ir veiksmingas, sąrašas (priedas).</text:span></text:p>
      <text:p text:style-name="P359"><text:span text:style-name="T360">20</text:span><text:span text:style-name="T361">. Informaciniame lapelyje gali būti simbolių ar piktogramų, paaiškinančių pateikiamą informaciją ar kitą pacientui naudingą informaciją, atitinkančią vaistinio preparato charakteristikų santrauką, tačiau neturinčių reklaminio pobūdžio.</text:span></text:p>
      <text:p text:style-name="P362"><text:span text:style-name="T363">21</text:span><text:span text:style-name="T364">. Informacinis lapelis taip pat gali būti parengtas pagal Europos vaistų agentūros šabloną.</text:span></text:p>
      <text:p text:style-name="P365"><text:span text:style-name="T366">22</text:span><text:span text:style-name="T367">. Informacinis lapelis rengiamas:</text:span></text:p>
      <text:p text:style-name="P368"><text:span text:style-name="T369">22.1</text:span><text:span text:style-name="T370">. atsižvelgiant į konsultacijų su atitinkamomis pacientų grupėmis rezultatus ir užtikrinant, kad jis būtų suprantamas, aiškus ir lengvai naudojamas;</text:span></text:p>
      <text:p text:style-name="P371"><text:span text:style-name="T372">22.2</text:span><text:span text:style-name="T373">. vartotojui suprantamais žodžiais, kad jis, remdamasis šiuo tekstu, galėtų tinkamai vartoti vaistinį preparatą, prireikus pasitarti su gydytoju ar vaistininku;</text:span></text:p>
      <text:p text:style-name="P374"><text:span text:style-name="T375">22.3</text:span><text:span text:style-name="T376">. be reklaminio pobūdžio informacijos;</text:span></text:p>
      <text:p text:style-name="P377"><text:span text:style-name="T378">22.4</text:span><text:span text:style-name="T379">. papildomai (pacientų organizacijoms paprašius) – akliesiems ir silpnaregiams suprantama forma.“.</text:span></text:p>
      <text:p text:style-name="P380"><text:span text:style-name="T381">2</text:span><text:span text:style-name="T382">.<text:s/></text:span><text:span text:style-name="T383">Nustatau</text:span><text:span text:style-name="T384">, kad:</text:span></text:p>
      <text:p text:style-name="P385"><text:span text:style-name="T386">2.1</text:span><text:span text:style-name="T387">. įsakymu patvirtintų Reikalavimų vaistinio preparato pakuotės ženklinimui ir informaciniam lapeliui 12.1.5, 22.1 ir 22.4 punktų reikalavimai įsigalioja 2005 m. spalio 30 d.;</text:span></text:p>
      <text:p text:style-name="P388"><text:span text:style-name="T389">2.2</text:span><text:span text:style-name="T390">. vaistinių preparatų, įregistruotų pagal paraiškas, pateiktas iki šio įsakymo paskelbimo, pakuočių ženklinimas ir informacinis lapelis turi atitikti šiuos reikalavimus ne vėliau kaip nuo 2005 m. spalio 30 d. Pakuotės ženklinimas ir informacinis lapelis turi būti patikslinti pagal šiuos reikalavimus perregistruojant vaistinį preparatą arba darant bet kokį pakuotės ženklinimo ar informacinio lapelio keitimą.</text:span></text:p>
      <text:p text:style-name="P391"/>
      <text:p text:style-name="P392"/>
      <text:p text:style-name="P393"/>
      <text:p text:style-name="P394"><text:span text:style-name="T395">L. E. SVEIKATOS APSAUGOS MINISTRO PAREIGAS</text:span><text:span text:style-name="T39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29T09:08:00Z</meta:creation-date>
    <dc:date>2019-01-29T09:08:00Z</dc:date>
    <meta:template xlink:href="Normal.dotm" xlink:type="simple"/>
    <meta:editing-cycles>2</meta:editing-cycles>
    <meta:editing-duration>PT0S</meta:editing-duration>
    <meta:document-statistic meta:page-count="5" meta:paragraph-count="381" meta:word-count="2354" meta:character-count="14125" meta:row-count="714" meta:non-whitespace-character-count="12152"/>
  </office:meta>
</office:document-meta>
</file>