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BIUDŽETINIŲ ĮSTAIGŲ ĮSTATYMO 5 STRAIPSNIO PAKEITIMO ĮSTATYMAS</text:span></text:p>
      <text:p text:style-name="P4"/>
      <text:p text:style-name="P5">2009 m. gruodžio 22 d. Nr. XI-609</text:p>
      <text:p text:style-name="P6">Vilnius</text:p>
      <text:p text:style-name="P7"/>
      <text:p text:style-name="P8"><text:span text:style-name="T9">(Žin., 1995, Nr.<text:s/></text:span><text:a xlink:href="https://www.e-tar.lt/portal/lt/legalAct/TAR.3A756D83A99B" office:target-frame-name="_blank" xlink:show="new"><text:span text:style-name="T10">104-2322</text:span></text:a><text:span text:style-name="T11">)</text:span></text:p>
      <text:p text:style-name="P12"/>
      <text:p text:style-name="P13"><text:span text:style-name="T14">1</text:span><text:span text:style-name="T15"><text:s/>straipsnis.<text:s/></text:span><text:span text:style-name="T16">5 straipsnio pakeitimas</text:span></text:p>
      <text:p text:style-name="P17"><text:span text:style-name="T18">Pakeisti 5 straipsnį ir jį išdėstyti taip:<text:s/></text:span></text:p>
      <text:p text:style-name="P19"><text:span text:style-name="T20">„</text:span><text:span text:style-name="T21">5</text:span><text:span text:style-name="T22"><text:s/>straipsnis.<text:s/></text:span><text:span text:style-name="T23">Biudžetinių įstaigų nuostatai</text:span></text:p>
      <text:p text:style-name="P24"><text:span text:style-name="T25">Biudžetinių įstaigų nuostatus tvirtina jų steigėjai. Nuostatai yra teisinis dokumentas, kuriuo biudžetinė įs</text:span><text:span text:style-name="T26">taiga vadovaujasi savo veikloje.</text:span></text:p>
      <text:p text:style-name="P27"><text:span text:style-name="T28">Biudžetinės įstaigos nuostatuose turi būti nurodyta:</text:span></text:p>
      <text:p text:style-name="P29"><text:span text:style-name="T30">įstaigos pavadinimas;</text:span></text:p>
      <text:p text:style-name="P31"><text:span text:style-name="T32">įstaigos veiklos pobūdis ir tikslai;</text:span></text:p>
      <text:p text:style-name="P33"><text:span text:style-name="T34">valdymo institucijų sudarymo tvarka, jų kompetencija, funkcijos ir atsakomybė;</text:span></text:p>
      <text:p text:style-name="P35"><text:span text:style-name="T36">darbuotojų priėmimo į<text:s/></text:span><text:span text:style-name="T37">darbą tvarka;</text:span></text:p>
      <text:p text:style-name="P38"><text:span text:style-name="T39">darbo apmokėjimo tvarka;</text:span></text:p>
      <text:p text:style-name="P40"><text:span text:style-name="T41">lėšų šaltiniai ir lėšų naudojimo tvarka;</text:span></text:p>
      <text:p text:style-name="P42"><text:span text:style-name="T43">finansinės veiklos kontrolė;</text:span></text:p>
      <text:p text:style-name="P44"><text:span text:style-name="T45">nuostatos, susijusios su biudžetinės įstaigos ypatybėmis (specifika), neprieštaraujančios Lietuvos Respublikos įstatymams.</text:span></text:p>
      <text:p text:style-name="P46"><text:span text:style-name="T47">Biudžetinės<text:s/></text:span><text:span text:style-name="T48">įstaigos buveinė turi būti nurodyta steigimo akte. Sprendimą dėl biudžetinės įstaigos buveinės pakeitimo priima steigėjas.“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RESPUBLIKOS PREZIDENTĖ<text:tab/>DALIA GRYBAUSKAITĖ</text:p>
      <text:p text:style-name="Normal"/>
      <text:p text:style-name="P5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IUDŽETINIŲ ĮSTAIGŲ ĮSTATYMO 5 STRAIPSNIO PAKEITIMO ĮSTATYMAS</dc:title>
    <meta:initial-creator>Rima</meta:initial-creator>
    <dc:creator>Adlib User</dc:creator>
    <meta:creation-date>2015-09-16T23:34:00Z</meta:creation-date>
    <dc:date>2015-09-16T23:34:00Z</dc:date>
    <meta:template xlink:href="Normal" xlink:type="simple"/>
    <meta:editing-cycles>2</meta:editing-cycles>
    <meta:editing-duration>PT0S</meta:editing-duration>
    <meta:document-statistic meta:page-count="1" meta:paragraph-count="26" meta:word-count="147" meta:character-count="1223" meta:row-count="78" meta:non-whitespace-character-count="1102"/>
  </office:meta>
</office:document-meta>
</file>