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KOVO 5 D. ĮSAKYMO Nr. 3D-120<text:s/></text:p>
      <text:p text:style-name="P11">„DĖL TAUTINIO PAVELDO PRODUKTŲ TARYBOS PERSONALINĖS SUDĖTIES PATVIRTINIMO“ PAKEITIMO</text:p>
      <text:p text:style-name="P12"/>
      <text:p text:style-name="P13">2010 m. lapkričio 26 d. Nr. 3D-1036</text:p>
      <text:p text:style-name="P14">Vilnius</text:p>
      <text:p text:style-name="P15"/>
      <text:p text:style-name="P16"/>
      <text:p text:style-name="P17"><text:span text:style-name="T18">P a k e i č i u Lietuvos Respublikos žemės ūkio ministro 2008 m. kovo 5 d. įsakymą Nr. 3D-120 „Dėl Tautinio paveldo produktų tarybos personalinės sudėties patvirtinimo“ (Žin., 2008, Nr.<text:s/></text:span><text:a xlink:href="https://www.e-tar.lt/portal/lt/legalAct/TAR.6A7CE4C8EE7E" office:target-frame-name="_blank" xlink:show="new"><text:span text:style-name="T19">29-1041</text:span></text:a><text:span text:style-name="T20">; 2009, Nr.<text:s/></text:span><text:a xlink:href="https://www.e-tar.lt/portal/lt/legalAct/TAR.55E46BB7F8A3" office:target-frame-name="_blank" xlink:show="new"><text:span text:style-name="T21">92-3951</text:span></text:a><text:span text:style-name="T22">; 2010, Nr.<text:s/></text:span><text:a xlink:href="https://www.e-tar.lt/portal/lt/legalAct/TAR.894084BEB312" office:target-frame-name="_blank" xlink:show="new"><text:span text:style-name="T23">23-1087</text:span></text:a><text:span text:style-name="T24"><text:s/>) ir išdėstau 1 punktą taip:</text:span></text:p>
      <text:p text:style-name="P25"><text:span text:style-name="T26">„</text:span><text:span text:style-name="T27">1</text:span><text:span text:style-name="T28">. T v i r t i n u personalinę Tautinio paveldo produktų tarybos (toliau – Taryba) sudėtį:</text:span></text:p>
      <text:p text:style-name="P29">Kazys Starkevičius – žemės ūkio ministras, Tarybos pirmininkas,</text:p>
      <text:p text:style-name="P30">Mindaugas Kuklierius – žemės ūkio viceministras, Tarybos pirmininko pavaduotojas,</text:p>
      <text:p text:style-name="P31">Danukas Arlauskas – Lietuvos verslo darbdavių konfederacijos generalinis direktorius,</text:p>
      <text:p text:style-name="P32">Tomas Razauskas – Ministro Pirmininko tarnybos Politikos analizės ir reformų departamento Ekonomikos pažangos skyriaus patarėjas (jo nesant – Irena Pilypienė, Ministro Pirmininko tarnybos Politikos analizės ir reformų departamento Ekonomikos pažangos skyriaus patarėja),</text:p>
      <text:p text:style-name="P33">Guoda Burokienė – Lietuvos kaimo bendruomenių sąjungos pirmininkė,</text:p>
      <text:p text:style-name="P34">Rūta Gruzdytė – Valstybinės saugomų teritorijų tarnybos prie Aplinkos ministerijos direktoriaus pavaduotoja,</text:p>
      <text:p text:style-name="P35">Birutė Imbrasienė – viešosios įstaigos Kulinarijos paveldo fondo direktorė,</text:p>
      <text:p text:style-name="P36">Paulius Lukševičius – valstybės įmonės Lietuvos žemės ūkio ir maisto produktų rinkos reguliavimo agentūros generalinio direktoriaus pavaduotojas, vykdantis generalinio direktoriaus funkcijas,</text:p>
      <text:p text:style-name="P37">Ramūnas Lebedys – Valstybinės ne maisto produktų inspekcijos prie Ūkio ministerijos viršininkas,</text:p>
      <text:p text:style-name="P38">Jonas Milius – Lietuvos Respublikos valstybinės maisto ir veterinarijos tarnybos direktorius,</text:p>
      <text:p text:style-name="P39">Irma Pilipienė – Asociacijos „Lietuvos maisto pramonė“ direktorė,</text:p>
      <text:p text:style-name="P40">Kristina Purvinytė – Ūkio ministerijos Smulkaus ir vidutinio verslo politikos skyriaus vyriausioji specialistė,</text:p>
      <text:p text:style-name="P41">Romualdas Pusvaškis – Švietimo ir mokslo ministerijos Bendrojo ugdymo ir profesinio mokymo departamento direktoriaus pavaduotojas,</text:p>
      <text:p text:style-name="P42">Jonas Rudzinskas – Lietuvos tautodailininkų sąjungos pirmininkas,</text:p>
      <text:p text:style-name="P43">Irena Seliukaitė – Kultūros ministerijos Regionų kultūros skyriaus vedėja,</text:p>
      <text:p text:style-name="P44">Regina Sirusienė-Lamauskienė – Lietuvos Respublikos žemės ūkio rūmų vicepirmininkė,</text:p>
      <text:p text:style-name="P45">Rimantas Šidlauskas – Lietuvos prekybos, pramonės ir amatų rūmų asociacijos generalinis direktorius,</text:p>
      <text:p text:style-name="P46">Vytautas Tumėnas – Etninės kultūros globos tarybos pirmininko pavaduotojas,</text:p>
      <text:p text:style-name="P47"><text:span text:style-name="T48">Povilas Žagunis – Lietuvos savivaldybių asociacijos viceprezidentas.“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1T12:06:00Z</meta:creation-date>
    <dc:date>2016-04-01T12:06:00Z</dc:date>
    <meta:template xlink:href="Normal" xlink:type="simple"/>
    <meta:editing-cycles>2</meta:editing-cycles>
    <meta:editing-duration>PT0S</meta:editing-duration>
    <meta:document-statistic meta:page-count="1" meta:paragraph-count="35" meta:word-count="345" meta:character-count="2800" meta:row-count="63" meta:non-whitespace-character-count="2490"/>
  </office:meta>
</office:document-meta>
</file>