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ISTINĖS ASORTIMENTO PREKIŲ GRUPIŲ SĄRAŠO PATVIRTINIMO</text:p>
      <text:p text:style-name="P15"/>
      <text:p text:style-name="P16">1999 m. birželio 4 d. Nr. 278</text:p>
      <text:p text:style-name="P17">Vilnius</text:p>
      <text:p text:style-name="P18"/>
      <text:p text:style-name="P19"><text:span text:style-name="T20">Siekdamas patikslinti vaistinės asortimento prekių gru</text:span><text:span text:style-name="T21">pių sąrašą,</text:span></text:p>
      <text:p text:style-name="P22"><text:span text:style-name="T23">1</text:span><text:span text:style-name="T24">. Leidžiu vaistinėse, be vaistų ir vaistinių medžiagų, parduoti nustatytų grupių vaistinės asortimento prekes.</text:span></text:p>
      <text:p text:style-name="P25"><text:span text:style-name="T26">2</text:span><text:span text:style-name="T27">.<text:s/></text:span><text:span text:style-name="T28">Tvirtinu</text:span><text:span text:style-name="T29"><text:s/>Vaistinės asortimento prekių grupių sąrašą (pridedama).</text:span></text:p>
      <text:p text:style-name="P30"><text:span text:style-name="T31">3</text:span><text:span text:style-name="T32">. Pavedu vaistinių farmacinės veiklos vadovams:</text:span></text:p>
      <text:p text:style-name="P33"><text:span text:style-name="T34">3.1</text:span><text:span text:style-name="T35">. užtikrinti, kad vaistinės asortimento prekės būtų laikomos atskirai nuo vaistų, vaistinių medžiagų bei specialios medicininės paskirties maisto produktų;</text:span></text:p>
      <text:p text:style-name="P36"><text:span text:style-name="T37">3.2</text:span><text:span text:style-name="T38">. parduodant vaistinės asortimento prekes per kaimo vietovių pirminės sveikatos priežiūros<text:s/></text:span><text:span text:style-name="T39">įstaigas (medicinos punktus), vadovautis sveikatos apsaugos ministro 1999 02 11 įsakymu Nr. 69 „Dėl kaimo vietovių gyventojų aprūpinimo vaistais“.</text:span></text:p>
      <text:p text:style-name="P40"><text:span text:style-name="T41">4</text:span><text:span text:style-name="T42">. Laikau netekusiais galios:</text:span></text:p>
      <text:p text:style-name="P43"><text:span text:style-name="T44">4.1</text:span><text:span text:style-name="T45">. Sveikatos apsaugos ministerijos 1992 06 10 įsakymą Nr. 210 „Dėl va</text:span><text:span text:style-name="T46">istinės asortimento prekių“;</text:span></text:p>
      <text:p text:style-name="P47"><text:span text:style-name="T48">4.2</text:span><text:span text:style-name="T49">. Sveikatos apsaugos ministerijos 1993 08 04 įsakymą Nr. 332 „Dėl medicininės paskirties (nevaistinių) prekių sąrašo patvirtinimo“.</text:span></text:p>
      <text:p text:style-name="P50"><text:span text:style-name="T51">5</text:span><text:span text:style-name="T52">. Įsakymo vykdymo kontrolę pavedu Farmacijos departamento direktoriui G.<text:s/></text:span><text:span text:style-name="T53">Viskaičiui.</text:span></text:p>
      <text:p text:style-name="P54"/>
      <text:p text:style-name="P55"/>
      <text:p text:style-name="P56"><text:span text:style-name="T57">L. E. SVEIKATOS APSAUGOS<text:s/></text:span></text:p>
      <text:p text:style-name="P58">MINISTRO PAREIGAS<text:tab/>MINDAUGAS STANKEVIČIUS</text:p>
      <text:p text:style-name="P59"><text:span text:style-name="T60">______________</text:span></text:p>
      <text:soft-page-break/>
      <text:p text:style-name="P61"><text:span text:style-name="T62">PATVIRTINTA</text:span></text:p>
      <text:p text:style-name="P63">l. e. sveikatos apsaugos ministro pareigas<text:s/></text:p>
      <text:p text:style-name="P64"><text:span text:style-name="T65">1999 06 04 įsakymu Nr. 278</text:span></text:p>
      <text:p text:style-name="P66"/>
      <text:p text:style-name="P67"><text:span text:style-name="T68">Vaistinės asortimento prekių grupių sąrašas</text:span></text:p>
      <text:p text:style-name="P69"/>
      <text:p text:style-name="P70"><text:span text:style-name="T71">1</text:span><text:span text:style-name="T72">. Medicininės<text:s/></text:span><text:span text:style-name="T73">paskirties gaminių grupės, įregistruotos Valstybiniame vaistų registre:</text:span></text:p>
      <text:p text:style-name="P74"><text:span text:style-name="T75">1.1</text:span><text:span text:style-name="T76">. specialios medicininės paskirties maisto produktai;</text:span></text:p>
      <text:p text:style-name="P77"><text:span text:style-name="T78">1.2</text:span><text:span text:style-name="T79">. medicininės paskirties kūno priežiūros priemonės;</text:span></text:p>
      <text:p text:style-name="P80"><text:span text:style-name="T81">1.3</text:span><text:span text:style-name="T82">. medicininės paskirties dantų priežiūros priemonės.</text:span></text:p>
      <text:p text:style-name="P83"><text:span text:style-name="T84">2</text:span><text:span text:style-name="T85">. Specialios paskirties maisto produktai, įregistruoti (leidžiami naudoti) Respublikinio mitybos centro Sveikatos apsaugos ministerijos nustatyta tvarka:</text:span></text:p>
      <text:p text:style-name="P86"><text:span text:style-name="T87">2.1</text:span><text:span text:style-name="T88">. maisto produktai diabetikams;</text:span></text:p>
      <text:p text:style-name="P89"><text:span text:style-name="T90">2.2</text:span><text:span text:style-name="T91">. kūdikių mitybos produktai;</text:span></text:p>
      <text:p text:style-name="P92"><text:span text:style-name="T93">2.3</text:span><text:span text:style-name="T94">. sportininkų mitybos</text:span><text:span text:style-name="T95"><text:s/>produktai;</text:span></text:p>
      <text:p text:style-name="P96"><text:span text:style-name="T97">2.4</text:span><text:span text:style-name="T98">. maisto papildai (saldainiai nuo kosulio, vitaminizuoti saldainiai, bičių produktai ir kt.).</text:span></text:p>
      <text:p text:style-name="P99"><text:span text:style-name="T100">3</text:span><text:span text:style-name="T101">. Medicinos gaminiai, įregistruoti (leidžiami naudoti) Valstybinės akreditavimo sveikatos priežiūros veiklai tarnybos Sveikatos apsaugos</text:span><text:span text:style-name="T102"><text:s/>ministerijos nustatyta tvarka:</text:span></text:p>
      <text:p text:style-name="P103"><text:span text:style-name="T104">3.1</text:span><text:span text:style-name="T105">. medicinos pagalbos priemonės;</text:span></text:p>
      <text:p text:style-name="P106"><text:span text:style-name="T107">3.2</text:span><text:span text:style-name="T108">. ligonių priežiūros ir slaugos priemonės;</text:span></text:p>
      <text:p text:style-name="P109"><text:span text:style-name="T110">3.3</text:span><text:span text:style-name="T111">. optika;</text:span></text:p>
      <text:p text:style-name="P112"><text:span text:style-name="T113">3.4</text:span><text:span text:style-name="T114">. kontraceptinės priemonės;</text:span></text:p>
      <text:p text:style-name="P115"><text:span text:style-name="T116">3.5</text:span><text:span text:style-name="T117">. funkcinės diagnostikos aparatai ir prietaisai;</text:span></text:p>
      <text:p text:style-name="P118"><text:span text:style-name="T119">3.6</text:span><text:span text:style-name="T120">. laboratoriniai<text:s/></text:span><text:span text:style-name="T121">prietaisai;</text:span></text:p>
      <text:p text:style-name="P122"><text:span text:style-name="T123">3.7</text:span><text:span text:style-name="T124">. biocheminiai diagnostiniai rinkiniai.</text:span></text:p>
      <text:p text:style-name="P125"><text:span text:style-name="T126">4</text:span><text:span text:style-name="T127">. Gaminiai, įregistruoti (leidžiami naudoti) Valstybinio visuomenės sveikatos centro sveikatos apsaugos ministro 1998 12 29 įsakymu Nr. 788 ir ūkio ministro 1998 12 30 įsakymu Nr. 437 nustat</text:span><text:span text:style-name="T128">yta tvarka:</text:span></text:p>
      <text:p text:style-name="P129"><text:span text:style-name="T130">4.1</text:span><text:span text:style-name="T131">. kosmetikos ir asmens higienos priemonės;</text:span></text:p>
      <text:p text:style-name="P132"><text:span text:style-name="T133">4.2</text:span><text:span text:style-name="T134">. biocidai;</text:span></text:p>
      <text:p text:style-name="P135"><text:span text:style-name="T136">4.3</text:span><text:span text:style-name="T137">. muilas.</text:span></text:p>
      <text:p text:style-name="P138"><text:span text:style-name="T139">5</text:span><text:span text:style-name="T140">. Medicininė spauda.</text:span></text:p>
      <text:p text:style-name="P141"><text:span text:style-name="T142">6</text:span><text:span text:style-name="T143">. Mineraliniai ir šaltinių vandenys.</text:span></text:p>
      <text:p text:style-name="P144"><text:span text:style-name="T145">7</text:span><text:span text:style-name="T146">. Veterinariniai vaistai.</text:span></text:p>
      <text:p text:style-name="P1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4:35:00Z</meta:creation-date>
    <dc:date>2015-08-31T14:35:00Z</dc:date>
    <meta:template xlink:href="Normal" xlink:type="simple"/>
    <meta:editing-cycles>2</meta:editing-cycles>
    <meta:editing-duration>PT0S</meta:editing-duration>
    <meta:document-statistic meta:page-count="2" meta:paragraph-count="56" meta:word-count="366" meta:character-count="2926" meta:row-count="153" meta:non-whitespace-character-count="2616"/>
  </office:meta>
</office:document-meta>
</file>