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keep-together="always"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ORITETINIŲ LIETUVOS MOKSLINIŲ TYRIMŲ IR EKSPERIMENTINĖS PLĖTROS KRYPČIŲ PATVIRTINIMO</text:p>
      <text:p text:style-name="P12"/>
      <text:p text:style-name="P13">2007 m. vasario 7 d. Nr. 166</text:p>
      <text:p text:style-name="P14">Vilnius</text:p>
      <text:p text:style-name="P15"/>
      <text:p text:style-name="P16"><text:span text:style-name="T17">Įgyvendindama Lietuvos Respublikos Vyri</text:span><text:span text:style-name="T18">ausybės 2006–2008 metų programos įgyvendinimo priemonių, patvirtintų Lietuvos Respublikos Vyriausybės 2006 m. spalio 17 d. nutarimu Nr. 1020 (Žin., 2006, Nr.<text:s/></text:span><text:a xlink:href="https://www.e-tar.lt/portal/lt/legalAct/TAR.B177F284D0AB" office:target-frame-name="_blank" xlink:show="new"><text:span text:style-name="T19">112-4273</text:span></text:a><text:span text:style-name="T20">), 176 punk</text:span><text:span text:style-name="T21">tą, 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Patvirtinti šias prioritetines Lietuvos mokslinių tyrimų ir eksperimentinės plėtros 2007–2010 metų kryptis:</text:span></text:p>
      <text:p text:style-name="P28"><text:span text:style-name="T29">1.1</text:span><text:span text:style-name="T30">. moksliniai tyrimai žmogaus gyvenimo kokybei užtikrinti:</text:span></text:p>
      <text:p text:style-name="P31"><text:span text:style-name="T32">1.1.1</text:span><text:span text:style-name="T33">. genomika ir biotechnolog</text:span><text:span text:style-name="T34">ijos sveikatai ir žemės ūkiui;</text:span></text:p>
      <text:p text:style-name="P35"><text:span text:style-name="T36">1.1.2</text:span><text:span text:style-name="T37">. geros kokybės, saugaus ir ekologiško maisto technologijos;</text:span></text:p>
      <text:p text:style-name="P38"><text:span text:style-name="T39">1.1.3</text:span><text:span text:style-name="T40">. ekosistemų ir klimato pokyčiai;</text:span></text:p>
      <text:p text:style-name="P41"><text:span text:style-name="T42">1.2</text:span><text:span text:style-name="T43">. moksliniai tyrimai, skirti žinių visuomenei kurti:</text:span></text:p>
      <text:p text:style-name="P44"><text:span text:style-name="T45">1.2.1</text:span><text:span text:style-name="T46">. informacinės visuomenės technologijos;<text:s/></text:span></text:p>
      <text:p text:style-name="P47"><text:span text:style-name="T48">1.2.2</text:span><text:span text:style-name="T49">. piliečiai ir valdymas žinių visuomenėje;</text:span></text:p>
      <text:p text:style-name="P50"><text:span text:style-name="T51">1.2.3</text:span><text:span text:style-name="T52">. tautinio identiteto išsaugojimas globalizacijos sąlygomis;</text:span></text:p>
      <text:p text:style-name="P53"><text:span text:style-name="T54">1.3</text:span><text:span text:style-name="T55">. moksliniai tyrimai, skirti nanotechnologijoms kurti:<text:s/></text:span></text:p>
      <text:p text:style-name="P56"><text:span text:style-name="T57">1.3.1</text:span><text:span text:style-name="T58">. nanomokslas;</text:span></text:p>
      <text:p text:style-name="P59"><text:span text:style-name="T60">1.3.2</text:span><text:span text:style-name="T61">. nanotechnologijos;</text:span></text:p>
      <text:p text:style-name="P62"><text:span text:style-name="T63">1.3.3</text:span><text:span text:style-name="T64">.<text:s/></text:span><text:span text:style-name="T65">daugiafunkcių nanostruktūrinių medžiagų kūrimas;</text:span></text:p>
      <text:p text:style-name="P66"><text:span text:style-name="T67">1.4</text:span><text:span text:style-name="T68">. moksliniai tyrimai ir eksperimentinė plėtra, skirti branduolinės saugos eksploatuojant Ignalinos atominę elektrinę ir nutraukiant jos eksploatavimą bei radioaktyviųjų atliekų tvarkymo uždaviniams<text:s/></text:span><text:span text:style-name="T69">spręsti:</text:span></text:p>
      <text:p text:style-name="P70"><text:span text:style-name="T71">1.4.1</text:span><text:span text:style-name="T72">. branduolinė sauga;</text:span></text:p>
      <text:p text:style-name="P73"><text:span text:style-name="T74">1.4.2</text:span><text:span text:style-name="T75">. radioaktyviųjų atliekų tvarkymo technologijos;</text:span></text:p>
      <text:p text:style-name="P76"><text:span text:style-name="T77">1.5</text:span><text:span text:style-name="T78">. moksliniai tyrimai ir eksperimentinė plėtra, skirti Lietuvos pramonės tarptautiniam konkurencingumui didinti: biotechnologijos, mechatronikos,<text:s/></text:span><text:span text:style-name="T79">lazerinių, informacijos ir kitų aukštųjų technologijų kūrimas.</text:span></text:p>
      <text:p text:style-name="P80"><text:span text:style-name="T81">2</text:span><text:span text:style-name="T82">. Nustatyti, kad šio nutarimo 1 punkte nurodytų prioritetinių Lietuvos mokslinių tyrimų ir eksperimentinės plėtros krypčių projektų įgyvendinimas 2007–2010 metais finansuojamas, atsižvel</text:span><text:span text:style-name="T83">giant į valstybės finansines galimybes, iš Lietuvos valstybiniam mokslo ir studijų fondui skirtų Lietuvos Respublikos valstybės biudžeto asignavimų ir programos projektų vykdytojų lėšų.</text:span></text:p>
      <text:p text:style-name="P84"/>
      <text:p text:style-name="P85"/>
      <text:p text:style-name="P86">Ministras Pirmininkas<text:tab/>Gediminas Kirkilas</text:p>
      <text:p text:style-name="P87"/>
      <text:p text:style-name="P88">Švietimo ir mokslo ministrė<text:tab/>Roma Žakaitienė</text:p>
      <text:p text:style-name="P89"><text:span text:style-name="T9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55:00Z</meta:creation-date>
    <dc:date>2015-08-28T02:55:00Z</dc:date>
    <meta:template xlink:href="Normal" xlink:type="simple"/>
    <meta:editing-cycles>2</meta:editing-cycles>
    <meta:editing-duration>PT0S</meta:editing-duration>
    <meta:document-statistic meta:page-count="1" meta:paragraph-count="32" meta:word-count="269" meta:character-count="2263" meta:row-count="96" meta:non-whitespace-character-count="2026"/>
  </office:meta>
</office:document-meta>
</file>