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0 m. spalio 29 d. įsakymo nr. 1-305 „DĖL ENERGETIKOS ĮRENGINIŲ EKSPLOATAVIMO DARBŲ, KURIUOS GALI ATLIKTI FIZINIS<text:s/>ASMUO, SĄRAŠO PATVIRTINIMO“ pakeitimo</text:p>
      <text:p text:style-name="P11"/>
      <text:p text:style-name="P12">2012 m. rugsėjo 21 d. Nr. 1-186</text:p>
      <text:p text:style-name="P13">Vilnius</text:p>
      <text:p text:style-name="P14"/>
      <text:p text:style-name="P15"/>
      <text:p text:style-name="P16"><text:span text:style-name="T17">P a k e i č i u Sąrašą energetikos įrenginių eksploatavimo darbų, kuriuos gali atlikti fizinis asmuo, patvirtintą Lietuvos Respublikos energetikos ministro 2010 m. spalio 29 d</text:span><text:span text:style-name="T18">. įsakymu Nr. 1-305 „Dėl Energetikos įrenginių eksploatavimo darbų, kuriuos gali atlikti fizinis asmuo, sąrašo patvirtinimo“ (Žin., 2010, Nr.<text:s/></text:span><text:a xlink:href="https://www.e-tar.lt/portal/lt/legalAct/TAR.D6FB880ED5F6" office:target-frame-name="_blank" xlink:show="new"><text:span text:style-name="T19">130-6650</text:span></text:a><text:span text:style-name="T20">) ir papildau 6 punktu:</text:span></text:p>
      <text:p text:style-name="P21"><text:span text:style-name="T22">„</text:span><text:span text:style-name="T23">6</text:span><text:span text:style-name="T24">. Pastatų energetinių sistemų atitikties tikrinimo darbai:</text:span></text:p>
      <text:p text:style-name="P25"><text:span text:style-name="T26">6.1</text:span><text:span text:style-name="T27">. pastatų šildymo sistemų su didesnės kaip 20 kW vardinės atiduodamosios galios šildymo katilais atitikties energinio efektyvumo reikalavimams tikrinimo darbai;</text:span></text:p>
      <text:p text:style-name="P28"><text:span text:style-name="T29">6.2</text:span><text:span text:style-name="T30">. pastatų oro kondicion</text:span><text:span text:style-name="T31">avimo sistemų, kurių vardinė atiduodamoji galia didesnė kaip 12 kW, atitikties energinio efektyvumo reikalavimams tikrinimo darbai.“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8T08:38:00Z</meta:creation-date>
    <dc:date>2015-05-18T08:38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165" meta:row-count="42" meta:non-whitespace-character-count="1016"/>
  </office:meta>
</office:document-meta>
</file>