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ext-properties fo:color="#000000"/>
    </style:style>
    <style:style style:name="TableColumn69" style:family="table-column">
      <style:table-column-properties style:column-width="6.8437in"/>
    </style:style>
    <style:style style:name="Table68" style:family="table">
      <style:table-properties style:width="6.8437in" fo:margin-left="0in" table:align="center"/>
    </style:style>
    <style:style style:name="TableRow70" style:family="table-row">
      <style:table-row-properties/>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TimesLT" style:font-size-complex="12pt" fo:language="en" fo:country="US"/>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indent="3.543in"/>
    </style:style>
    <style:style style:name="T76" style:parent-style-name="DefaultParagraphFont" style:family="text">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ab-stops>
          <style:tab-stop style:type="left" style:leader-style="solid" style:leader-text="_" style:position="3.5229in"/>
          <style:tab-stop style:type="left" style:position="3.9979in"/>
          <style:tab-stop style:type="left" style:position="5.5416in"/>
        </style:tab-stops>
      </style:paragraph-properties>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tab-stops>
          <style:tab-stop style:type="center" style:position="1.9395in"/>
        </style:tab-stops>
      </style:paragraph-properties>
    </style:style>
    <style:style style:name="T86" style:parent-style-name="DefaultParagraphFont" style:family="text">
      <style:text-properties fo:color="#000000" style:text-position="30% 100%"/>
    </style:style>
    <style:style style:name="P87" style:parent-style-name="Normal" style:family="paragraph">
      <style:paragraph-properties fo:text-align="justify" fo:text-indent="0.4923in">
        <style:tab-stops>
          <style:tab-stop style:type="right" style:leader-style="solid" style:leader-text="_" style:position="3.4833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 style:parent-style-name="Normal" style:family="paragraph">
      <style:paragraph-properties fo:text-align="justify">
        <style:tab-stops>
          <style:tab-stop style:type="center" style:position="4.4333in"/>
        </style:tab-stops>
      </style:paragraph-properties>
    </style:style>
    <style:style style:name="T94" style:parent-style-name="DefaultParagraphFont" style:family="text">
      <style:text-properties fo:color="#000000" style:text-position="30% 100%"/>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text-position="30% 100%"/>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fo:text-align="justify">
        <style:tab-stops>
          <style:tab-stop style:type="center" style:position="4.5916in"/>
        </style:tab-stops>
      </style:paragraph-properties>
    </style:style>
    <style:style style:name="T101" style:parent-style-name="DefaultParagraphFont" style:family="text">
      <style:text-properties fo:color="#000000" style:text-position="30% 100%"/>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text-align="justify">
        <style:tab-stops>
          <style:tab-stop style:type="center" style:position="0.95in"/>
          <style:tab-stop style:type="center" style:position="5.8187in"/>
        </style:tab-stops>
      </style:paragraph-properties>
    </style:style>
    <style:style style:name="T105" style:parent-style-name="DefaultParagraphFont" style:family="text">
      <style:text-properties fo:color="#000000" style:text-position="30% 100%"/>
    </style:style>
    <style:style style:name="T106" style:parent-style-name="DefaultParagraphFont" style:family="text">
      <style:text-properties fo:color="#000000" style:text-position="30% 100%"/>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fo:text-align="justify">
        <style:tab-stops>
          <style:tab-stop style:type="center" style:position="2.85in"/>
          <style:tab-stop style:type="center" style:position="6.1354in"/>
        </style:tab-stops>
      </style:paragraph-properties>
    </style:style>
    <style:style style:name="T118" style:parent-style-name="DefaultParagraphFont" style:family="text">
      <style:text-properties fo:color="#000000" style:text-position="30% 100%"/>
    </style:style>
    <style:style style:name="T119" style:parent-style-name="DefaultParagraphFont" style:family="text">
      <style:text-properties fo:color="#000000" style:text-position="30% 100%"/>
    </style:style>
    <style:style style:name="P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 style:parent-style-name="Normal" style:family="paragraph">
      <style:paragraph-properties fo:text-align="justify">
        <style:tab-stops>
          <style:tab-stop style:type="center" style:position="1.3062in"/>
          <style:tab-stop style:type="center" style:position="5.0666in"/>
        </style:tab-stops>
      </style:paragraph-properties>
    </style:style>
    <style:style style:name="T123" style:parent-style-name="DefaultParagraphFont" style:family="text">
      <style:text-properties fo:color="#000000" style:text-position="30% 100%"/>
    </style:style>
    <style:style style:name="T124" style:parent-style-name="DefaultParagraphFont" style:family="text">
      <style:text-properties fo:color="#000000" style:text-position="30% 100%"/>
    </style:style>
    <style:style style:name="P12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ab-stops>
          <style:tab-stop style:type="left" style:position="4.3541in"/>
        </style:tab-stops>
      </style:paragraph-properties>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1.1875in">
        <style:tab-stops>
          <style:tab-stop style:type="left" style:position="1.1875in"/>
        </style:tab-stops>
      </style:paragraph-properties>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TEISINGUMO MINISTRO 2002 M. GRUODŽIO 31 D. ĮSAKYMO NR. 432 „DĖL SPRENDIMŲ VYKDYMO INSTRUKCIJOS PATVIRTINIMO“ PAKEITIMO IR PATVARKYMO DĖL LĖŠŲ AREŠTO IR PERVEDIMO Į ANTSTOLIO DEPOZITINĘ SĄSKAITĄ FORMOS PATVIRTINIMO</text:p>
      <text:p text:style-name="P15"/>
      <text:p text:style-name="P16">2003 m. vasario 14 d. Nr. 47</text:p>
      <text:p text:style-name="P17">Vilnius</text:p>
      <text:p text:style-name="P18"/>
      <text:p text:style-name="P19"><text:span text:style-name="T20">Vadovaudamasis Civilinio proceso kodekso (Žin., 2002, Nr.<text:s/></text:span><text:a xlink:href="https://www.e-tar.lt/portal/lt/legalAct/TAR.2E7C18F61454" office:target-frame-name="_blank" xlink:show="new"><text:span text:style-name="T21">36-1340</text:span></text:a><text:span text:style-name="T22">) 689 straipsnio 4 dalimi ir atsižvelgdamas į teisingumo ministro 2003 m. sausio 21 d. įsakymu Nr. 19 sudarytos darbo grupės Sprendimų vykdymo instrukcijai tobulinti bei antstolių institucinės reformos metu kylančioms problemoms spręsti siūlymus:</text:span></text:p>
      <text:p text:style-name="P23"><text:span text:style-name="T24">1</text:span><text:span text:style-name="T25">.<text:s/></text:span><text:span text:style-name="T26">Pakeičiu</text:span><text:span text:style-name="T27"><text:s/>Sprendimų vykdymo instrukciją, patvirtintą Lietuvos Respublikos teisingumo ministro 2002 m. gruodžio 31 d. įsakymu Nr. 432 „Dėl Sprendimų vykdymo instrukcijos patvirtinimo“ (Žin., 2003, Nr.<text:s/></text:span><text:a xlink:href="https://www.e-tar.lt/portal/lt/legalAct/TAR.0AF9780E195D" office:target-frame-name="_blank" xlink:show="new"><text:span text:style-name="T28">3-82</text:span></text:a><text:span text:style-name="T29">):</text:span></text:p>
      <text:p text:style-name="P30"><text:span text:style-name="T31">1</text:span><text:span text:style-name="T32">. Išdėstau 55 punktą taip:</text:span></text:p>
      <text:p text:style-name="P33"><text:span text:style-name="T34">„Vykdymo išlaidos – tai pinigų sumos, kurias apmoka vykdymo proceso šalys už sprendimų vykdymo veiksmų atlikimą Civilinio proceso kodekso ir kitų teisės aktų nustatyta tvarka. Atsižvelgdamas į išieškotojo – fizinio asmens turtinę padėtį, antstolis gali iš viso ar iš dalies atleisti jį nuo bylos administravimo mokesčio mokėjimo. Šios išlaidos išieškomos iš skolininko.“</text:span></text:p>
      <text:p text:style-name="P35"><text:span text:style-name="T36">1.1</text:span><text:span text:style-name="T37">. Išdėstau 59 punktą taip:</text:span></text:p>
      <text:p text:style-name="P38"><text:span text:style-name="T39">„Antstolis turi teisę šios instrukcijos nustatyta tvarka atidėti vykdymo išlaidų (bylos administravimo išlaidų bei išlaidų, susijusių su vykdymo veiksmų atlikimu) apmokėjimą išieškotojo – fizinio asmens prašymu, bet ne ilgiau kaip iki vykdomosios bylos užbaigimo. Vykdymo išlaidų apmokėjimo atidėjimo sąlygos nustatomos išieškotojo ir antstolio rašytiniu susitarimu. Juridiniams asmenims gali būti atidėtas ne daugiau kaip pusės vykdomosios bylos administravimo išlaidų apmokėjimas, bet ne ilgiau kaip iki vykdomosios bylos užbaigimo. Išieškant į valstybės biudžetą, vykdymo išlaidos (bylos administravimo išlaidos bei išlaidos, susijusios su vykdymo veiksmų atlikimu) išieškotojo prašymu gali būti atidėtos iki 2004 m. sausio 1 d.“</text:span></text:p>
      <text:p text:style-name="P40"><text:span text:style-name="T41">1.2</text:span><text:span text:style-name="T42">. Išdėstau 112 punktą taip:</text:span></text:p>
      <text:p text:style-name="P43"><text:span text:style-name="T44">„Antstolis, vykdymo procese priimdamas išieškotinas sumas, sprendimo vykdymo išlaidas ar pinigų sumas už Antstolių įstatyme numatytų funkcijų vykdymą ir paslaugų teikimą asmeniui, įmokėjusiam pinigines lėšas, privalo išduoti nustatytos formos antstolio kvitą.“</text:span></text:p>
      <text:p text:style-name="P45"><text:span text:style-name="T46">1.3</text:span><text:span text:style-name="T47">. Išdėstau 114 punktą taip:</text:span></text:p>
      <text:p text:style-name="P48"><text:span text:style-name="T49">„Antstolio kvitų blankus spausdina spaustuvė pagal antstolio arba blankais prekiaujančio ūkio subjekto užsakymą. Gamybos užsakymus šioms spaustuvėms teikia antstolis arba blankais prekiaujantis ūkio subjektas. Pagal kiekvieną užsakymą sudaroma kvitų blankų gamybos sutartis.“</text:span></text:p>
      <text:p text:style-name="P50"><text:span text:style-name="T51">1.4</text:span><text:span text:style-name="T52">. Išdėstau 116 punktą taip:<text:s/></text:span></text:p>
      <text:p text:style-name="P53"><text:span text:style-name="T54">„Antstoliai, atsiimdami pagal savo užsakymą pagamintus kvitų blankus, spaustuvei arba blankais prekiaujančiam ūkio subjektui pateikia antstolio pažymėjimą ar šio pažymėjimo kopiją.“</text:span></text:p>
      <text:p text:style-name="P55"><text:span text:style-name="T56">1.5</text:span><text:span text:style-name="T57">. Išdėstau 124 punktą taip:</text:span></text:p>
      <text:p text:style-name="P58"><text:span text:style-name="T59">„Gavus antstolio kvitų blankus iš spaustuvės arba iš blankais prekiaujančio ūkio subjekto, antstolio kvitų blankų apskaitos knygoje atitinkamoje skiltyje įrašoma: gavimo data, spaustuvės arba blankais prekiaujančio ūkio subjekto pavadinimas, PVM sąskaitos-faktūros išrašymo data ir numeris, gautų antstolių kvitų blankų kiekis, serija ir pirmojo bei paskutinio blankų numeriai, antstolio ar atsakingo asmens parašas.“</text:span></text:p>
      <text:p text:style-name="P60"><text:span text:style-name="T61">2</text:span><text:span text:style-name="T62">.<text:s/></text:span><text:span text:style-name="T63">Tvirtinu</text:span><text:span text:style-name="T64"><text:s/>Patvarkymo dėl lėšų arešto ir pervedimo į antstolio depozitinę sąskaitą formą (pridedama).</text:span></text:p>
      <text:p text:style-name="P65"/>
      <text:p text:style-name="P66">TEISINGUMO MINISTRAS<text:tab/>VYTAUTAS MARKEVIČIUS</text:p>
      <text:p text:style-name="P67"/>
      <table:table table:style-name="Table68">
        <table:table-columns>
          <table:table-column table:style-name="TableColumn69"/>
        </table:table-columns>
        <table:table-row table:style-name="TableRow70">
          <table:table-cell table:style-name="TableCell71">
            <text:p text:style-name="P72"><text:span text:style-name="T73">ANTSTOLIS VARDAS PAVARDĖ</text:span></text:p>
          </table:table-cell>
        </table:table-row>
      </table:table>
      <text:p text:style-name="P74"/>
      <text:p text:style-name="Normal"/>
      <text:p text:style-name="P75"><text:span text:style-name="T76">PATVIRTINTA</text:span></text:p>
      <text:p text:style-name="P77">Lietuvos Respublikos teisingumo ministro</text:p>
      <text:p text:style-name="P78">2003 m. vasario 14 d. įsakymu Nr. 47</text:p>
      <text:p text:style-name="P79"/>
      <text:p text:style-name="P80"><text:span text:style-name="T81">Kam:</text:span><text:span text:style-name="T82"><text:tab/></text:span><text:span text:style-name="T83"><text:tab/>Data</text:span><text:span text:style-name="T84"><text:tab/>Nr.<text:s/></text:span></text:p>
      <text:p text:style-name="P85"><text:span text:style-name="T86"><text:tab/>(kredito įstaigos pavadinimas ir kodas)</text:span></text:p>
      <text:p text:style-name="P87"><text:tab/></text:p>
      <text:p text:style-name="P88"/>
      <text:p text:style-name="P89"><text:span text:style-name="T90">PATVARKYMAS DĖL LĖŠŲ AREŠTO ir pervedimo į antstolio depozitinę sąskaitą</text:span></text:p>
      <text:p text:style-name="P91"/>
      <text:p text:style-name="P92">Vykdydamas (-a)<text:s/><text:tab/></text:p>
      <text:p text:style-name="P93"><text:span text:style-name="T94"><text:tab/>(nurodyti piniginių lėšų arešto pagrindą)<text:s/></text:span></text:p>
      <text:p text:style-name="P95"><text:tab/>ir vadovaudamasis (-si)<text:s/></text:p>
      <text:p text:style-name="P96">Lietuvos Respublikos civilinio proceso kodekso 689 straipsnio 4 dalimi, areštuoju lėšas, priklausančias<text:s/><text:tab/>,</text:p>
      <text:p text:style-name="P97"><text:span text:style-name="T98">(nurodyti asmens, kurio lėšos areštuojamos, vardą, pavardę arba pavadinimą ir kodą)</text:span></text:p>
      <text:p text:style-name="P99">esančias kredito įstaigoje<text:s/><text:tab/></text:p>
      <text:p text:style-name="P100"><text:span text:style-name="T101"><text:tab/><text:s/>(nurodyti kredito įstaigos pavadinimą ir kodą)</text:span></text:p>
      <text:p text:style-name="P102">sąskaitoje Nr. __. Lėšų arešto mastas<text:tab/></text:p>
      <text:p text:style-name="P103">____________________________________ iš to skaičiaus vykdymo išlaidų<text:tab/></text:p>
      <text:p text:style-name="P104"><text:span text:style-name="T105">(nurodyti areštuotų lėšų sumą skaičiais ir žodžiais)</text:span><text:span text:style-name="T106"><text:tab/>(suma skaičiais)</text:span></text:p>
      <text:p text:style-name="P107"><text:tab/>____________Lt sumos, iš to skaičiaus_________Lt vykdymo išlaidų išieškojimas vykdomas<text:s/></text:p>
      <text:p text:style-name="P108">(išieškotojams)</text:p>
      <text:p text:style-name="P109">______ eilės išieškotojui.<text:s/></text:p>
      <text:p text:style-name="P110"><text:tab/>Lt sumos, iš to skaičiaus_________Lt vykdymo išlaidų išieškojimas vykdomas<text:s/></text:p>
      <text:p text:style-name="P111">(išieškotojams)</text:p>
      <text:p text:style-name="P112">______ eilės išieškotojui.<text:s/></text:p>
      <text:p text:style-name="P113"><text:tab/>Lt sumos, iš to skaičiaus_________Lt vykdymo išlaidų išieškojimas vykdomas</text:p>
      <text:p text:style-name="P114">(išieškotojams)</text:p>
      <text:p text:style-name="P115">______ eilės išieškotojui.<text:s/></text:p>
      <text:p text:style-name="P116">Areštuotas lėšas prašau<text:s/><text:tab/><text:s/>pervesti į antstolio (-ės) ________________</text:p>
      <text:p text:style-name="P117"><text:span text:style-name="T118"><text:tab/><text:s/>(nurodyti terminą)</text:span><text:span text:style-name="T119"><text:tab/>(vardas, pavardė)</text:span></text:p>
      <text:p text:style-name="P120">_________depozitinę sąskaitą Nr.__________, esančią<text:s/><text:tab/></text:p>
      <text:p text:style-name="P121">_____________________________, kodas<text:tab/></text:p>
      <text:p text:style-name="P122"><text:span text:style-name="T123">(nurodyti kredito įstaigos pavadinimą)</text:span><text:span text:style-name="T124"><text:tab/>(nurodyti kredito įstaigos kodą)</text:span></text:p>
      <text:p text:style-name="P125"/>
      <text:p text:style-name="P126">Antstolio veiksmų apskundimo tvarka:</text:p>
      <text:p text:style-name="P127">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128"/>
      <text:p text:style-name="P129"/>
      <text:p text:style-name="P130">Antstolis<text:tab/>Vardas, pavardė</text:p>
      <text:p text:style-name="P131"/>
      <text:p text:style-name="P132">A. V.</text:p>
      <text:p text:style-name="P133"><text:span text:style-name="T1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09:01:00Z</meta:creation-date>
    <dc:date>2017-01-11T09:01:00Z</dc:date>
    <meta:template xlink:href="Normal.dotm" xlink:type="simple"/>
    <meta:editing-cycles>2</meta:editing-cycles>
    <meta:editing-duration>PT0S</meta:editing-duration>
    <meta:document-statistic meta:page-count="2" meta:paragraph-count="45" meta:word-count="745" meta:character-count="5515" meta:row-count="185" meta:non-whitespace-character-count="4815"/>
  </office:meta>
</office:document-meta>
</file>