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347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34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fo:color="#000000" fo:letter-spacing="-0.0013in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00" fo:letter-spacing="-0.0013in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 fo:letter-spacing="-0.0013in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347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automatinės identifikavimo sistemos (AIs) įrangos naudojimo žvejybos laivuose, kurių ilgis 15 metrų ir daugiau<text:s/></text:p>
      <text:p text:style-name="P11"/>
      <text:p text:style-name="P12">2010 m. lapkričio 5 d. Nr. 3-656<text:s/></text:p>
      <text:p text:style-name="P13">Vilnius</text:p>
      <text:p text:style-name="P14"/>
      <text:p text:style-name="P15"><text:span text:style-name="T16">Va</text:span><text:span text:style-name="T17">dovaudamasis Lietuvos Respublikos saugios laivybos įstatymo (Žin., 2000, Nr.<text:s/></text:span><text:a xlink:href="https://www.e-tar.lt/portal/lt/legalAct/TAR.8FBB384266D1" office:target-frame-name="_blank" xlink:show="new"><text:span text:style-name="T18">75-2264</text:span></text:a><text:span text:style-name="T19">; 2005, Nr.<text:s/></text:span><text:a xlink:href="https://www.e-tar.lt/portal/lt/legalAct/TAR.19F0A59292E8" office:target-frame-name="_blank" xlink:show="new"><text:span text:style-name="T20">31</text:span><text:span text:style-name="T21">-974</text:span></text:a><text:span text:style-name="T22">) 3 straipsnio<text:s/></text:span><text:span text:style-name="T23">2 dalimi ir 36 straipsniu bei įgyvendindamas 2009 m. balandžio 23 d. Europos Parlamento ir Tarybos direktyvos 2009/17/EB,<text:s/></text:span><text:span text:style-name="T24">iš dalies keičiančios Direktyvą 2002/59/EB, įdiegiančią Bendrijos laivų eismo stebėsenos ir informacijos sistemą</text:span><text:span text:style-name="T25"><text:s/></text:span><text:span text:style-name="T26">(O</text:span><text:span text:style-name="T27">L 2009 L 131, p. 101), nuostatas:</text:span></text:p>
      <text:p text:style-name="P28"><text:span text:style-name="T29">1</text:span><text:span text:style-name="T30">.<text:s/></text:span><text:span text:style-name="T31">Nustata</text:span><text:span text:style-name="T32">u, kad:</text:span></text:p>
      <text:p text:style-name="P33"><text:span text:style-name="T34">1.1</text:span><text:span text:style-name="T35">. Lietuvos Respublikoje įregistruotuose žvejybos laivuose, kurių bendras ilgis yra daugiau kaip 15 metrų, taip pat užsienio valstybėse įregistruotuose laivuose, kurių bendras ilgis yra daugiau ka</text:span><text:span text:style-name="T36">ip 15 metrų, jeigu jie žvejoja Lietuvos Respublikos vidaus ar teritoriniuose vandenyse arba iškrauna laimikį Lietuvos Respublikoje esančiame uoste, turi būti įrengta Tarptautinės jūrų organizacijos nustatytus standartus atitinkanti A klasės Automatinės ide</text:span><text:span text:style-name="T37">ntifikavimo sistemos (toliau – AIS) įranga;</text:span></text:p>
      <text:p text:style-name="P38"><text:span text:style-name="T39">1.2</text:span><text:span text:style-name="T40">. kapitonas turi užtikrinti, kad žvejybos laive esanti AIS įranga veiktų nuolat, išskyrus atvejus, kai, kapitono manymu, tai yra būtina jo laivo saugumui ar apsaugai užtikrinti.</text:span></text:p>
      <text:p text:style-name="P41"><text:span text:style-name="T42">2</text:span><text:span text:style-name="T43">.<text:s/></text:span><text:span text:style-name="T44">Nuroda</text:span><text:span text:style-name="T45">u, kad žvejy</text:span><text:span text:style-name="T46">bos laivai turi atitikti šio įsakymo 1 punkte nustatytus reikalavimus ne vėliau kaip:</text:span></text:p>
      <text:p text:style-name="P47"><text:span text:style-name="T48">2.1</text:span><text:span text:style-name="T49">. 2010 m. lapkričio 30 d. – naujai pastatyti žvejybos laivai, kurių bendras ilgis yra didesnis kaip 15 metrų;</text:span></text:p>
      <text:p text:style-name="P50"><text:span text:style-name="T51">2.2</text:span><text:span text:style-name="T52">. 2012 m. gegužės 31 d. – žvejybos laivai, kurių</text:span><text:span text:style-name="T53"><text:s/>bendras ilgis yra 24 metrai ar didesnis, bet mažesnis kaip 45 metrai;</text:span></text:p>
      <text:p text:style-name="P54"><text:span text:style-name="T55">2.3</text:span><text:span text:style-name="T56">. 2013 m. gegužės 31 d. – žvejybos laivai, kurių bendras ilgis yra 18 metrų ar didesnis, bet mažesnis kaip 24 metrai;</text:span></text:p>
      <text:p text:style-name="P57"><text:span text:style-name="T58">2.4</text:span><text:span text:style-name="T59">. 2014 m. gegužės 31 d. – žvejybos laivai, kurių bend</text:span><text:span text:style-name="T60">ras ilgis yra didesnis kaip 15 metrų, bet mažesnis kaip 18 metrų.</text:span></text:p>
      <text:p text:style-name="P61"><text:span text:style-name="T62">3</text:span><text:span text:style-name="T63">.<text:s/></text:span><text:span text:style-name="T64">Pavedu</text:span><text:span text:style-name="T65"><text:s/>Lietuvos saugios laivybos administracijai vykdyti šiuo įsakymu nustatytų reikalavimų įgyvendinimo kontrolę.</text:span></text:p>
      <text:p text:style-name="P66"/>
      <text:p text:style-name="P67"/>
      <text:p text:style-name="P68"><text:span text:style-name="T69">Susisiekimo ministras</text:span><text:span text:style-name="T70"><text:tab/>Eligijus Masiulis</text:span></text:p>
      <text:p text:style-name="P71"/>
      <text:p text:style-name="P72"><text:span text:style-name="T7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7-05T05:34:00Z</meta:creation-date>
    <dc:date>2015-07-05T05:34:00Z</dc:date>
    <meta:template xlink:href="Normal" xlink:type="simple"/>
    <meta:editing-cycles>2</meta:editing-cycles>
    <meta:editing-duration>PT0S</meta:editing-duration>
    <meta:document-statistic meta:page-count="1" meta:paragraph-count="21" meta:word-count="323" meta:character-count="2253" meta:row-count="75" meta:non-whitespace-character-count="1951"/>
  </office:meta>
</office:document-meta>
</file>