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fo:letter-spacing="0.0138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fo:letter-spacing="0.0138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FF" style:font-size-complex="11pt" style:text-underline-type="single" style:text-underline-style="solid" style:text-underline-width="auto" style:text-underline-mode="continuous"/>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FF" style:font-size-complex="11pt" style:text-underline-type="single" style:text-underline-style="solid" style:text-underline-width="auto" style:text-underline-mode="continuous"/>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FF" style:font-size-complex="11pt" style:text-underline-type="single" style:text-underline-style="solid" style:text-underline-width="auto" style:text-underline-mode="continuous"/>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FF" style:font-size-complex="11pt" style:text-underline-type="single" style:text-underline-style="solid" style:text-underline-width="auto" style:text-underline-mode="continuous"/>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FF" style:font-size-complex="11pt" style:text-underline-type="single" style:text-underline-style="solid" style:text-underline-width="auto" style:text-underline-mode="continuous"/>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FF" style:font-size-complex="11pt" style:text-underline-type="single" style:text-underline-style="solid" style:text-underline-width="auto" style:text-underline-mode="continuous"/>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FF" style:font-size-complex="11pt" style:text-underline-type="single" style:text-underline-style="solid" style:text-underline-width="auto" style:text-underline-mode="continuous"/>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FF" style:font-size-complex="11pt" style:text-underline-type="single" style:text-underline-style="solid" style:text-underline-width="auto" style:text-underline-mode="continuous"/>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FF" style:font-size-complex="11pt" style:text-underline-type="single" style:text-underline-style="solid" style:text-underline-width="auto" style:text-underline-mode="continuous"/>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FF" style:font-size-complex="11pt" style:text-underline-type="single" style:text-underline-style="solid" style:text-underline-width="auto" style:text-underline-mode="continuous"/>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FF" style:font-size-complex="11pt" style:text-underline-type="single" style:text-underline-style="solid" style:text-underline-width="auto" style:text-underline-mode="continuous"/>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FF" style:font-size-complex="11pt" style:text-underline-type="single" style:text-underline-style="solid" style:text-underline-width="auto" style:text-underline-mode="continuous"/>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FF" style:font-size-complex="11pt" style:text-underline-type="single" style:text-underline-style="solid" style:text-underline-width="auto" style:text-underline-mode="continuous"/>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FF" style:font-size-complex="11pt" style:text-underline-type="single" style:text-underline-style="solid" style:text-underline-width="auto" style:text-underline-mode="continuous"/>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FF" style:font-size-complex="11pt" style:text-underline-type="single" style:text-underline-style="solid" style:text-underline-width="auto" style:text-underline-mode="continuous"/>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FF" style:font-size-complex="11pt" style:text-underline-type="single" style:text-underline-style="solid" style:text-underline-width="auto" style:text-underline-mode="continuous"/>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FF" style:font-size-complex="11pt" style:text-underline-type="single" style:text-underline-style="solid" style:text-underline-width="auto" style:text-underline-mode="continuous"/>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text-align="justify" fo:text-indent="0.4923in"/>
      <style:text-properties fo:color="#000000" style:font-size-complex="4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text-properties fo:color="#000000" style:font-size-complex="4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text-position="super 62.5%"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1pt"/>
    </style:style>
    <style:style style:name="T473" style:parent-style-name="DefaultParagraphFont" style:family="text">
      <style:text-properties fo:font-weight="bold" style:font-weight-asian="bold" style:font-weight-complex="bold" fo:text-transform="uppercase" fo:color="#000000" style:font-size-complex="11pt"/>
    </style:style>
    <style:style style:name="T474" style:parent-style-name="DefaultParagraphFont" style:family="text">
      <style:text-properties fo:font-weight="bold" style:font-weight-asian="bold" style:font-weight-complex="bold" fo:text-transform="uppercase" fo:color="#000000" style:font-size-complex="11pt"/>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text-properties fo:color="#000000" style:font-size-complex="4pt"/>
    </style:style>
    <style:style style:name="TableColumn499" style:family="table-column">
      <style:table-column-properties style:column-width="4.2708in"/>
    </style:style>
    <style:style style:name="TableColumn500" style:family="table-column">
      <style:table-column-properties style:column-width="2.5729in"/>
    </style:style>
    <style:style style:name="Table498" style:family="table">
      <style:table-properties style:width="6.8437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923in"/>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text-position="super 62.5%" style:font-size-complex="11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color="#000000" style:font-size-complex="4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font-size-complex="4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4923in"/>
      <style:text-properties fo:color="#000000" style:font-size-complex="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4923in"/>
      <style:text-properties fo:color="#000000"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1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4923in"/>
      <style:text-properties fo:color="#000000" style:font-size-complex="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font-size-complex="11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923in"/>
      <style:text-properties fo:color="#000000" style:font-size-complex="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1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text-indent="0.4923in"/>
      <style:text-properties fo:color="#000000"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font-size-complex="11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4923in"/>
      <style:text-properties fo:color="#000000" style:font-size-complex="11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style:font-size-complex="11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style:font-size-complex="11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text-indent="0.4923in"/>
      <style:text-properties fo:color="#000000"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1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4923in"/>
      <style:text-properties fo:color="#000000"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font-size-complex="11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4923in"/>
      <style:text-properties fo:color="#000000" style:font-size-complex="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1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text-properties fo:color="#000000"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4923in"/>
      <style:text-properties fo:color="#000000" style:font-size-complex="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1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0.4923in"/>
      <style:text-properties fo:color="#000000"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1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text-properties fo:color="#000000"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1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4923in"/>
      <style:text-properties fo:color="#000000" style:font-size-complex="11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font-size-complex="11p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color="#000000"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1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text-indent="0.4923in"/>
      <style:text-properties fo:color="#000000"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4923in"/>
      <style:text-properties fo:color="#000000"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font-size-complex="11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text-indent="0.4923in"/>
      <style:text-properties fo:color="#000000"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style:font-size-complex="11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text-indent="0.4923in"/>
      <style:text-properties fo:color="#000000" style:font-size-complex="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1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fo:color="#000000"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1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fo:text-indent="0.4923in"/>
      <style:text-properties fo:color="#000000"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style:font-size-complex="11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4923in"/>
      <style:text-properties fo:color="#000000"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font-size-complex="11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text-properties fo:color="#000000" style:font-size-complex="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style:font-size-complex="11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style:font-size-complex="11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4923in"/>
      <style:text-properties fo:color="#000000"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font-size-complex="11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1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4923in"/>
      <style:text-properties fo:color="#000000"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1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text-properties fo:color="#000000" style:font-size-complex="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text-position="super 62.5%"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text-position="super 62.5%"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text-position="super 62.5%"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text-position="super 62.5%"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font-weight="bold" style:font-weight-asian="bold" style:font-weight-complex="bold"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11pt"/>
    </style:style>
    <style:style style:name="T711" style:parent-style-name="DefaultParagraphFont" style:family="text">
      <style:text-properties fo:font-weight="bold" style:font-weight-asian="bold" style:font-weight-complex="bold" fo:text-transform="uppercase" fo:color="#000000" style:font-size-complex="11pt"/>
    </style:style>
    <style:style style:name="T712" style:parent-style-name="DefaultParagraphFont" style:family="text">
      <style:text-properties fo:font-weight="bold" style:font-weight-asian="bold" style:font-weight-complex="bold" fo:text-transform="uppercase" fo:color="#000000" style:font-size-complex="11pt"/>
    </style:style>
    <style:style style:name="P713" style:parent-style-name="Normal" style:family="paragraph">
      <style:paragraph-properties fo:text-align="justify" fo:text-indent="0.4923in"/>
      <style:text-properties fo:color="#000000" style:font-size-complex="4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1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text-position="super 62.5%"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text-position="super 62.5%"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11pt"/>
    </style:style>
    <style:style style:name="T928" style:parent-style-name="DefaultParagraphFont" style:family="text">
      <style:text-properties fo:font-weight="bold" style:font-weight-asian="bold" style:font-weight-complex="bold" fo:text-transform="uppercase"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P930" style:parent-style-name="Normal" style:family="paragraph">
      <style:paragraph-properties fo:text-align="justify" fo:text-indent="0.4923in"/>
      <style:text-properties fo:color="#000000" style:font-size-complex="4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text-properties fo:color="#000000" style:font-size-complex="4pt"/>
    </style:style>
    <style:style style:name="TableColumn939" style:family="table-column">
      <style:table-column-properties style:column-width="3.9541in"/>
    </style:style>
    <style:style style:name="TableColumn940" style:family="table-column">
      <style:table-column-properties style:column-width="2.8895in"/>
    </style:style>
    <style:style style:name="Table938" style:family="table">
      <style:table-properties style:width="6.8437in" fo:margin-left="0in" table:align="lef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text-indent="0.4923in"/>
      <style:text-properties fo:color="#000000" style:font-size-complex="11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text-position="super 62.5%" style:font-size-complex="11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4923in"/>
      <style:text-properties fo:color="#000000" style:font-size-complex="4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font-size-complex="4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text-indent="0.4923in"/>
      <style:text-properties fo:color="#000000"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font-size-complex="11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text-indent="0.4923in"/>
      <style:text-properties fo:color="#000000"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1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text-indent="0.4923in"/>
      <style:text-properties fo:color="#000000"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font-size-complex="11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text-properties fo:color="#000000" style:font-size-complex="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1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text-indent="0.4923in"/>
      <style:text-properties fo:color="#000000" style:font-size-complex="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1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text-indent="0.4923in"/>
      <style:text-properties fo:color="#000000"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1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text-indent="0.4923in"/>
      <style:text-properties fo:color="#000000" style:font-size-complex="11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style:font-size-complex="11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4923in"/>
      <style:text-properties fo:color="#000000" style:font-size-complex="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font-size-complex="11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text-indent="0.4923in"/>
      <style:text-properties fo:color="#000000" style:font-size-complex="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1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text-indent="0.4923in"/>
      <style:text-properties fo:color="#000000" style:font-size-complex="11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1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text-indent="0.4923in"/>
      <style:text-properties fo:color="#000000" style:font-size-complex="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1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fo:text-indent="0.4923in"/>
      <style:text-properties fo:color="#000000" style:font-size-complex="11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1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text-indent="0.4923in"/>
      <style:text-properties fo:color="#000000" style:font-size-complex="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1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ext-properties fo:color="#000000" style:font-size-complex="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1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923in"/>
      <style:text-properties fo:color="#000000" style:font-size-complex="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1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fo:text-indent="0.4923in"/>
      <style:text-properties fo:color="#000000" style:font-size-complex="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1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text-indent="0.4923in"/>
      <style:text-properties fo:color="#000000" style:font-size-complex="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1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fo:text-indent="0.4923in"/>
      <style:text-properties fo:color="#000000" style:font-size-complex="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1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fo:text-indent="0.4923in"/>
      <style:text-properties fo:color="#000000"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style:font-size-complex="11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4923in"/>
      <style:text-properties fo:color="#000000" style:font-size-complex="11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1p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fo:text-indent="0.4923in"/>
      <style:text-properties fo:color="#000000" style:font-size-complex="11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1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fo:text-indent="0.4923in"/>
      <style:text-properties fo:color="#000000" style:font-size-complex="11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1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fo:text-indent="0.4923in"/>
      <style:text-properties fo:color="#000000" style:font-size-complex="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text-properties fo:color="#000000" style:font-size-complex="4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style>
    <style:style style:name="T1097" style:parent-style-name="DefaultParagraphFont" style:family="text">
      <style:text-properties fo:font-weight="bold" style:font-weight-asian="bold" style:font-weight-complex="bold" fo:text-transform="uppercase" fo:color="#000000" style:font-size-complex="11pt"/>
    </style:style>
    <style:style style:name="T1098" style:parent-style-name="DefaultParagraphFont" style:family="text">
      <style:text-properties fo:font-weight="bold" style:font-weight-asian="bold" style:font-weight-complex="bold" fo:text-transform="uppercase" fo:color="#000000" style:font-size-complex="11pt"/>
    </style:style>
    <style:style style:name="P1099" style:parent-style-name="Normal" style:family="paragraph">
      <style:paragraph-properties fo:text-align="justify" fo:text-indent="0.4923in"/>
      <style:text-properties fo:color="#000000"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text-properties fo:color="#000000" style:font-size-complex="4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text-properties fo:color="#000000" style:font-size-complex="4pt"/>
    </style:style>
    <style:style style:name="TableColumn1108" style:family="table-column">
      <style:table-column-properties style:column-width="3.9541in"/>
    </style:style>
    <style:style style:name="TableColumn1109" style:family="table-column">
      <style:table-column-properties style:column-width="2.8895in"/>
    </style:style>
    <style:style style:name="Table1107" style:family="table">
      <style:table-properties style:width="6.8437in" fo:margin-left="0in" table:align="lef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text-indent="0.4923in"/>
      <style:text-properties fo:color="#000000"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text-position="super 62.5%" style:font-size-complex="11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fo:text-indent="0.4923in"/>
      <style:text-properties fo:color="#000000" style:font-size-complex="4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font-size-complex="4p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text-indent="0.4923in"/>
      <style:text-properties fo:color="#000000"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fo:text-indent="0.4923in"/>
      <style:text-properties fo:color="#000000" style:font-size-complex="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1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fo:text-indent="0.4923in"/>
      <style:text-properties fo:color="#000000" style:font-size-complex="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1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fo:text-indent="0.4923in"/>
      <style:text-properties fo:color="#000000" style:font-size-complex="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font-size-complex="11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text-indent="0.4923in"/>
      <style:text-properties fo:color="#000000" style:font-size-complex="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style:font-size-complex="11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fo:text-indent="0.4923in"/>
      <style:text-properties fo:color="#000000" style:font-size-complex="11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1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fo:text-indent="0.4923in"/>
      <style:text-properties fo:color="#000000" style:font-size-complex="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fo:text-indent="0.4923in"/>
      <style:text-properties fo:color="#000000" style:font-size-complex="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1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4923in"/>
      <style:text-properties fo:color="#000000" style:font-size-complex="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1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text-indent="0.4923in"/>
      <style:text-properties fo:color="#000000" style:font-size-complex="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style:font-size-complex="11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text-indent="0.4923in"/>
      <style:text-properties fo:color="#000000"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style:font-size-complex="11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text-indent="0.4923in"/>
      <style:text-properties fo:color="#000000"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style:font-size-complex="11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text-indent="0.4923in"/>
      <style:text-properties fo:color="#000000" style:font-size-complex="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1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fo:text-indent="0.4923in"/>
      <style:text-properties fo:color="#000000"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1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text-indent="0.4923in"/>
      <style:text-properties fo:color="#000000"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1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fo:text-indent="0.4923in"/>
      <style:text-properties fo:color="#000000" style:font-size-complex="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1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text-indent="0.4923in"/>
      <style:text-properties fo:color="#000000"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text-properties fo:color="#000000" style:font-size-complex="4pt"/>
    </style:style>
    <style:style style:name="P1223" style:parent-style-name="Normal" style:family="paragraph">
      <style:paragraph-properties fo:text-align="justify" fo:text-indent="0.4923in"/>
      <style:text-properties fo:color="#000000" style:font-size-complex="11p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font-size-complex="11pt"/>
    </style:style>
    <style:style style:name="T1227" style:parent-style-name="DefaultParagraphFont" style:family="text">
      <style:text-properties fo:font-weight="bold" style:font-weight-asian="bold" style:font-weight-complex="bold" fo:text-transform="uppercase" fo:color="#000000" style:font-size-complex="11pt"/>
    </style:style>
    <style:style style:name="T1228" style:parent-style-name="DefaultParagraphFont" style:family="text">
      <style:text-properties fo:font-weight="bold" style:font-weight-asian="bold" style:font-weight-complex="bold" fo:text-transform="uppercase" fo:color="#000000" style:font-size-complex="11pt"/>
    </style:style>
    <style:style style:name="P1229" style:parent-style-name="Normal" style:family="paragraph">
      <style:paragraph-properties fo:text-align="justify" fo:text-indent="0.4923in"/>
      <style:text-properties fo:color="#000000" style:font-size-complex="4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text-properties fo:color="#000000" style:font-size-complex="4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text-properties fo:color="#000000" style:font-size-complex="4pt"/>
    </style:style>
    <style:style style:name="TableColumn1295" style:family="table-column">
      <style:table-column-properties style:column-width="3.875in"/>
    </style:style>
    <style:style style:name="TableColumn1296" style:family="table-column">
      <style:table-column-properties style:column-width="2.9687in"/>
    </style:style>
    <style:style style:name="Table1294" style:family="table">
      <style:table-properties style:width="6.8437in" fo:margin-left="0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fo:text-indent="0.4923in"/>
      <style:text-properties fo:color="#000000"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text-position="super 62.5%" style:font-size-complex="11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fo:text-indent="0.4923in"/>
      <style:text-properties fo:color="#000000" style:font-size-complex="4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color="#000000" style:font-size-complex="4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text-indent="0.4923in"/>
      <style:text-properties fo:color="#000000" style:font-size-complex="11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1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0.4923in"/>
      <style:text-properties fo:color="#000000"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1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fo:text-indent="0.4923in"/>
      <style:text-properties fo:color="#000000"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1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fo:text-indent="0.4923in"/>
      <style:text-properties fo:color="#000000" style:font-size-complex="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1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4923in"/>
      <style:text-properties fo:color="#000000"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1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text-indent="0.4923in"/>
      <style:text-properties fo:color="#000000" style:font-size-complex="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style:font-size-complex="11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fo:text-indent="0.4923in"/>
      <style:text-properties fo:color="#000000" style:font-size-complex="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1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text-indent="0.4923in"/>
      <style:text-properties fo:color="#000000" style:font-size-complex="11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1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fo:text-indent="0.4923in"/>
      <style:text-properties fo:color="#000000"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1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4923in"/>
      <style:text-properties fo:color="#000000" style:font-size-complex="11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1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fo:text-indent="0.4923in"/>
      <style:text-properties fo:color="#000000" style:font-size-complex="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1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4923in"/>
      <style:text-properties fo:color="#000000" style:font-size-complex="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fo:text-indent="0.4923in"/>
      <style:text-properties fo:color="#000000" style:font-size-complex="11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1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4923in"/>
      <style:text-properties fo:color="#000000" style:font-size-complex="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1p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fo:text-indent="0.4923in"/>
      <style:text-properties fo:color="#000000" style:font-size-complex="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1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fo:text-indent="0.4923in"/>
      <style:text-properties fo:color="#000000" style:font-size-complex="11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text-transform="uppercase" fo:color="#000000" style:font-size-complex="11pt"/>
    </style:style>
    <style:style style:name="T1407" style:parent-style-name="DefaultParagraphFont" style:family="text">
      <style:text-properties fo:font-weight="bold" style:font-weight-asian="bold" style:font-weight-complex="bold" fo:text-transform="uppercase" fo:color="#000000" style:font-size-complex="11pt"/>
    </style:style>
    <style:style style:name="T1408" style:parent-style-name="DefaultParagraphFont" style:family="text">
      <style:text-properties fo:font-weight="bold" style:font-weight-asian="bold" style:font-weight-complex="bold" fo:text-transform="uppercase" fo:color="#000000" style:font-size-complex="11pt"/>
    </style:style>
    <style:style style:name="P1409" style:parent-style-name="Normal" style:family="paragraph">
      <style:paragraph-properties fo:text-align="justify" fo:text-indent="0.4923in"/>
      <style:text-properties fo:color="#000000" style:font-size-complex="4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font-size-complex="11pt"/>
    </style:style>
    <style:style style:name="T1457" style:parent-style-name="DefaultParagraphFont" style:family="text">
      <style:text-properties fo:font-weight="bold" style:font-weight-asian="bold" style:font-weight-complex="bold" fo:text-transform="uppercase" fo:color="#000000" style:font-size-complex="11pt"/>
    </style:style>
    <style:style style:name="T1458" style:parent-style-name="DefaultParagraphFont" style:family="text">
      <style:text-properties fo:font-weight="bold" style:font-weight-asian="bold" style:font-weight-complex="bold" fo:text-transform="uppercase" fo:color="#000000" style:font-size-complex="11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fo:color="#000000" style:font-size-complex="11pt"/>
    </style:style>
    <style:style style:name="T1475" style:parent-style-name="DefaultParagraphFont" style:family="text">
      <style:text-properties fo:font-weight="bold" style:font-weight-asian="bold" style:font-weight-complex="bold" fo:text-transform="uppercase" fo:color="#000000" style:font-size-complex="11pt"/>
    </style:style>
    <style:style style:name="T1476" style:parent-style-name="DefaultParagraphFont" style:family="text">
      <style:text-properties fo:font-weight="bold" style:font-weight-asian="bold" style:font-weight-complex="bold" fo:text-transform="uppercase" fo:color="#000000" style:font-size-complex="11pt"/>
    </style:style>
    <style:style style:name="P1477" style:parent-style-name="Normal" style:family="paragraph">
      <style:paragraph-properties fo:text-align="justify" fo:text-indent="0.4923in"/>
      <style:text-properties fo:color="#000000" style:font-size-complex="4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fo:color="#000000" style:font-size-complex="11pt"/>
    </style:style>
    <style:style style:name="T1499" style:parent-style-name="DefaultParagraphFont" style:family="text">
      <style:text-properties fo:font-weight="bold" style:font-weight-asian="bold" style:font-weight-complex="bold" fo:text-transform="uppercase" fo:color="#000000" style:font-size-complex="11pt"/>
    </style:style>
    <style:style style:name="T1500" style:parent-style-name="DefaultParagraphFont" style:family="text">
      <style:text-properties fo:font-weight="bold" style:font-weight-asian="bold" style:font-weight-complex="bold" fo:text-transform="uppercase" fo:color="#000000" style:font-size-complex="11pt"/>
    </style:style>
    <style:style style:name="P1501" style:parent-style-name="Normal" style:family="paragraph">
      <style:paragraph-properties fo:text-align="justify" fo:text-indent="0.4923in"/>
      <style:text-properties fo:color="#000000" style:font-size-complex="4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paragraph-properties fo:text-align="justify" fo:text-indent="0.4923in"/>
      <style:text-properties fo:color="#000000" style:font-size-complex="4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P1508" style:parent-style-name="Normal" style:family="paragraph">
      <style:paragraph-properties fo:text-align="justify" fo:text-indent="0.4923in"/>
      <style:text-properties fo:color="#000000" style:font-size-complex="4pt"/>
    </style:style>
    <style:style style:name="TableColumn1510" style:family="table-column">
      <style:table-column-properties style:column-width="3.1229in"/>
    </style:style>
    <style:style style:name="TableColumn1511" style:family="table-column">
      <style:table-column-properties style:column-width="0.752in"/>
    </style:style>
    <style:style style:name="TableColumn1512" style:family="table-column">
      <style:table-column-properties style:column-width="0.7125in"/>
    </style:style>
    <style:style style:name="TableColumn1513" style:family="table-column">
      <style:table-column-properties style:column-width="0.5145in"/>
    </style:style>
    <style:style style:name="TableColumn1514" style:family="table-column">
      <style:table-column-properties style:column-width="0.5597in"/>
    </style:style>
    <style:style style:name="TableColumn1515" style:family="table-column">
      <style:table-column-properties style:column-width="0.6729in"/>
    </style:style>
    <style:style style:name="TableColumn1516" style:family="table-column">
      <style:table-column-properties style:column-width="0.509in"/>
    </style:style>
    <style:style style:name="Table1509" style:family="table">
      <style:table-properties style:width="6.8437in" fo:margin-left="0in" table:align="lef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font-size-complex="11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color="#000000" style:font-size-complex="11p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font-size-complex="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font-size-complex="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font-size-complex="11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font-size-complex="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color="#000000" style:font-size-complex="11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font-size-complex="11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font-size-complex="11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color="#000000"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font-size-complex="11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font-size-complex="11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font-size-complex="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color="#000000" style:font-size-complex="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font-size-complex="11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font-size-complex="11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color="#000000" style:font-size-complex="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P1587" style:parent-style-name="Normal" style:family="paragraph">
      <style:paragraph-properties fo:text-align="justify" fo:text-indent="0.4923in"/>
      <style:text-properties fo:color="#000000" style:font-size-complex="4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text-transform="uppercase" fo:color="#000000" style:font-size-complex="11pt"/>
    </style:style>
    <style:style style:name="T1612" style:parent-style-name="DefaultParagraphFont" style:family="text">
      <style:text-properties fo:font-weight="bold" style:font-weight-asian="bold" style:font-weight-complex="bold" fo:text-transform="uppercase" fo:color="#000000" style:font-size-complex="11pt"/>
    </style:style>
    <style:style style:name="T1613" style:parent-style-name="DefaultParagraphFont" style:family="text">
      <style:text-properties fo:font-weight="bold" style:font-weight-asian="bold" style:font-weight-complex="bold" fo:text-transform="uppercase" fo:color="#000000" style:font-size-complex="11pt"/>
    </style:style>
    <style:style style:name="P1614" style:parent-style-name="Normal" style:family="paragraph">
      <style:paragraph-properties fo:text-align="justify" fo:text-indent="0.4923in"/>
      <style:text-properties fo:color="#000000" style:font-size-complex="4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text-position="super 62.5%" style:font-size-complex="11pt"/>
    </style:style>
    <style:style style:name="T1625" style:parent-style-name="DefaultParagraphFont" style:family="text">
      <style:text-properties fo:color="#000000" style:font-size-complex="11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fo:color="#000000" style:font-size-complex="11pt"/>
    </style:style>
    <style:style style:name="T1635" style:parent-style-name="DefaultParagraphFont" style:family="text">
      <style:text-properties fo:font-weight="bold" style:font-weight-asian="bold" style:font-weight-complex="bold" fo:text-transform="uppercase" fo:color="#000000" style:font-size-complex="11pt"/>
    </style:style>
    <style:style style:name="T1636" style:parent-style-name="DefaultParagraphFont" style:family="text">
      <style:text-properties fo:font-weight="bold" style:font-weight-asian="bold" style:font-weight-complex="bold" fo:text-transform="uppercase" fo:color="#000000" style:font-size-complex="11pt"/>
    </style:style>
    <style:style style:name="P1637" style:parent-style-name="Normal" style:family="paragraph">
      <style:paragraph-properties fo:text-align="justify" fo:text-indent="0.4923in"/>
      <style:text-properties fo:color="#000000" style:font-size-complex="4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text-properties fo:color="#000000" style:font-size-complex="4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text-properties fo:color="#000000" style:font-size-complex="4pt"/>
    </style:style>
    <style:style style:name="TableColumn1664" style:family="table-column">
      <style:table-column-properties style:column-width="3.1229in"/>
    </style:style>
    <style:style style:name="TableColumn1665" style:family="table-column">
      <style:table-column-properties style:column-width="1.7812in"/>
    </style:style>
    <style:style style:name="TableColumn1666" style:family="table-column">
      <style:table-column-properties style:column-width="2.1034in"/>
    </style:style>
    <style:style style:name="Table1663" style:family="table">
      <style:table-properties style:width="7.0076in" fo:margin-left="0in" table:align="lef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font-size-complex="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style>
    <style:style style:name="T1678" style:parent-style-name="DefaultParagraphFont" style:family="text">
      <style:text-properties fo:color="#000000" style:font-size-complex="11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font-size-complex="4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font-size-complex="4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font-size-complex="4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color="#000000" style:font-size-complex="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color="#000000"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color="#000000" style:font-size-complex="11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font-size-complex="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color="#000000"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color="#000000" style:font-size-complex="11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font-size-complex="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color="#000000"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color="#000000" style:font-size-complex="11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font-size-complex="11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color="#000000"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color="#000000" style:font-size-complex="11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color="#000000"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text-properties fo:color="#000000" style:font-size-complex="4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text-position="super 62.5%"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fo:color="#000000" style:font-size-complex="11pt"/>
    </style:style>
    <style:style style:name="T1749" style:parent-style-name="DefaultParagraphFont" style:family="text">
      <style:text-properties fo:font-weight="bold" style:font-weight-asian="bold" style:font-weight-complex="bold" fo:text-transform="uppercase" fo:color="#000000" style:font-size-complex="11pt"/>
    </style:style>
    <style:style style:name="T1750" style:parent-style-name="DefaultParagraphFont" style:family="text">
      <style:text-properties fo:font-weight="bold" style:font-weight-asian="bold" style:font-weight-complex="bold" fo:text-transform="uppercase"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text-transform="uppercase" fo:color="#000000" style:font-size-complex="11pt"/>
    </style:style>
    <style:style style:name="T1763" style:parent-style-name="DefaultParagraphFont" style:family="text">
      <style:text-properties fo:font-weight="bold" style:font-weight-asian="bold" style:font-weight-complex="bold" fo:text-transform="uppercase" fo:color="#000000" style:font-size-complex="11pt"/>
    </style:style>
    <style:style style:name="T1764" style:parent-style-name="DefaultParagraphFont" style:family="text">
      <style:text-properties fo:font-weight="bold" style:font-weight-asian="bold" style:font-weight-complex="bold" fo:text-transform="uppercase" fo:color="#000000" style:font-size-complex="11pt"/>
    </style:style>
    <style:style style:name="P1765" style:parent-style-name="Normal" style:family="paragraph">
      <style:paragraph-properties fo:text-align="justify" fo:text-indent="0.4923in"/>
      <style:text-properties fo:color="#000000" style:font-size-complex="4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style>
    <style:style style:name="T1783" style:parent-style-name="DefaultParagraphFont" style:family="text">
      <style:text-properties fo:color="#000000" style:font-size-complex="11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1pt"/>
    </style:style>
    <style:style style:name="T1793" style:parent-style-name="DefaultParagraphFont" style:family="text">
      <style:text-properties fo:font-weight="bold" style:font-weight-asian="bold" style:font-weight-complex="bold" fo:text-transform="uppercase" fo:color="#000000" style:font-size-complex="11pt"/>
    </style:style>
    <style:style style:name="T1794" style:parent-style-name="DefaultParagraphFont" style:family="text">
      <style:text-properties fo:font-weight="bold" style:font-weight-asian="bold" style:font-weight-complex="bold" fo:text-transform="uppercase" fo:color="#000000" style:font-size-complex="11pt"/>
    </style:style>
    <style:style style:name="P1795" style:parent-style-name="Normal" style:family="paragraph">
      <style:paragraph-properties fo:text-align="justify" fo:text-indent="0.4923in"/>
      <style:text-properties fo:color="#000000" style:font-size-complex="4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paragraph-properties fo:text-align="justify"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fo:text-transform="uppercase" fo:color="#000000" style:font-size-complex="11pt"/>
    </style:style>
    <style:style style:name="T1820" style:parent-style-name="DefaultParagraphFont" style:family="text">
      <style:text-properties fo:font-weight="bold" style:font-weight-asian="bold" style:font-weight-complex="bold" fo:text-transform="uppercase" fo:color="#000000" style:font-size-complex="11pt"/>
    </style:style>
    <style:style style:name="T1821" style:parent-style-name="DefaultParagraphFont" style:family="text">
      <style:text-properties fo:font-weight="bold" style:font-weight-asian="bold" style:font-weight-complex="bold" fo:text-transform="uppercase" fo:color="#000000" style:font-size-complex="11pt"/>
    </style:style>
    <style:style style:name="P1822" style:parent-style-name="Normal" style:family="paragraph">
      <style:paragraph-properties fo:text-align="justify" fo:text-indent="0.4923in"/>
      <style:text-properties fo:color="#000000" style:font-size-complex="4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font-size-complex="11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text-transform="uppercase" fo:color="#000000" style:font-size-complex="11pt"/>
    </style:style>
    <style:style style:name="T1838" style:parent-style-name="DefaultParagraphFont" style:family="text">
      <style:text-properties fo:font-weight="bold" style:font-weight-asian="bold" style:font-weight-complex="bold" fo:text-transform="uppercase" fo:color="#000000" style:font-size-complex="11pt"/>
    </style:style>
    <style:style style:name="T1839" style:parent-style-name="DefaultParagraphFont" style:family="text">
      <style:text-properties fo:font-weight="bold" style:font-weight-asian="bold" style:font-weight-complex="bold" fo:text-transform="uppercase" fo:color="#000000" style:font-size-complex="11pt"/>
    </style:style>
    <style:style style:name="P1840" style:parent-style-name="Normal" style:family="paragraph">
      <style:paragraph-properties fo:text-align="justify" fo:text-indent="0.4923in"/>
      <style:text-properties fo:color="#000000" style:font-size-complex="4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P1850" style:parent-style-name="Normal" style:family="paragraph">
      <style:paragraph-properties fo:text-align="center"/>
    </style:style>
    <style:style style:name="T1851"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LIETUVOS HIGIENOS NORMOS HN 56:2004 „KARINĖ TERITORIJA. STATINIŲ ĮRENGIMO IR PRIEŽIŪROS TAISYKLĖS“ PATVIRTINIMO</text:span></text:p>
      <text:p text:style-name="P16"/>
      <text:p text:style-name="P17">2004 m. rugpjūčio 11 d. Nr. V-568</text:p>
      <text:p text:style-name="P18">Vilnius</text:p>
      <text:p text:style-name="P19"/>
      <text:p text:style-name="P20"/>
      <text:p text:style-name="P21"><text:span text:style-name="T22">Vykdydamas Lietuvos Respublikos visuomenės sveikatos priežiūros įstatymą (Žin., 2002, Nr.<text:s/></text:span><text:a xlink:href="https://www.e-tar.lt/portal/lt/legalAct/TAR.DD80CF948782" office:target-frame-name="_blank" xlink:show="new"><text:span text:style-name="T23">56-2225</text:span></text:a><text:span text:style-name="T24">) ir siekdamas užtikrinti saugias ir sveikas karių tarnybos ir gyvenamosios aplinkos sąlygas:</text:span></text:p>
      <text:p text:style-name="P25"><text:span text:style-name="T26">1</text:span><text:span text:style-name="T27">.<text:s/></text:span><text:span text:style-name="T28">Tvirtinu</text:span><text:span text:style-name="T29"><text:s/></text:span><text:span text:style-name="T30">Lietuvos higienos normą HN 56:2004 „Karinė teritorija. Statinių įrengimo ir priežiūros taisyklės“ (pridedama).</text:span></text:p>
      <text:p text:style-name="P31"><text:span text:style-name="T32">2</text:span><text:span text:style-name="T33">.<text:s/></text:span><text:span text:style-name="T34">Pripažįstu</text:span><text:span text:style-name="T35"><text:s/></text:span><text:span text:style-name="T36">netekusiu galios Lietuvos Respublikos vyriausiojo valstybinio gydytojo higienisto 1996 m. kovo 29 d. įsakymą Nr. 8 „Dėl higienos normos HN 56-1996 „Karinis dalinys. Įrengimo ir eksploatavimo taisyklės“ tvirtinimo“.</text:span></text:p>
      <text:p text:style-name="P37"><text:span text:style-name="T38">3</text:span><text:span text:style-name="T39">.<text:s/></text:span><text:span text:style-name="T40">Pavedu</text:span><text:span text:style-name="T41"><text:s/></text:span><text:span text:style-name="T42">įsakymo vykdymo kontrolę ministerijos sekretoriui pagal kuruojamą sritį.</text:span></text:p>
      <text:p text:style-name="P43"/>
      <text:p text:style-name="P44"/>
      <text:p text:style-name="P45"/>
      <text:p text:style-name="P46">SVEIKATOS APSAUGOS MINISTRAS<text:tab/>JUOZAS OLEKAS</text:p>
      <text:soft-page-break/>
      <text:p text:style-name="P47"><text:span text:style-name="T48">PATVIRTINTA</text:span></text:p>
      <text:p text:style-name="P49"><text:span text:style-name="T50">Lietuvos Respublikos</text:span></text:p>
      <text:p text:style-name="P51"><text:span text:style-name="T52">sveikatos apsaugos ministro</text:span></text:p>
      <text:p text:style-name="P53"><text:span text:style-name="T54">2004 m. rugpjūčio 11 d.</text:span></text:p>
      <text:p text:style-name="P55"><text:span text:style-name="T56">įsakymu Nr. V-568</text:span></text:p>
      <text:p text:style-name="P57"/>
      <text:p text:style-name="P58"><text:span text:style-name="T59">LIETUVOS HIGIENOS NORMA HN 56:2004</text:span></text:p>
      <text:p text:style-name="P60"><text:span text:style-name="T61">„KARINĖ TERITORIJA. STATINIŲ ĮRENGIMO IR PRIEŽIŪROS TAISYKLĖS“</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higienos norma taikoma visiems naujai statomiems, rekonstruojamiems, remontuojamiems ir naudojamiems karinių teritorijų statiniams.</text:span></text:p>
      <text:p text:style-name="P71"><text:span text:style-name="T72">2</text:span><text:span text:style-name="T73">. Ši higienos norma nustato pagrindinius higienos reikalavimus, taikomus įrengiant karinės teritorijos statinius ir patalpas, sudarant saugias ir sveikas karo tarnybos bei gyvenamosios aplinkos sąlygas.</text:span></text:p>
      <text:p text:style-name="P74"><text:span text:style-name="T75">3</text:span><text:span text:style-name="T76">. Į šios higienos normos reikalavimus turi būti atsižvelgta rengiant standartus, techninių sąlygų aprašus, instrukcijas, metodikas, kitus teisės aktus, susijusius su karine teritorija ir joje esančiais statiniais.</text:span></text:p>
      <text:p text:style-name="P77"><text:span text:style-name="T78">4</text:span><text:span text:style-name="T79">. Ši higienos norma privaloma visiems fiziniams ir juridiniams asmenims, užsiimantiems projektavimo, statybos technine veikla, pastatų ir įrangos eksploatacija bei priežiūra, karinių vienetų vadams, kitiems krašto apsaugos sistemos atsakingiems pareigūnams, viešojo administravimo subjektams, sveikatos priežiūros darbuotojams, vykdantiems valstybinę visuomenės sveikatos priežiūrą ir saugos kontrolę karinėse teritorijose.</text:span></text:p>
      <text:p text:style-name="P80"/>
      <text:p text:style-name="P81"><text:span text:style-name="T82">II</text:span><text:span text:style-name="T83">.<text:s/></text:span><text:span text:style-name="T84">NUORODOS</text:span></text:p>
      <text:p text:style-name="P85"/>
      <text:p text:style-name="P86"><text:span text:style-name="T87">5</text:span><text:span text:style-name="T88">. Higienos normos nuorodose pateikti šie teisės aktai:</text:span></text:p>
      <text:p text:style-name="P89"><text:span text:style-name="T90">5.1</text:span><text:span text:style-name="T91">. Lietuvos Respublikos teritorijų planavimo įstatymas (Žin., 1995, Nr.<text:s/></text:span><text:a xlink:href="https://www.e-tar.lt/portal/lt/legalAct/TAR.26B563184529" office:target-frame-name="_blank" xlink:show="new"><text:span text:style-name="T92">107-2391</text:span></text:a><text:span text:style-name="T93">; 2004, Nr.<text:s/></text:span><text:a xlink:href="https://www.e-tar.lt/portal/lt/legalAct/TAR.1C65A214E386" office:target-frame-name="_blank" xlink:show="new"><text:span text:style-name="T94">21-617</text:span></text:a><text:span text:style-name="T95">).</text:span></text:p>
      <text:p text:style-name="P96"><text:span text:style-name="T97">5.2</text:span><text:span text:style-name="T98">. Lietuvos Respublikos statybos įstatymas (Žin., 1996, Nr.<text:s/></text:span><text:a xlink:href="https://www.e-tar.lt/portal/lt/legalAct/TAR.F31E79DEC55D" office:target-frame-name="_blank" xlink:show="new"><text:span text:style-name="T99">32-788</text:span></text:a><text:span text:style-name="T100">; 2001, Nr.<text:s/></text:span><text:a xlink:href="https://www.e-tar.lt/portal/lt/legalAct/TAR.80A638E6C263" office:target-frame-name="_blank" xlink:show="new"><text:span text:style-name="T101">101-3597</text:span></text:a><text:span text:style-name="T102">).</text:span></text:p>
      <text:p text:style-name="P103"><text:span text:style-name="T104">5.3</text:span><text:span text:style-name="T105">. Lietuvos Respublikos krašto apsaugos sistemos organizavimo ir karo tarnybos įstatymas (Žin., 1998, Nr.<text:s/></text:span><text:a xlink:href="https://www.e-tar.lt/portal/lt/legalAct/TAR.15C705E93776" office:target-frame-name="_blank" xlink:show="new"><text:span text:style-name="T106">49-1325</text:span></text:a><text:span text:style-name="T107">).</text:span></text:p>
      <text:p text:style-name="P108"><text:span text:style-name="T109">5.4</text:span><text:span text:style-name="T110">. Lietuvos Respublikos sveikatos priežiūros įstaigų įstatymas (Žin., 1996, Nr.<text:s/></text:span><text:a xlink:href="https://www.e-tar.lt/portal/lt/legalAct/TAR.C81BD50A27C6" office:target-frame-name="_blank" xlink:show="new"><text:span text:style-name="T111">66-1572</text:span></text:a><text:span text:style-name="T112">; 1998, Nr.<text:s/></text:span><text:a xlink:href="https://www.e-tar.lt/portal/lt/legalAct/TAR.2E6CC51EA4ED" office:target-frame-name="_blank" xlink:show="new"><text:span text:style-name="T113">109-2995</text:span></text:a><text:span text:style-name="T114">).</text:span></text:p>
      <text:p text:style-name="P115"><text:span text:style-name="T116">5.5</text:span><text:span text:style-name="T117">. Lietuvos Respublikos Vyriausybės 2000 m. vasario 21 d. nutarimas Nr. 187 „Dėl civilinių institucijų pareigūnų funkcijų atlikimo karinėse teritorijose“ (Žin., 2000, Nr.<text:s/></text:span><text:a xlink:href="https://www.e-tar.lt/portal/lt/legalAct/TAR.62D5CC8E36D1" office:target-frame-name="_blank" xlink:show="new"><text:span text:style-name="T118">17-413</text:span></text:a><text:span text:style-name="T119">).</text:span></text:p>
      <text:p text:style-name="P120"><text:span text:style-name="T121">5.6</text:span><text:span text:style-name="T122">. Lietuvos Respublikos Vyriausybės 1997 m. spalio 24 d. nutarimas Nr. 1178 „Dėl karių mitybos fiziologinių normų patvirtinimo“ (Žin., 1997, Nr.<text:s/></text:span><text:a xlink:href="https://www.e-tar.lt/portal/lt/legalAct/TAR.CA523737F5D2" office:target-frame-name="_blank" xlink:show="new"><text:span text:style-name="T123">98-2491</text:span></text:a><text:span text:style-name="T124">).</text:span></text:p>
      <text:p text:style-name="P125"><text:span text:style-name="T126">5.7</text:span><text:span text:style-name="T127">.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28">22-652</text:span></text:a><text:span text:style-name="T129">; 1996, Nr.<text:s/></text:span><text:a xlink:href="https://www.e-tar.lt/portal/lt/legalAct/TAR.24A188B62CA9" office:target-frame-name="_blank" xlink:show="new"><text:span text:style-name="T130">2-43</text:span></text:a><text:span text:style-name="T131">).</text:span></text:p>
      <text:p text:style-name="P132"><text:span text:style-name="T133">5.8</text:span><text:span text:style-name="T134">. Lietuvos Respublikos Vyriausybės 1999 m. gegužės 7 d. nutarimas Nr. 544 „Dėl d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135">41-1294</text:span></text:a><text:span text:style-name="T136">; 2002, Nr. 73-3127).</text:span></text:p>
      <text:p text:style-name="P137"><text:span text:style-name="T138">5.9</text:span><text:span text:style-name="T139">. Lietuvos Respublikos Vyriausybės 2003 m. balandžio 24 d. nutarimas Nr. 501 „Dėl buities, sanitarinių ir higienos patalpų įrengimo reikalavimų“ (Žin., 2003, Nr.<text:s/></text:span><text:a xlink:href="https://www.e-tar.lt/portal/lt/legalAct/TAR.C2A54BC39579" office:target-frame-name="_blank" xlink:show="new"><text:span text:style-name="T140">40-1820</text:span></text:a><text:span text:style-name="T141">).</text:span></text:p>
      <text:p text:style-name="P142"><text:span text:style-name="T143">5.10</text:span><text:span text:style-name="T144">. Lietuvos Respublikos sveikatos apsaugos ministro 2003 m. rugsėjo 3 d. įsakymas Nr. V-520 „Dėl Lietuvos higienos normos HN 33-1: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145">87-3957</text:span></text:a><text:span text:style-name="T146">).</text:span></text:p>
      <text:p text:style-name="P147"><text:span text:style-name="T148">5.11</text:span><text:span text:style-name="T149">.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150">44-1278</text:span></text:a><text:span text:style-name="T151">).</text:span></text:p>
      <text:p text:style-name="P152"><text:span text:style-name="T153">5.12</text:span><text:span text:style-name="T154">. Lietuvos Respublikos sveikatos apsaugos ministro 2000 m. gegužės 3 d. įsakymas Nr. 242 „Dėl Lietuvos higienos normos HN 66:2000 „Medicininių atliekų tvarkymas“ tvirtinimo“ (Žin., 2000, Nr.<text:s/></text:span><text:a xlink:href="https://www.e-tar.lt/portal/lt/legalAct/TAR.0CC564113EC6" office:target-frame-name="_blank" xlink:show="new"><text:span text:style-name="T155">39-1106</text:span></text:a><text:span text:style-name="T156">).</text:span></text:p>
      <text:p text:style-name="P157"><text:span text:style-name="T158">5.13</text:span><text:span text:style-name="T159">. Lietuvos Respublikos sveikatos apsaugos ministro 2003 m. liepos 1 d. įsakymas Nr. V-392 „Dėl Lietuvos higienos normos HN 15:2003 „Maisto higiena“ tvirtinimo“ (Žin., 2003, Nr.<text:s/></text:span><text:a xlink:href="https://www.e-tar.lt/portal/lt/legalAct/TAR.29FAAEB01F35" office:target-frame-name="_blank" xlink:show="new"><text:span text:style-name="T160">70-3205</text:span></text:a><text:span text:style-name="T161">).</text:span></text:p>
      <text:p text:style-name="P162"><text:span text:style-name="T163">5.14</text:span><text:span text:style-name="T164">. Lietuvos Respublikos sveikatos apsaugos ministro 1999 m. sausio 6 d. įsakymas Nr. 3 „Dėl Lietuvos higienos normos HN 42:1999 „Gyvenamųjų ir viešosios paskirties pastatų mikroklimatas“ tvirtinimo“ (Žin., 1999, Nr.<text:s/></text:span><text:a xlink:href="https://www.e-tar.lt/portal/lt/legalAct/TAR.3D36624A7DB6" office:target-frame-name="_blank" xlink:show="new"><text:span text:style-name="T165">5-121</text:span></text:a><text:span text:style-name="T166">).</text:span></text:p>
      <text:p text:style-name="P167"><text:span text:style-name="T168">5.15</text:span><text:span text:style-name="T169">. Lietuvos Respublikos sveikatos apsaugos ministro 2002 m. spalio 18 d. įsakymas Nr. 512 „Dėl Lietuvos higienos normos HN 35:2002 „Gyvenamosios aplinkos orą teršiančių medžiagų koncentracijų ribinės vertės“ patvirtinimo“ (Žin., 2002, Nr.<text:s/></text:span><text:a xlink:href="https://www.e-tar.lt/portal/lt/legalAct/TAR.18B96D92084A" office:target-frame-name="_blank" xlink:show="new"><text:span text:style-name="T170">105-4726</text:span></text:a><text:span text:style-name="T171">).</text:span></text:p>
      <text:p text:style-name="P172"><text:span text:style-name="T173">5.16</text:span><text:span text:style-name="T174">. Lietuvos Respublikos sveikatos apsaugos ministro ir Lietuvos Respublikos socialinės apsaugos ir darbo ministro 2001 m. gruodžio 13 d. įsakymas Nr. 645/169 „Dėl Lietuvos higienos normos HN 23:2001 „Kenksmingų cheminių medžiagų koncentracijų ribinės vertės darbo aplinkos ore. Bendrieji reikalavimai“ (Žin., 2001, Nr.<text:s/></text:span><text:a xlink:href="https://www.e-tar.lt/portal/lt/legalAct/TAR.789460D309E2" office:target-frame-name="_blank" xlink:show="new"><text:span text:style-name="T175">110-4008</text:span></text:a><text:span text:style-name="T176">).</text:span></text:p>
      <text:p text:style-name="P177"><text:span text:style-name="T178">5.17</text:span><text:span text:style-name="T179">. Lietuvos Respublikos sveikatos apsaugos ministro 2000 m. birželio 27 d. įsakymas Nr. 361 „Dėl Lietuvos higienos normos HN 80: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180">53-1548</text:span></text:a><text:span text:style-name="T181">).</text:span></text:p>
      <text:p text:style-name="P182"><text:span text:style-name="T183">5.18</text:span><text:span text:style-name="T184">. Lietuvos Respublikos sveikatos apsaugos ministro 1998 m. gruodžio 28 d. įsakymas Nr. 785 „Dėl Lietuvos higienos normos HN 81:1998 „Judriojo korinio radijo ryšio sistemų bazinės stotys“ tvirtinimo“ (Žin., 1999, Nr.<text:s/></text:span><text:a xlink:href="https://www.e-tar.lt/portal/lt/legalAct/TAR.7DBE4213A1E0" office:target-frame-name="_blank" xlink:show="new"><text:span text:style-name="T185">3-71</text:span></text:a><text:span text:style-name="T186">).</text:span></text:p>
      <text:p text:style-name="P187"><text:span text:style-name="T188">5.19</text:span><text:span text:style-name="T189">.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90">79-3606</text:span></text:a><text:span text:style-name="T191">).</text:span></text:p>
      <text:p text:style-name="P192"><text:span text:style-name="T193">5.20</text:span><text:span text:style-name="T194">. Lietuvos Respublikos sveikatos apsaugos ministro 2003 m. vasario 27 d. įsakymas Nr. V-136 „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195">29-1213</text:span></text:a><text:span text:style-name="T196">).</text:span></text:p>
      <text:p text:style-name="P197"><text:span text:style-name="T198">5.21</text:span><text:span text:style-name="T199">. Lietuvos Respublikos sveikatos apsaugos ministro 2004 m. vasario 12 d. įsakymas Nr. V-65 „Dėl Lietuvos higienos normos HN 32:2004 „Darbas su videoterminalais. Saugos ir sveikatos reikalavimai“ patvirtinimo“ (Žin., 2004, Nr.<text:s/></text:span><text:a xlink:href="https://www.e-tar.lt/portal/lt/legalAct/TAR.73FAFA28349E" office:target-frame-name="_blank" xlink:show="new"><text:span text:style-name="T200">32-1027</text:span></text:a><text:span text:style-name="T201">).</text:span></text:p>
      <text:p text:style-name="P202"><text:span text:style-name="T203">5.22</text:span><text:span text:style-name="T204">. Lietuvos Respublikos sveikatos apsaugos ministro 2002 m. gegužės 21 d. įsakymas Nr. 225 „Dėl Lietuvos higienos normos HN 117:2002 „Kirpyklos, kosmetikos ir tatuiruočių kabinetai, salonai. Įrengimo ir eksploatavimo taisyklės“ patvirtinimo“ (Žin., 2002, Nr.<text:s/></text:span><text:a xlink:href="https://www.e-tar.lt/portal/lt/legalAct/TAR.CCE345E80B83" office:target-frame-name="_blank" xlink:show="new"><text:span text:style-name="T205">53-2099</text:span></text:a><text:span text:style-name="T206">).</text:span></text:p>
      <text:p text:style-name="P207"><text:span text:style-name="T208">5.23</text:span><text:span text:style-name="T209">. Lietuvos Respublikos sveikatos apsaugos ministro 2001 m. birželio 25 d. įsakymas Nr. 356 „Dėl Lietuvos higienos normos HN 105:2001 „Polimeriniai statybos produktai ir baldinės medžiagos“ patvirtinimo“ (Žin., 2001, Nr.<text:s/></text:span><text:a xlink:href="https://www.e-tar.lt/portal/lt/legalAct/TAR.68C0759858EC" office:target-frame-name="_blank" xlink:show="new"><text:span text:style-name="T210">58-2095</text:span></text:a><text:span text:style-name="T211">).</text:span></text:p>
      <text:p text:style-name="P212"><text:span text:style-name="T213">5.24</text:span><text:span text:style-name="T214">. Lietuvos Respublikos sveikatos apsaugos ministro 2003 balandžio 8 d. įsakymas Nr. V-201 „Dėl Lietuvos higienos normos HN 44:2003 „Vandenviečių sanitarinių apsaugos zonų nustatymas ir priežiūra“ patvirtinimo“ (Žin., 2003, Nr.<text:s/></text:span><text:a xlink:href="https://www.e-tar.lt/portal/lt/legalAct/TAR.BD4507AF99BC" office:target-frame-name="_blank" xlink:show="new"><text:span text:style-name="T215">42-1957</text:span></text:a><text:span text:style-name="T216">).</text:span></text:p>
      <text:p text:style-name="P217"><text:span text:style-name="T218">5.25</text:span><text:span text:style-name="T219">. Lietuvos Respublikos sveikatos apsaugos ministro 2001 m. lapkričio 30 d. įsakymas Nr. 621 „Dėl Lietuvos higienos normos HN 48:2001 „Žmogaus vartojamo žalio vandens kokybės higieniniai reikalavimai“ patvirtinimo“ (Žin., 2001, Nr.<text:s/></text:span><text:a xlink:href="https://www.e-tar.lt/portal/lt/legalAct/TAR.704E58E37608" office:target-frame-name="_blank" xlink:show="new"><text:span text:style-name="T220">104-3719</text:span></text:a><text:span text:style-name="T221">).</text:span></text:p>
      <text:p text:style-name="P222"><text:span text:style-name="T223">5.26</text:span><text:span text:style-name="T224">. Lietuvos Respublikos sveikatos apsaugos ministro 2001 m. gruodžio 29 d. įsakymas Nr. 681 „Dėl Lietuvos higienos normos HN 54:2001 „Maisto produktai. Didžiausios leidžiamos teršalų ir pesticidų likučių koncentracijos“ patvirtinimo“ (Žin., 2002, Nr. 34(1)-1269; 2002, Nr. 34(2)-1270).</text:span></text:p>
      <text:p text:style-name="P225"><text:span text:style-name="T226">5.27</text:span><text:span text:style-name="T227">. Lietuvos Respublikos sveikatos apsaugos ministro 2003 m. gruodžio 12 d. įsakymas Nr. V-737 „Dėl Lietuvos higienos normos HN 123:2003 „Patalpų ir įrangos, skirtų kūno kultūrai ir sportui, higienos reikalavimai“ patvirtinimo“ (Žin., 2003, Nr.<text:s/></text:span><text:a xlink:href="https://www.e-tar.lt/portal/lt/legalAct/TAR.CE39C3469BC6" office:target-frame-name="_blank" xlink:show="new"><text:span text:style-name="T228">119-5456</text:span></text:a><text:span text:style-name="T229">).</text:span></text:p>
      <text:p text:style-name="P230"><text:span text:style-name="T231">5.28</text:span><text:span text:style-name="T232">. Lietuvos Respublikos sveikatos apsaugos ministro 2003 m. gruodžio 31 d. įsakymas Nr. V-791 „Dėl Lietuvos higienos normos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Žin., 2004, Nr.<text:s/></text:span><text:a xlink:href="https://www.e-tar.lt/portal/lt/legalAct/TAR.5EDF2D9960FE" office:target-frame-name="_blank" xlink:show="new"><text:span text:style-name="T233">45-1490</text:span></text:a><text:span text:style-name="T234">).</text:span></text:p>
      <text:p text:style-name="P235"><text:span text:style-name="T236">5.29</text:span><text:span text:style-name="T237">. Lietuvos Respublikos sveikatos apsaugos ministro 2003 m. gruodžio 24 d. įsakymas Nr. V-770 „Dėl Lietuvos higienos normos HN 69:2003 „Šiluminis komfortas ir pakankama šiluminė aplinka darbo patalpose. Parametrų norminės vertės ir matavimo reikalavimai“ patvirtinimo“ (Žin., 2004, Nr.<text:s/></text:span><text:a xlink:href="https://www.e-tar.lt/portal/lt/legalAct/TAR.39061F53794A" office:target-frame-name="_blank" xlink:show="new"><text:span text:style-name="T238">45-1485</text:span></text:a><text:span text:style-name="T239">).</text:span></text:p>
      <text:p text:style-name="P240"><text:span text:style-name="T241">5.30</text:span><text:span text:style-name="T242">. Lietuvos Respublikos sveikatos apsaugos ministro 1999 m. birželio 10 d. įsakymas Nr. 258 „Dėl ūkinės ir komercinės veiklos, kuria versdamiesi įmonės ir asmenys privalo turėti leidimą higienos pasą, sąrašo bei leidimo-higienos paso išdavimo tvarkos“ (Žin., 1999, Nr.<text:s/></text:span><text:a xlink:href="https://www.e-tar.lt/portal/lt/legalAct/TAR.F6723F6D7E71" office:target-frame-name="_blank" xlink:show="new"><text:span text:style-name="T243">54-1746</text:span></text:a><text:span text:style-name="T244">).</text:span></text:p>
      <text:p text:style-name="P245"><text:span text:style-name="T246">5.31</text:span><text:span text:style-name="T247">. Lietuvos Respublikos sveikatos apsaugos ministro 2000 m. liepos 17 d. įsakymas Nr. 416 „Dėl privalomojo higienos ir pirmosios medicinos pagalbos mokymo tvarkos“ (Žin., 2000, Nr.<text:s/></text:span><text:a xlink:href="https://www.e-tar.lt/portal/lt/legalAct/TAR.ECC235558C2F" office:target-frame-name="_blank" xlink:show="new"><text:span text:style-name="T248">66-1996</text:span></text:a><text:span text:style-name="T249">).</text:span></text:p>
      <text:p text:style-name="P250"><text:span text:style-name="T251">5.32</text:span><text:span text:style-name="T252">.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253">18-795</text:span></text:a><text:span text:style-name="T254">).</text:span></text:p>
      <text:p text:style-name="P255"><text:span text:style-name="T256">5.33</text:span><text:span text:style-name="T257">. Lietuvos Respublikos sveikatos apsaugos ministro 2002 m. rugpjūčio 30 d. įsakymas Nr. 437 „Dėl privalomojo sveikatos mokymo“ (Žin., 2002, Nr.<text:s/></text:span><text:a xlink:href="https://www.e-tar.lt/portal/lt/legalAct/TAR.FDF918AA972A" office:target-frame-name="_blank" xlink:show="new"><text:span text:style-name="T258">89-3824</text:span></text:a><text:span text:style-name="T259">).</text:span></text:p>
      <text:p text:style-name="P260"><text:span text:style-name="T261">5.34</text:span><text:span text:style-name="T262">. Lietuvos Respu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263">5-152</text:span></text:a><text:span text:style-name="T264">).</text:span></text:p>
      <text:p text:style-name="P265"><text:span text:style-name="T266">5.35</text:span><text:span text:style-name="T267">. Lietuvos Respublikos sveikatos apsaugos ministro 1999 m. kovo 8 d. įsakymas Nr. 10 „Dėl higieninės (visuomenės sveikatos saugos) ekspertizės atlikimo tvarkos“ (Žin., 1999, Nr.<text:s/></text:span><text:a xlink:href="https://www.e-tar.lt/portal/lt/legalAct/TAR.F58C79438AFF" office:target-frame-name="_blank" xlink:show="new"><text:span text:style-name="T268">25-721</text:span></text:a><text:span text:style-name="T269">).</text:span></text:p>
      <text:p text:style-name="P270"><text:span text:style-name="T271">5.36</text:span><text:span text:style-name="T272">. Lietuvos Respublikos sveikatos apsaugos ministro 2002 m. birželio 18 d. įsakymas Nr. 228 „Dėl privalomo profilaktinio aplinkos kenksmingumo pašalinimo (dezinfekcija, dezinsekcija, deratizacija) tvarkos patvirtinimo“ (Žin., 2002, Nr.<text:s/></text:span><text:a xlink:href="https://www.e-tar.lt/portal/lt/legalAct/TAR.68875906ABAD" office:target-frame-name="_blank" xlink:show="new"><text:span text:style-name="T273">63-2551</text:span></text:a><text:span text:style-name="T274">).</text:span></text:p>
      <text:p text:style-name="P275"><text:span text:style-name="T276">5.37</text:span><text:span text:style-name="T277">. Lietuvos Respublikos aplinkos ministro 2002 m. lapkričio 19 d. įsakymas Nr. 596 „Dėl mažų nuotekų kiekių tvarkymo“ (Žin., 2002, Nr.<text:s/></text:span><text:a xlink:href="https://www.e-tar.lt/portal/lt/legalAct/TAR.360560CA7369" office:target-frame-name="_blank" xlink:show="new"><text:span text:style-name="T278">115-5159</text:span></text:a><text:span text:style-name="T279">)</text:span></text:p>
      <text:p text:style-name="P280"><text:span text:style-name="T281">5.38</text:span><text:span text:style-name="T282">. Lietuvos Respublikos aplinkos ministro 1999 m. sausio 18 d. įsakymas Nr. 19 „Dėl STR 2.09.02:1998 „Šildymas, vėdinimas ir oro kondicionavimas“ patvirtinimo ir 1998 08 31 įsakymo Nr. 162 dalinio pakeitimo“ (Žin., 1999, Nr.<text:s/></text:span><text:a xlink:href="https://www.e-tar.lt/portal/lt/legalAct/TAR.21AB86C885B9" office:target-frame-name="_blank" xlink:show="new"><text:span text:style-name="T283">13-333</text:span></text:a><text:span text:style-name="T284">).</text:span></text:p>
      <text:p text:style-name="P285"><text:span text:style-name="T286">5.39</text:span><text:span text:style-name="T287">. Lietuvos Respublikos aplinkos ministro 1999 m. gruodžio 21 d. įsakymas Nr. 410 „Dėl reglamento STR 2.01.01(1):1999 „Esminiai statinio reikalavimai. Mechaninis patvarumas ir pastovumas“ patvirtinimo“ (Žin., 1999, Nr.<text:s/></text:span><text:a xlink:href="https://www.e-tar.lt/portal/lt/legalAct/TAR.5B9324E8D5A9" office:target-frame-name="_blank" xlink:show="new"><text:span text:style-name="T288">112-3260</text:span></text:a><text:span text:style-name="T289">).</text:span></text:p>
      <text:p text:style-name="P290"><text:span text:style-name="T291">5.40</text:span><text:span text:style-name="T292">. Lietuvos Respublikos aplinkos ministro 1999 m. gruodžio 27 d. įsakymas Nr. 422 „Dėl reglamento STR 2.01.01(2):1999 „Esminiai statinio reikalavimai. Gaisrinė sauga“ patvirtinimo“ (Žin., 2000, Nr.<text:s/></text:span><text:a xlink:href="https://www.e-tar.lt/portal/lt/legalAct/TAR.6CA64A9DFF4C" office:target-frame-name="_blank" xlink:show="new"><text:span text:style-name="T293">17-424</text:span></text:a><text:span text:style-name="T294">).</text:span></text:p>
      <text:p text:style-name="P295"><text:span text:style-name="T296">5.41</text:span><text:span text:style-name="T297">. Lietuvos Respublikos aplinkos ministro 1999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298">8-215</text:span></text:a><text:span text:style-name="T299">).</text:span></text:p>
      <text:p text:style-name="P300"><text:span text:style-name="T301">5.42</text:span><text:span text:style-name="T302">. Lietuvos Respublikos aplinkos ministro 1999 m. gruodžio 27 d. įsakymas Nr. 421 „Dėl reglamentų STR 2.01.01(4):1999 „Esminiai statinio reikalavimai. Naudojimo sauga“ ir STR 2.01.01(5):1999 „Esminiai statinio reikalavimai. Apsauga nuo triukšmo“ patvirtinimo“ (Žin., 2000, Nr.<text:s/></text:span><text:a xlink:href="https://www.e-tar.lt/portal/lt/legalAct/TAR.133EBB9373E5" office:target-frame-name="_blank" xlink:show="new"><text:span text:style-name="T303">8-216</text:span></text:a><text:span text:style-name="T304">).</text:span></text:p>
      <text:p text:style-name="P305"><text:span text:style-name="T306">5.43</text:span><text:span text:style-name="T307">. Lietuvos Respublikos aplinkos ministro 1999 m. gruodžio 13 d. įsakymas Nr. 399 „Dėl reglamento STR 2.01.01(6):1999 „Esminiai statinio reikalavimai. Energijos taupymas ir šilumos išsaugojimas“ patvirtinimo“ (Žin.,1999, Nr.<text:s/></text:span><text:a xlink:href="https://www.e-tar.lt/portal/lt/legalAct/TAR.74E56D229B1A" office:target-frame-name="_blank" xlink:show="new"><text:span text:style-name="T308">107-3120</text:span></text:a><text:span text:style-name="T309">).</text:span></text:p>
      <text:p text:style-name="P310"><text:span text:style-name="T311">5.44</text:span><text:span text:style-name="T312">. Lietuvos Respublikos aplinkos ministro 2003 m. liepos 17 d. įsakymas Nr. 387 „Dėl statybos techninio reglamento STR 2.01.07:2003 „Pastatų vidaus ir išorės aplinkos apsauga nuo triukšmo“ patvirtinimo“ (Žin., 2003, Nr.<text:s/></text:span><text:a xlink:href="https://www.e-tar.lt/portal/lt/legalAct/TAR.BEFE83252B3B" office:target-frame-name="_blank" xlink:show="new"><text:span text:style-name="T313">79-3614</text:span></text:a><text:span text:style-name="T314">).</text:span></text:p>
      <text:p text:style-name="P315"><text:span text:style-name="T316">5.45</text:span><text:span text:style-name="T317">. Lietuvos Respublikos aplinkos ministro 2003 m. liepos 21 d. įsakymas Nr. 390 „Dėl statybos techninio reglamento STR 2.07.01:2003 „Vandentiekis ir nuotekų šalintuvas. Pastato inžinerinės sistemos. Lauko inžineriniai tinklai“ patvirtinimo“ (Žin., 2003, Nr.<text:s/></text:span><text:a xlink:href="https://www.e-tar.lt/portal/lt/legalAct/TAR.EFD8078E42A8" office:target-frame-name="_blank" xlink:show="new"><text:span text:style-name="T318">83-3804</text:span></text:a><text:span text:style-name="T319">).</text:span></text:p>
      <text:p text:style-name="P320"><text:span text:style-name="T321">5.46</text:span><text:span text:style-name="T322">. Lietuvos Respublikos aplinkos ministro 2002 m. gegužės 14 d. įsakymas Nr. 242 „Dėl reglamento STR 1.11.01:2002 „Statinių pripažinimo tinkamais naudoti tvarka“ patvirtinimo“ (Žin., 2002, Nr.<text:s/></text:span><text:a xlink:href="https://www.e-tar.lt/portal/lt/legalAct/TAR.F04E9B76D75A" office:target-frame-name="_blank" xlink:show="new"><text:span text:style-name="T323">60-2475</text:span></text:a><text:span text:style-name="T324">).</text:span></text:p>
      <text:p text:style-name="P325"><text:span text:style-name="T326">5.47</text:span><text:span text:style-name="T327">. Lietuvos Respublikos aplinkos ministerijos 1997 m. rugpjūčio 20 d. įsakymas Nr. 148 „Dėl aplinkos apsaugos normatyvinio dokumento LAND 21-97 „Buitinių nuotekų filtravimo įrenginių projektavimo, įrengimo ir eksploatavimo gamtosauginės taisyklės“ tvirtinimo“ (Žin., 1997, Nr.<text:s/></text:span><text:a xlink:href="https://www.e-tar.lt/portal/lt/legalAct/TAR.5429EFB0675D" office:target-frame-name="_blank" xlink:show="new"><text:span text:style-name="T328">81-2045</text:span></text:a><text:span text:style-name="T329">).</text:span></text:p>
      <text:p text:style-name="P330"><text:span text:style-name="T331">5.48</text:span><text:span text:style-name="T332">. Lietuvos Respublikos aplinkos ministro 1999 m. gruodžio 23 d. įsakymas Nr. 417 „Dėl Lietuvos aplinkos apsaugos normatyvinio dokumento LAND 4-99 „Gręžinių vandeniui tiekti ir vandens šiluminei energijai vartoti projektavimo, įrengimo, konservavimo bei likvidavimo tvarka“ tvirtinimo“ (Žin., 1999, Nr.<text:s/></text:span><text:a xlink:href="https://www.e-tar.lt/portal/lt/legalAct/TAR.8685834FB072" office:target-frame-name="_blank" xlink:show="new"><text:span text:style-name="T333">112-3263</text:span></text:a><text:span text:style-name="T334">).</text:span></text:p>
      <text:p text:style-name="P335"><text:span text:style-name="T336">5.49</text:span><text:span text:style-name="T337">. Lietuvos Respublikos sveikatos apsaugos ministro, Lietuvos Respublikos vidaus reikalų ministro ir Lietuvos Respublikos krašto apsaugos ministro 1999 m. lapkričio 23 d. įsakymas Nr. 507/637/1313 „Dėl uždarųjų biudžetinių sveikatos priežiūros įstaigų veiklos kontrolės, valstybinio medicininio audito bei valstybinės paslaugų kontrolės sveikatos priežiūros įstaigose, kurių steigėjai yra Krašto apsaugos ministerija ir Vidaus reikalų ministerija, tvarkos“ (Žin., 1999, Nr.<text:s/></text:span><text:a xlink:href="https://www.e-tar.lt/portal/lt/legalAct/TAR.0CDA815EA118" office:target-frame-name="_blank" xlink:show="new"><text:span text:style-name="T338">102-2934</text:span></text:a><text:span text:style-name="T339">).</text:span></text:p>
      <text:p text:style-name="P340"><text:span text:style-name="T341">5.50</text:span><text:span text:style-name="T342">. Lietuvos Respublikos sveikatos apsaugos ministro, Lietuvos Respublikos vidaus reikalų ministro ir Lietuvos Respublikos krašto apsaugos ministro 1999 m. spalio 10 d. įsakymas Nr. 449/561/1138 „Dėl visuomenės sveikatos priežiūros priemonių, kurias vykdo Vidaus reikalų ministerijos ir Krašto apsaugos ministerijos uždarosios biudžetinės sveikatos priežiūros įstaigos, sąrašo patvirtinimo“ (Žin., 1999, Nr.<text:s/></text:span><text:a xlink:href="https://www.e-tar.lt/portal/lt/legalAct/TAR.A43A7A12B8A5" office:target-frame-name="_blank" xlink:show="new"><text:span text:style-name="T343">88-2608</text:span></text:a><text:span text:style-name="T344">).</text:span></text:p>
      <text:p text:style-name="P345"><text:span text:style-name="T346">5.51</text:span><text:span text:style-name="T347">.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348">44-1224</text:span></text:a><text:span text:style-name="T349">).</text:span></text:p>
      <text:p text:style-name="P350"><text:span text:style-name="T351">5.52</text:span><text:span text:style-name="T352">. Lietuvos Respublikos socialinės apsaugos ir darbo ministro ir Lietuvos Respublikos sveikatos apsaugos ministro 2003 m. spalio 16 d. įsakymas Nr. A1-159/V-612 „Dėl profesinės rizikos nuostatų patvirtinimo“ (Žin., 2003, Nr.<text:s/></text:span><text:a xlink:href="https://www.e-tar.lt/portal/lt/legalAct/TAR.A36A799DD928" office:target-frame-name="_blank" xlink:show="new"><text:span text:style-name="T353">100-4504</text:span></text:a><text:span text:style-name="T354">).</text:span></text:p>
      <text:p text:style-name="P355"/>
      <text:p text:style-name="P356"><text:span text:style-name="T357">III</text:span><text:span text:style-name="T358">.<text:s/></text:span><text:span text:style-name="T359">SĄVOKOS IR JŲ APIBRĖŽIMAI</text:span></text:p>
      <text:p text:style-name="P360"/>
      <text:p text:style-name="P361"><text:span text:style-name="T362">6</text:span><text:span text:style-name="T363">. Šioje higienos normoje vartojamos sąvokos ir jų apibrėžimai:</text:span></text:p>
      <text:p text:style-name="P364"><text:span text:style-name="T365">6.1</text:span><text:span text:style-name="T366">.</text:span><text:span text:style-name="T367"><text:s/>karinė teritorija –</text:span><text:span text:style-name="T368"><text:s/>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ar pratybas, sprogmenų kenksmingumo pašalinimo, gelbėjimo ar kitus valstybės saugumo ir gynybos reikmėms skirtus darbus šių pratybų, mokymų ar darbų metu;</text:span></text:p>
      <text:p text:style-name="P369"><text:span text:style-name="T370">6.2</text:span><text:span text:style-name="T371">.</text:span><text:span text:style-name="T372"><text:s/>karinis vienetas</text:span><text:span text:style-name="T373"><text:s/>– bet kokio dydžio kiekvienas patvirtintos struktūros kariuomenės vienetas, turintis bendrą užduotį;</text:span></text:p>
      <text:p text:style-name="P374"><text:span text:style-name="T375">6.3</text:span><text:span text:style-name="T376">.<text:s/></text:span><text:span text:style-name="T377">karinis dalinys</text:span><text:span text:style-name="T378"><text:s/>– batalionas arba jam prilygintas (susidedantis bent iš dviejų kuopų) patvirtintos nuolatinės struktūros kariuomenės karinis vienetas;</text:span></text:p>
      <text:p text:style-name="P379"><text:span text:style-name="T380">6.4</text:span><text:span text:style-name="T381">.<text:s/></text:span><text:span text:style-name="T382">karys<text:s/></text:span><text:span text:style-name="T383">–</text:span><text:span text:style-name="T384"><text:s/></text:span><text:span text:style-name="T385">Lietuvos Respublikos pilietis, atliekantis privalomąją (pradinę ar aktyviajame rezerve), profesinę ar savanorių karo tarnybą;</text:span></text:p>
      <text:p text:style-name="P386"><text:span text:style-name="T387">6.5</text:span><text:span text:style-name="T388">.</text:span><text:span text:style-name="T389"><text:s/>kareivinės</text:span><text:span text:style-name="T390"><text:s/>– pastatai, kuriuose yra gyvenamosios ir negyvenamosios patalpos, skirtos kariams;</text:span></text:p>
      <text:p text:style-name="P391"><text:span text:style-name="T392">6.6</text:span><text:span text:style-name="T393">.<text:s/></text:span><text:span text:style-name="T394">NATO standartai<text:s/></text:span><text:span text:style-name="T395">–</text:span><text:span text:style-name="T396"><text:s/></text:span><text:span text:style-name="T397">NATO institucijų nustatytų bendrų principų, norminių dokumentų ir standartų, reglamentuojančių NATO narių karinių ir kitokių gynybos struktūrų, taip pat su jomis susijusių kitų institucijų veiklą, visuma.</text:span></text:p>
      <text:p text:style-name="P398"/>
      <text:p text:style-name="P399"><text:span text:style-name="T400">IV</text:span><text:span text:style-name="T401">.<text:s/></text:span><text:span text:style-name="T402">BENDROSIOS NUOSTATOS</text:span></text:p>
      <text:p text:style-name="P403"/>
      <text:p text:style-name="P404"><text:span text:style-name="T405">7</text:span><text:span text:style-name="T406">. Karinės teritorijos steigiamos, jose statiniai projektuojami, statomi, rekonstruojami pagal Lietuvos Respublikos įstatymų [5.1–5.3], kitų teisės aktų [5.39–5.43] bei šios higienos normos reikalavimus.</text:span></text:p>
      <text:p text:style-name="P407"><text:span text:style-name="T408">8</text:span><text:span text:style-name="T409">. Visuomenės sveikatos saugos reikalavimai karinei teritorijai, karinėje teritorijoje esantiems statiniams, įstaigoms, įmonėms nustatomi vadovaujantis Lietuvos Respublikos teisės aktais, NATO standartais bei šia higienos norma.</text:span></text:p>
      <text:p text:style-name="P410"><text:span text:style-name="T411">9</text:span><text:span text:style-name="T412">. Karinių teritorijų planavimo, karinės paskirties statinių statybos, rekonstravimo, remonto projektų higieninę (visuomenės sveikatos saugos) ekspertizę atlieka Sveikatos apsaugos ministerijos institucija [5.36], nustatyta tvarka vykdanti karinių teritorijų valstybinę visuomenės sveikatos priežiūrą [5.5].</text:span></text:p>
      <text:p text:style-name="P413"><text:span text:style-name="T414">10</text:span><text:span text:style-name="T415">. Pastatytą, rekonstruotą ar kapitaliai suremontuotą karinės paskirties statinį galima pradėti naudoti tik tada, kai komisija nustatyta tvarka [5.5, 5.46] įformino statinio pripažinimo tinkamu naudoti aktą ir šį aktą patvirtino komisiją paskyrusi institucija.</text:span></text:p>
      <text:p text:style-name="P416"><text:span text:style-name="T417">11</text:span><text:span text:style-name="T418">. Kariniuose vienetuose turi būti atliekamas profesinės rizikos veiksnių tyrimas ir vertinimas Lietuvos Respublikos teisės akto [5.52] nustatyta tvarka. Už higienos reikalavimų vykdymą ir profesinės rizikos vertinimo organizavimą kariniame vienete atsako karinio vieneto vadas.</text:span></text:p>
      <text:p text:style-name="P419"/>
      <text:p text:style-name="P420"><text:span text:style-name="T421">V</text:span><text:span text:style-name="T422">.<text:s/></text:span><text:span text:style-name="T423">KARINĖS TERITORIJOS HIGIENOS REIKALAVIMAI</text:span></text:p>
      <text:p text:style-name="P424"/>
      <text:p text:style-name="P425"><text:span text:style-name="T426">12</text:span><text:span text:style-name="T427">. Žemės sklypas karinei teritorijai parenkamas teritorijų planavimo teisės aktų nustatyta tvarka [5.1].</text:span></text:p>
      <text:p text:style-name="P428"><text:span text:style-name="T429">13</text:span><text:span text:style-name="T430">. Prieš parenkant sklypą karinei teritorijai turi būti atlikti ekologiniai, higieniniai, geofiziniai, entomologiniai teritorijos tyrimai.</text:span></text:p>
      <text:p text:style-name="P431"><text:span text:style-name="T432">14</text:span><text:span text:style-name="T433">. Teritorijos įvairios paskirties pastatai, automobilių laikymo aikštelės, degalinės, vandens gręžiniai, valymo įrenginiai ir kiti statiniai privalo atitikti nustatytas sanitarinės apsaugos zonas [5.7, 5.34].</text:span></text:p>
      <text:p text:style-name="P434"><text:span text:style-name="T435">Karinės teritorijos kelių, šaligatvių, aikščių, pastatų laiptų ir grindų dangos turi būti saugios, atitikti joms keliamus funkcinius reikalavimus.</text:span></text:p>
      <text:p text:style-name="P436"><text:span text:style-name="T437">15</text:span><text:span text:style-name="T438">. Teritorijoje draudžiama statyti statinius, nesusijusius su karinio vieneto veikla.</text:span></text:p>
      <text:p text:style-name="P439"><text:span text:style-name="T440">16</text:span><text:span text:style-name="T441">. Gyvenamąsias patalpas draudžiama įrengti pastatų rūsiuose ir pusrūsiuose.</text:span></text:p>
      <text:p text:style-name="P442"><text:span text:style-name="T443">17</text:span><text:span text:style-name="T444">. Teritorijoje šiukšlių dėžės išdėstomos pagal poreikį karių susibūrimo vietose.</text:span></text:p>
      <text:p text:style-name="P445"><text:span text:style-name="T446">18</text:span><text:span text:style-name="T447">. Buitinėms atliekoms surinkti kiemo teritorijoje įrengiamos aikštelės konteineriams laikyti ne arčiau kaip 25 metrų atstumu nuo kareivinių, mokymo korpuso, valgyklos. Konteineriai turi būti sandarūs, su dangčiais. Aikštelės turi būti asfaltuotos arba betonuotos. Atstumas nuo konteinerio iki betonuotos aikštelės krašto turi būti ne mažesnis kaip 1 metras.</text:span></text:p>
      <text:p text:style-name="P448"><text:span text:style-name="T449">19</text:span><text:span text:style-name="T450">. Karių buvimo vietose teritorija turi būti apšviesta. Apšvietimo lygis žemės paviršiuje turi būti ne mažesnis kaip 20 lx.</text:span></text:p>
      <text:p text:style-name="P451"><text:span text:style-name="T452">20</text:span><text:span text:style-name="T453">. Teritorija turi būti tvarkinga, įrengta pagal projektą, apželdinta ir aptverta arba pažymėta kitu būdu. Apželdinta teritorija turi būti periodiškai šienaujama.</text:span></text:p>
      <text:p text:style-name="P454"><text:span text:style-name="T455">21</text:span><text:span text:style-name="T456">. Teritorija turi būti valoma, o kylant dulkėms drėkinama.</text:span></text:p>
      <text:p text:style-name="P457"><text:span text:style-name="T458">22</text:span><text:span text:style-name="T459">. Karinės dalinio teritorijos žemės sklypo ploto normos nurodytos 1 lentelėje.</text:span></text:p>
      <text:p text:style-name="P460"/>
      <text:p text:style-name="P461"><text:span text:style-name="T462">1 lentelė. Karinio dalinio teritorijos žemės sklypo ploto normos</text:span></text:p>
      <text:p text:style-name="P463"/>
      <text:p text:style-name="P464"><text:span text:style-name="T465">Karių skaičius kariniame dalinyje 50 100 200 400 600</text:span></text:p>
      <text:p text:style-name="P466"><text:span text:style-name="T467">Sklypo plotas, skirtas 1 kariui, ne mažesnis kaip, m</text:span><text:span text:style-name="T468">2<text:s/></text:span><text:span text:style-name="T469">45 35 30 25 20</text:span></text:p>
      <text:p text:style-name="P470"/>
      <text:p text:style-name="P471"><text:span text:style-name="T472">VI</text:span><text:span text:style-name="T473">.<text:s/></text:span><text:span text:style-name="T474">KAREIVINIŲ PATALPŲ ĮRENGIMO HIGIENOS REIKALAVIMAI</text:span></text:p>
      <text:p text:style-name="P475"/>
      <text:p text:style-name="P476"><text:span text:style-name="T477">23</text:span><text:span text:style-name="T478">. Kareivinių architektūriniai sprendiniai, patalpų išdėstymas, izoliavimas, karių srautų judėjimo optimizavimas, sanitarinis techninis įrengimas, plotas, skirtas vienai lovai, turi užtikrinti karių sveikatos saugą, sudaryti tinkamas tarnybos ir buities sąlygas.</text:span></text:p>
      <text:p text:style-name="P479"><text:span text:style-name="T480">24</text:span><text:span text:style-name="T481">. Kareivinių pagrindinių ir pagalbinių patalpų struktūra, patalpų plotai nurodomi statinio projektavimo užduotyje [5.2] pagal šios higienos normos reikalavimus.</text:span></text:p>
      <text:p text:style-name="P482"><text:span text:style-name="T483">25</text:span><text:span text:style-name="T484">. Ekstremalių situacijų atvejais karių gyvenimo sąlygos turi atitikti būtiniausius higienos reikalavimus. Už higienos reikalavimų įgyvendinimą atsakingas karinio vieneto vadas.</text:span></text:p>
      <text:p text:style-name="P485"><text:span text:style-name="T486">26</text:span><text:span text:style-name="T487">. Draudžiama keisti projektuose numatytą patalpų paskirtį, išplanavimą, nesuderinus su institucija, vykdančia karinių teritorijų valstybinę visuomenės sveikatos priežiūrą.</text:span></text:p>
      <text:p text:style-name="P488"><text:span text:style-name="T489">27</text:span><text:span text:style-name="T490">. Miegamojo patalpoje lovos išdėstomos taip: lovos statomos eilėmis, tarpas nuo lovos iki sienos su langais neturi būti siauresnis kaip 0,9 m, tarp lovų galų – 1,6 m. Atstumas tarp šalia esančių lovų neturi būti siauresnis kaip 0,8 m. Jeigu lovos statomos dviem aukštais, atstumas tarp šalia esančių lovų neturi būti siauresnis kaip 1,5 m.</text:span></text:p>
      <text:p text:style-name="P491"><text:span text:style-name="T492">28</text:span><text:span text:style-name="T493">. Kareivinių, mokymo ir bendrabučių patalpų ploto normos nurodytos 2 lentelėje.</text:span></text:p>
      <text:p text:style-name="P494"/>
      <text:p text:style-name="P495"><text:span text:style-name="T496">2 lentelė. Kareivinių, mokymo ir bendrabučių patalpų minimali sudėtis ir ploto normos</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Patalpos pavadinimas<text:s/></text:p>
          </table:table-cell>
          <table:table-cell table:style-name="TableCell504">
            <text:p text:style-name="P505"><text:span text:style-name="T506">Plotas, ne mažesnis kaip, m</text:span><text:span text:style-name="T507">2</text:span></text:p>
          </table:table-cell>
        </table:table-row>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 Kareivinių miegamoji patalpa (1 kariui):</text:p>
          </table:table-cell>
          <table:table-cell table:style-name="TableCell516">
            <text:p text:style-name="P517"/>
          </table:table-cell>
        </table:table-row>
        <table:table-row table:style-name="TableRow518">
          <table:table-cell table:style-name="TableCell519">
            <text:p text:style-name="P520">1.1. Vienaukštė lova<text:s/></text:p>
          </table:table-cell>
          <table:table-cell table:style-name="TableCell521">
            <text:p text:style-name="P522"><text:span text:style-name="T523">6,0</text:span></text:p>
          </table:table-cell>
        </table:table-row>
        <table:table-row table:style-name="TableRow524">
          <table:table-cell table:style-name="TableCell525">
            <text:p text:style-name="P526">1.2. Dviaukštė lova<text:s/></text:p>
          </table:table-cell>
          <table:table-cell table:style-name="TableCell527">
            <text:p text:style-name="P528"><text:span text:style-name="T529">4,5</text:span></text:p>
          </table:table-cell>
        </table:table-row>
        <table:table-row table:style-name="TableRow530">
          <table:table-cell table:style-name="TableCell531">
            <text:p text:style-name="P532">2. Bendrabučio gyvenamasis kambarys (1 kariui)<text:s/></text:p>
          </table:table-cell>
          <table:table-cell table:style-name="TableCell533">
            <text:p text:style-name="P534"><text:span text:style-name="T535">6,0</text:span></text:p>
          </table:table-cell>
        </table:table-row>
        <table:table-row table:style-name="TableRow536">
          <table:table-cell table:style-name="TableCell537">
            <text:p text:style-name="P538">3. Kuopos raštinė<text:s/></text:p>
          </table:table-cell>
          <table:table-cell table:style-name="TableCell539">
            <text:p text:style-name="P540"><text:span text:style-name="T541">16,0</text:span></text:p>
          </table:table-cell>
        </table:table-row>
        <table:table-row table:style-name="TableRow542">
          <table:table-cell table:style-name="TableCell543">
            <text:p text:style-name="P544">4. Būrių vadų kambarys (1 kariui)<text:s/></text:p>
          </table:table-cell>
          <table:table-cell table:style-name="TableCell545">
            <text:p text:style-name="P546"><text:span text:style-name="T547">6,0</text:span></text:p>
          </table:table-cell>
        </table:table-row>
        <table:table-row table:style-name="TableRow548">
          <table:table-cell table:style-name="TableCell549">
            <text:p text:style-name="P550">5. Ginklų saugojimo patalpa (1 kariui)<text:s/></text:p>
          </table:table-cell>
          <table:table-cell table:style-name="TableCell551">
            <text:p text:style-name="P552"><text:span text:style-name="T553">0,35</text:span></text:p>
          </table:table-cell>
        </table:table-row>
        <table:table-row table:style-name="TableRow554">
          <table:table-cell table:style-name="TableCell555">
            <text:p text:style-name="P556">6. Ginklų valymo ir išdavimo patalpa (1 kariui)<text:s/></text:p>
          </table:table-cell>
          <table:table-cell table:style-name="TableCell557">
            <text:p text:style-name="P558"><text:span text:style-name="T559">0,35</text:span></text:p>
          </table:table-cell>
        </table:table-row>
        <table:table-row table:style-name="TableRow560">
          <table:table-cell table:style-name="TableCell561">
            <text:p text:style-name="P562">7. Karių daiktų sandėlis (būriui)<text:s/></text:p>
          </table:table-cell>
          <table:table-cell table:style-name="TableCell563">
            <text:p text:style-name="P564"><text:span text:style-name="T565">12,0</text:span></text:p>
          </table:table-cell>
        </table:table-row>
        <table:table-row table:style-name="TableRow566">
          <table:table-cell table:style-name="TableCell567">
            <text:p text:style-name="P568">8. Kuopos inventoriaus sandėlis (1 kariui)<text:s/></text:p>
          </table:table-cell>
          <table:table-cell table:style-name="TableCell569">
            <text:p text:style-name="P570"><text:span text:style-name="T571">0,35</text:span></text:p>
          </table:table-cell>
        </table:table-row>
        <table:table-row table:style-name="TableRow572">
          <table:table-cell table:style-name="TableCell573">
            <text:p text:style-name="P574">9. Rūkymo patalpa (1 kariui)<text:s/></text:p>
          </table:table-cell>
          <table:table-cell table:style-name="TableCell575">
            <text:p text:style-name="P576"><text:span text:style-name="T577">0,17</text:span></text:p>
          </table:table-cell>
        </table:table-row>
        <table:table-row table:style-name="TableRow578">
          <table:table-cell table:style-name="TableCell579">
            <text:p text:style-name="P580">10. Buities darbų kambarys (1 kariui)<text:s/></text:p>
          </table:table-cell>
          <table:table-cell table:style-name="TableCell581">
            <text:p text:style-name="P582"><text:span text:style-name="T583">0,14</text:span></text:p>
          </table:table-cell>
        </table:table-row>
        <table:table-row table:style-name="TableRow584">
          <table:table-cell table:style-name="TableCell585">
            <text:p text:style-name="P586">11. Avalynės valymo patalpa (1 kariui)<text:s/></text:p>
          </table:table-cell>
          <table:table-cell table:style-name="TableCell587">
            <text:p text:style-name="P588"><text:span text:style-name="T589">0,17</text:span></text:p>
          </table:table-cell>
        </table:table-row>
        <table:table-row table:style-name="TableRow590">
          <table:table-cell table:style-name="TableCell591">
            <text:p text:style-name="P592">12. Avalynės džiovykla (būriui)<text:s/></text:p>
          </table:table-cell>
          <table:table-cell table:style-name="TableCell593">
            <text:p text:style-name="P594"><text:span text:style-name="T595">4,5</text:span></text:p>
          </table:table-cell>
        </table:table-row>
        <table:table-row table:style-name="TableRow596">
          <table:table-cell table:style-name="TableCell597">
            <text:p text:style-name="P598">13. Drabužių džiovykla (būriui)<text:s/></text:p>
          </table:table-cell>
          <table:table-cell table:style-name="TableCell599">
            <text:p text:style-name="P600"><text:span text:style-name="T601">9,0</text:span></text:p>
          </table:table-cell>
        </table:table-row>
        <table:table-row table:style-name="TableRow602">
          <table:table-cell table:style-name="TableCell603">
            <text:p text:style-name="P604">14. Valymo inventoriaus ir priemonių laikymo patalpa (būriui)<text:s/></text:p>
          </table:table-cell>
          <table:table-cell table:style-name="TableCell605">
            <text:p text:style-name="P606"><text:span text:style-name="T607">3,0</text:span></text:p>
          </table:table-cell>
        </table:table-row>
        <table:table-row table:style-name="TableRow608">
          <table:table-cell table:style-name="TableCell609">
            <text:p text:style-name="P610">15. Švarių skalbinių sandėlis (būriui)<text:s/></text:p>
          </table:table-cell>
          <table:table-cell table:style-name="TableCell611">
            <text:p text:style-name="P612"><text:span text:style-name="T613">4,0</text:span></text:p>
          </table:table-cell>
        </table:table-row>
        <table:table-row table:style-name="TableRow614">
          <table:table-cell table:style-name="TableCell615">
            <text:p text:style-name="P616">16. Nešvarių skalbinių sandėlis (būriui)<text:s/></text:p>
          </table:table-cell>
          <table:table-cell table:style-name="TableCell617">
            <text:p text:style-name="P618"><text:span text:style-name="T619">4,0</text:span></text:p>
          </table:table-cell>
        </table:table-row>
        <table:table-row table:style-name="TableRow620">
          <table:table-cell table:style-name="TableCell621">
            <text:p text:style-name="P622">17. Skalbimo patalpa (būriui)<text:s/></text:p>
          </table:table-cell>
          <table:table-cell table:style-name="TableCell623">
            <text:p text:style-name="P624"><text:span text:style-name="T625">5,0</text:span></text:p>
          </table:table-cell>
        </table:table-row>
        <table:table-row table:style-name="TableRow626">
          <table:table-cell table:style-name="TableCell627">
            <text:p text:style-name="P628">18. Sportui skirta patalpa (būriui)<text:s/></text:p>
          </table:table-cell>
          <table:table-cell table:style-name="TableCell629">
            <text:p text:style-name="P630"><text:span text:style-name="T631">25,0</text:span></text:p>
          </table:table-cell>
        </table:table-row>
        <table:table-row table:style-name="TableRow632">
          <table:table-cell table:style-name="TableCell633">
            <text:p text:style-name="P634">19. Svetainė (būriui)<text:s/></text:p>
          </table:table-cell>
          <table:table-cell table:style-name="TableCell635">
            <text:p text:style-name="P636"><text:span text:style-name="T637">25,0</text:span></text:p>
          </table:table-cell>
        </table:table-row>
        <table:table-row table:style-name="TableRow638">
          <table:table-cell table:style-name="TableCell639">
            <text:p text:style-name="P640">20. Mokymo klasės (1 kariui)<text:s/></text:p>
          </table:table-cell>
          <table:table-cell table:style-name="TableCell641">
            <text:p text:style-name="P642"><text:span text:style-name="T643">2,0</text:span></text:p>
          </table:table-cell>
        </table:table-row>
        <table:table-row table:style-name="TableRow644">
          <table:table-cell table:style-name="TableCell645">
            <text:p text:style-name="P646">21. Metodikos kabinetas (1 kariui)<text:s/></text:p>
          </table:table-cell>
          <table:table-cell table:style-name="TableCell647">
            <text:p text:style-name="P648"><text:span text:style-name="T649">2,0</text:span></text:p>
          </table:table-cell>
        </table:table-row>
        <table:table-row table:style-name="TableRow650">
          <table:table-cell table:style-name="TableCell651">
            <text:p text:style-name="P652">22. Dušas (vienas – 12 karių)<text:s/></text:p>
          </table:table-cell>
          <table:table-cell table:style-name="TableCell653">
            <text:p text:style-name="P654"><text:span text:style-name="T655">2,0</text:span></text:p>
          </table:table-cell>
        </table:table-row>
        <text:soft-page-break/>
        <table:table-row table:style-name="TableRow656">
          <table:table-cell table:style-name="TableCell657">
            <text:p text:style-name="P658">23. Tualetas:</text:p>
          </table:table-cell>
          <table:table-cell table:style-name="TableCell659">
            <text:p text:style-name="P660"/>
          </table:table-cell>
        </table:table-row>
        <table:table-row table:style-name="TableRow661">
          <table:table-cell table:style-name="TableCell662">
            <text:p text:style-name="P663">23.1. Klozetas (vienas – 12 karių)<text:s/></text:p>
          </table:table-cell>
          <table:table-cell table:style-name="TableCell664">
            <text:p text:style-name="P665"><text:span text:style-name="T666">1,5</text:span></text:p>
          </table:table-cell>
        </table:table-row>
        <table:table-row table:style-name="TableRow667">
          <table:table-cell table:style-name="TableCell668">
            <text:p text:style-name="P669">23.2. Pisuaras (vienas – 25 kariams)<text:s/></text:p>
          </table:table-cell>
          <table:table-cell table:style-name="TableCell670">
            <text:p text:style-name="P671"><text:span text:style-name="T672">1,0</text:span></text:p>
          </table:table-cell>
        </table:table-row>
        <table:table-row table:style-name="TableRow673">
          <table:table-cell table:style-name="TableCell674">
            <text:p text:style-name="P675">24. Prausykla:</text:p>
          </table:table-cell>
          <table:table-cell table:style-name="TableCell676">
            <text:p text:style-name="P677"/>
          </table:table-cell>
        </table:table-row>
        <table:table-row table:style-name="TableRow678">
          <table:table-cell table:style-name="TableCell679">
            <text:p text:style-name="P680">24.1. Praustuvė (viena – 5 kariams)<text:s/></text:p>
          </table:table-cell>
          <table:table-cell table:style-name="TableCell681">
            <text:p text:style-name="P682"><text:span text:style-name="T683">1.5</text:span></text:p>
          </table:table-cell>
        </table:table-row>
        <table:table-row table:style-name="TableRow684">
          <table:table-cell table:style-name="TableCell685">
            <text:p text:style-name="P686">24.2. Kojų praustuvė (viena – 10 karių)<text:s/></text:p>
          </table:table-cell>
          <table:table-cell table:style-name="TableCell687">
            <text:p text:style-name="P688"><text:span text:style-name="T689">1,0</text:span></text:p>
          </table:table-cell>
        </table:table-row>
      </table:table>
      <text:p text:style-name="P690"><text:span text:style-name="T691">1 PASTABA. Džiovykloje oro temperatūra avalynei džiovinti turi būti ne aukštesnė kaip 40<text:s/></text:span><text:span text:style-name="T692">0</text:span><text:span text:style-name="T693">C, vilnoniams ir kailiniams gaminiams – 60</text:span><text:span text:style-name="T694">0</text:span><text:span text:style-name="T695">C, medvilniniams – 90</text:span><text:span text:style-name="T696">0</text:span><text:span text:style-name="T697">C.</text:span></text:p>
      <text:p text:style-name="P698"><text:span text:style-name="T699">2 PASTABA. Valymo inventoriaus ir priemonių laikymo patalpoje turi būti įrengtas mechaninis ištraukiamasis vėdinimas, plautuvė, elektrinis šluosčių džiovintuvas, lentynos valymo priemonėms laikyti, pakabos šepečiams.</text:span></text:p>
      <text:p text:style-name="P700"><text:span text:style-name="T701">3 PASTABA. Kareivinių ir mokymo įstaigų bendrabučių sanitarinių patalpų (prausyklų, tualetų, dušinių) valymo inventoriui, priemonėms ir dezinfekcinėms medžiagoms laikyti įrengiama atskira patalpa.</text:span></text:p>
      <text:p text:style-name="P702"><text:span text:style-name="T703">4 PASTABA. Moterims įrengiama higienos kabina, kurios plotas turi būti ne mažesnis kaip 3 m</text:span><text:span text:style-name="T704">2</text:span><text:span text:style-name="T705">.</text:span><text:span text:style-name="T706"><text:s/></text:span><text:span text:style-name="T707">Viena higienos kabina įrengiama ne daugiau kaip 40 moterų.</text:span></text:p>
      <text:p text:style-name="P708"/>
      <text:p text:style-name="P709"><text:span text:style-name="T710">VII</text:span><text:span text:style-name="T711">.<text:s/></text:span><text:span text:style-name="T712">KARIŲ SVEIKATOS PRIEŽIŪROS ĮSTAIGA</text:span></text:p>
      <text:p text:style-name="P713"/>
      <text:p text:style-name="P714"><text:span text:style-name="T715">29</text:span><text:span text:style-name="T716">. Krašto apsaugos sistemos karių sveikatos priežiūros įstaiga steigiama Lietuvos Respublikos teisės aktų nustatyta tvarka [5.3, 5.4].</text:span></text:p>
      <text:p text:style-name="P717"><text:span text:style-name="T718">30</text:span><text:span text:style-name="T719">. Karių sveikatos priežiūros įstaigos sudėtis ir patalpų plotai nustatomi Lietuvos Respublikos krašto apsaugos ministro nustatyta tvarka, suderinus su Lietuvos Respublikos sveikatos apsaugos ministerijos institucija, vykdančia karinių teritorijų valstybinę visuomenės sveikatos priežiūrą [5.5].</text:span></text:p>
      <text:p text:style-name="P720"><text:span text:style-name="T721">31</text:span><text:span text:style-name="T722">. Karių sveikatos priežiūros įstaigos sklypo ir teritorijos, patalpų insoliacijos, natūralaus ir dirbtinio apšvietimo, vidinės patalpų apdailos, šildymo, vėdinimo, oro kondicionavimo, vandentiekio ir nuotekų, medicininių atliekų surinkimo, saugojimo ir šalinimo, higieninės ir epidemiologinės priežiūros, medicinos personalo darbo ir buities sąlygų reikalavimus nustato teisės aktai [5.11, 5.12 5.14, 5.20, 5.23, 5.38].</text:span></text:p>
      <text:p text:style-name="P723"><text:span text:style-name="T724">32</text:span><text:span text:style-name="T725">. Karių sveikatos priežiūros įstaiga privalo turėti leidimą-higienos pasą verstis ūkine komercine veikla [5.30] ir taikyti visuomenės sveikatos priežiūros priemones [5.50]. Šios įstaigos teikiamų visuomenės sveikatos priežiūros paslaugų prieinamumo, tinkamumo ir efektyvumo kontrolę atlieka Lietuvos Respublikos sveikatos apsaugos ministerijos institucija [5.49].</text:span></text:p>
      <text:p text:style-name="P726"/>
      <text:p text:style-name="P727"><text:span text:style-name="T728">VIII</text:span><text:span text:style-name="T729">. KARIŲ MAITINIMAS. PAGRINDINIAI MAISTO RUOŠIMO REIKALAVIMAI. KARINĖS<text:s/></text:span></text:p>
      <text:p text:style-name="P730"><text:span text:style-name="T731">TERITORIJOS MAITINIMO ĮMONĖS PATALPŲ ĮRENGIMAS IR PRIEŽIŪRA</text:span></text:p>
      <text:p text:style-name="P732"/>
      <text:p text:style-name="P733"><text:span text:style-name="T734">33</text:span><text:span text:style-name="T735">. Kariai maitinami krašto apsaugos ministro nustatyta tvarka, laikantis fiziologinių mitybos normų, patvirtintų Lietuvos Respublikos Vyriausybės [5.6]. Karių maitinimosi laikas turi būti ne trumpesnis kaip 20 minučių.</text:span></text:p>
      <text:p text:style-name="P736"><text:span text:style-name="T737">34</text:span><text:span text:style-name="T738">. Karinės teritorijos maitinimo įmonės, nepaisant jų nuosavybės formos, turi atitikti bendruosius privalomuosius maisto higienos reikalavimus [5.13].</text:span></text:p>
      <text:p text:style-name="P739"><text:span text:style-name="T740">35</text:span><text:span text:style-name="T741">. Karinės teritorijos maitinimo įmonė privalo turėti leidimą-higienos pasą verstis ūkine komercine veikla [5.30].</text:span></text:p>
      <text:p text:style-name="P742"><text:span text:style-name="T743">36</text:span><text:span text:style-name="T744">. Į maitinimo įmonę tiekiamos maisto žaliavos, produktai ir ingredientai privalo atitikti normatyvinių techninių dokumentų reikalavimus, turėti kokybę liudijančius dokumentus, būti laikomi tinkamose patalpose ir sąlygomis, apsaugančiomis juos nuo užteršimo, saugos bei kokybės pablogėjimo, mechaninių pakenkimų. Maisto laikymo sąlygos bei tinkamumo vartoti terminai turi atitikti teisės aktų reikalavimus, jei jų nėra – gamintojo nurodymus.</text:span></text:p>
      <text:p text:style-name="P745"><text:span text:style-name="T746">37</text:span><text:span text:style-name="T747">. Kiekviena Lietuvos Respublikoje registruota transporto priemonė, skirta maistui gabenti, turi turėti transporto priemonės maisto produktams gabenti higienos pasą (forma Nr. 400/a). Kai transporto priemonėmis ar konteineriais gabenamas ne tik maistas, jis turi būti tinkamai atskirtas nuo ne maisto gaminių, kad būtų išvengta maisto užteršimo ir pašalinių kvapų atsiradimo.</text:span></text:p>
      <text:p text:style-name="P748"><text:span text:style-name="T749">38</text:span><text:span text:style-name="T750">. Realizuoti vietoje skirti patiekalai, kulinarijos, konditerijos gaminiai turi atitikti nustatytus reikalavimus pagal įmonėje patvirtintas receptūras, technologinius aprašymus arba nustatyta tvarka patvirtintus standartus.</text:span></text:p>
      <text:p text:style-name="P751"><text:span text:style-name="T752">39</text:span><text:span text:style-name="T753">. Draudžiama gaminti ir realizuoti tokios sudėties ar kokybės maistą, kuris gali pakenkti karių sveikatai. Pagaminto maisto juslinės savybės, fizikiniai ir cheminiai nekenksmingumo sveikatai rodikliai turi atitikti teisės aktais nustatytus reikalavimus [5.13, 5.26].</text:span></text:p>
      <text:p text:style-name="P754"><text:span text:style-name="T755">40</text:span><text:span text:style-name="T756">. Draudžiama šviežią maistą sumaišyti su anksčiau paruoštais patiekalais ar jų likučiais.</text:span></text:p>
      <text:p text:style-name="P757"><text:span text:style-name="T758">41</text:span><text:span text:style-name="T759">. Draudžiama lėkštes su patiekalais dėti vieną ant kitos.</text:span></text:p>
      <text:p text:style-name="P760"><text:span text:style-name="T761">42</text:span><text:span text:style-name="T762">. Pagamintą maistą, kuris patiekiamas karštas, būtina laikyti ne žemesnėje kaip 68</text:span><text:span text:style-name="T763">0</text:span><text:span text:style-name="T764">C temperatūroje. Atvėsintas karštas maistas laikomas šaldytuve, ne aukštesnėje kaip 4</text:span><text:span text:style-name="T765">0</text:span><text:span text:style-name="T766">C temperatūroje ir ne ilgiau kaip 12 valandų. Po pakartotinio šiluminio apdorojimo maisto realizavimo terminas turi būti ne ilgesnis kaip viena valanda.</text:span></text:p>
      <text:p text:style-name="P767"><text:span text:style-name="T768">43</text:span><text:span text:style-name="T769">. Kariai pagamintą maistą privalo gauti ne vėliau kaip per 2 valandas nuo jo pagaminimo.</text:span></text:p>
      <text:p text:style-name="P770"><text:span text:style-name="T771">44</text:span><text:span text:style-name="T772">. Gaminant maistą, būtina griežtai laikytis gamybos technologijos proceso nuoseklumo. Vengiant kryžminio užterštumo, draudžiama, kad tvarkomas maistas tiesiogiai per naudotus daiktus ar darbuotojų rankas liestųsi su ankstesnių technologijos etapų produktais. Inventorius, keliantis kryžminio užteršimo grėsmę, turi būti aiškiai paženklintas ir naudojamas pagal paskirtį.</text:span></text:p>
      <text:p text:style-name="P773"><text:span text:style-name="T774">45</text:span><text:span text:style-name="T775">. Žaliavos ir jų apdorojimo vietos nuo gatavo maisto turi būti atskirtos fiziškai arba laiko požiūriu, po kiekvieno maisto tvarkymo etapo efektyviai išvalant ir išplaunant patalpas bei inventorių. Visi įrenginiai, lietęsi su žaliava arba su užteršta medžiaga, turi būti gerai išvalyti ir dezinfekuoti, jei yra tikimybė jiems susiliesti su gatavais produktais.</text:span></text:p>
      <text:p text:style-name="P776"><text:span text:style-name="T777">46</text:span><text:span text:style-name="T778">. Kiaušiniai, prieš naudojant juos maisto gamybai, turi būti plaunami, dezinfekuojami Sveikatos apsaugos ministerijos leidžiamomis medžiagomis.</text:span></text:p>
      <text:p text:style-name="P779"><text:span text:style-name="T780">47</text:span><text:span text:style-name="T781">. Draudžiama eksploatuoti maisto tvarkymo patalpas įvykus statinio inžinerinių sistemų (vandentiekio, nuotekų šalinimo, šildymo, vėdinimo, elektros) avarijai, sugedus šaldymo įrenginiams, taip pat atliekant šių patalpų remontą, dezinfekciją, dezinsekciją ar deratizaciją.</text:span></text:p>
      <text:p text:style-name="P782"><text:span text:style-name="T783">48</text:span><text:span text:style-name="T784">. Šaldymo įrenginiuose turi būti įtaisyti kontroliniai termometrai.</text:span></text:p>
      <text:p text:style-name="P785"><text:span text:style-name="T786">49</text:span><text:span text:style-name="T787">. Maitinimo patalpose stalai turi būti švarūs, lengvai valomi ir, jei būtina, dezinfekuojami.</text:span></text:p>
      <text:p text:style-name="P788"><text:span text:style-name="T789">50</text:span><text:span text:style-name="T790">. Patiekalai turi būti pateikiami sausuose, švariuose, maistui laikyti skirtuose induose be įtrūkų.</text:span></text:p>
      <text:p text:style-name="P791"><text:span text:style-name="T792">51</text:span><text:span text:style-name="T793">. Maisto saugos valdymui ir savikontrolei užtikrinti sudaroma specialistų grupė (mažose įmonėse paskiriamas atsakingas asmuo), kuri įdiegia rizikos veiksnių analizės ir svarbiųjų valdymo taškų (toliau – RVASVT) principais pagrįstą maisto tvarkymo savikontrolės sistemą ir atsako už jos funkcionavimą. RVASVT grupė turi užtikrinti, kad visi maisto tvarkymo ar jo sąlygų pokyčiai būtų išanalizuoti ir įvertinti:</text:span></text:p>
      <text:p text:style-name="P794"><text:span text:style-name="T795">51.1</text:span><text:span text:style-name="T796">. ruošiantis gaminti naują patiekalą;</text:span></text:p>
      <text:p text:style-name="P797"><text:span text:style-name="T798">51.2</text:span><text:span text:style-name="T799">. keičiant žaliavas, technologiją, įrenginius, gamybos ar sandėliavimo sąlygas;</text:span></text:p>
      <text:p text:style-name="P800"><text:span text:style-name="T801">51.3</text:span><text:span text:style-name="T802">. keičiant darbuotojus svarbiuosiuose valdymo taškuose arba keičiant jų atsakomybę;</text:span></text:p>
      <text:p text:style-name="P803"><text:span text:style-name="T804">51.4</text:span><text:span text:style-name="T805">. gavus pranešimą apie gresiančią arba esamą maisto saugos neatitiktį;</text:span></text:p>
      <text:p text:style-name="P806"><text:span text:style-name="T807">51.5</text:span><text:span text:style-name="T808">. atsiradus naujiems maisto saugos teisės aktų reikalavimams;</text:span></text:p>
      <text:p text:style-name="P809"><text:span text:style-name="T810">51.6</text:span><text:span text:style-name="T811">. esant kitiems pokyčiams, kurie gali turėti įtakos gaminamo maisto saugai.</text:span></text:p>
      <text:p text:style-name="P812"><text:span text:style-name="T813">52</text:span><text:span text:style-name="T814">. Vieną kartą per savaitę turi būti atliekamas visų maitinimo įmonės patalpų pagrindinis valymas, plovimas, dezinfekavimas. Dezinsekcija, deratizacija atliekama pagal poreikius.</text:span></text:p>
      <text:p text:style-name="P815"><text:span text:style-name="T816">53</text:span><text:span text:style-name="T817">. Asmenys, kurie tvarko maistą, turi pasitikrinti sveikatą prieš pradėdami dirbti ir tikrintis periodiškai [5.8], įgyti žinių sveikatos klausimais [5.32] pagal privalomojo higieninio mokymo programą [5.33] ir turėti sveikatos žinių pažymėjimą [5.31].</text:span></text:p>
      <text:p text:style-name="P818"><text:span text:style-name="T819">54</text:span><text:span text:style-name="T820">. Maisto tvarkymo vietose turi būti įrengtos vaistinėlės. Susižeidęs darbuotojas neturi teisės toliau tvarkyti maisto arba liesti su maistu besiliečiančių paviršių tol, kol nebus sutvarkyta žaizda ir uždėtas drėgmei atsparus tvarstis.</text:span></text:p>
      <text:p text:style-name="P821"><text:span text:style-name="T822">55</text:span><text:span text:style-name="T823">. Maitinimo įmonės darbuotojai turi laikytis asmens higienos reikalavimų, dėvėti tinkamus, švarius darbo drabužius, dengiančius asmeninius drabužius, galvos apdangalą, dengiantį plaukus, ir avalynę. Prijuostės ir darbo drabužiai neturi siekti grindų.</text:span></text:p>
      <text:p text:style-name="P824"><text:span text:style-name="T825">56</text:span><text:span text:style-name="T826">. Maisto tvarkymo vietose turi būti iškabinti užrašai, reikalaujantys plauti ir dezinfekuoti rankas, ir prižiūrima, ar visi darbuotojai laikosi šių reikalavimų. Rankų plovimo, dezinfekcijos ir džiovinimo įranga turi būti visur, kur technologija to reikalauja.</text:span></text:p>
      <text:p text:style-name="P827"><text:span text:style-name="T828">57</text:span><text:span text:style-name="T829">. Maitinimo įmonės darbuotojų tualetų prieangiuose turi būti įrengta darbo drabužių kabykla, pakankamai praustuvių su šiltu ir šaltu vandeniu, rankų plovimo ir džiovinimo priemonių. Tualetų durys neturi atsidaryti tiesiai į patalpas, kuriose tvarkomas maistas. Turi būti iškabinti įspėjamieji užrašai, primenantys darbuotojams, kad jie, pasinaudoję tualetu, nusiplautų rankas.</text:span></text:p>
      <text:p text:style-name="P830"><text:span text:style-name="T831">58</text:span><text:span text:style-name="T832">. Darbuotojų buities, sanitarinių, higienos patalpų įrengimas, darbo vietų apšvietimas, patalpų šildymas ir vėdinimas turi atitikti teisės aktų [5.9, 5.11, 5.29, 5.38] nustatytus reikalavimus.</text:span></text:p>
      <text:p text:style-name="P833"><text:span text:style-name="T834">59</text:span><text:span text:style-name="T835">. Maitinimo įmonėje turi būti įrengta patalpa valymo inventoriui, plovimo ir dezinfekcijos priemonėms laikyti. Patalpoje turi būti plautuvė, šluosčių džiovintuvas, mechaninis ištraukiamasis vėdinimas, lentynos priemonėms laikyti, pakabos šepečiams. Maisto ruošimo patalpų, valgomosios salės ir sanitarinių patalpų valymo inventoriui ir priemonėms laikyti turi būti įrengtos atskiros patalpos.</text:span></text:p>
      <text:p text:style-name="P836"><text:span text:style-name="T837">60</text:span><text:span text:style-name="T838">. Maisto atliekų tara turi būti švari, sandari, pagaminta iš drėgmei atsparių medžiagų, pažymėta skiriamaisiais ženklais ir sandariai uždengta. Šią tarą draudžiama naudoti maistui laikyti. Atliekomis gali būti pripildoma ne daugiau kaip du trečdaliai taros talpos, ji turi būti kasdien valoma ir dezinfekuojama.</text:span></text:p>
      <text:p text:style-name="P839"><text:span text:style-name="T840">61</text:span><text:span text:style-name="T841">. Karinės teritorijos maitinimo įmonės patalpų sudėtis ir jų paskirtis:</text:span></text:p>
      <text:p text:style-name="P842"><text:span text:style-name="T843">61.1</text:span><text:span text:style-name="T844">. Valgomoji salė (karininkams, kariams).</text:span></text:p>
      <text:p text:style-name="P845"><text:span text:style-name="T846">61.2</text:span><text:span text:style-name="T847">. Virtuvė (virimo, kepimo sekcijos).</text:span></text:p>
      <text:p text:style-name="P848"><text:span text:style-name="T849">61.3</text:span><text:span text:style-name="T850">. Žalios mėsos apdorojimo patalpa.</text:span></text:p>
      <text:p text:style-name="P851"><text:span text:style-name="T852">61.4</text:span><text:span text:style-name="T853">. Termiškai apdorotos mėsos patalpa.</text:span></text:p>
      <text:p text:style-name="P854"><text:span text:style-name="T855">61.5</text:span><text:span text:style-name="T856">. Žuvies apdorojimo patalpa.</text:span></text:p>
      <text:p text:style-name="P857"><text:span text:style-name="T858">61.6</text:span><text:span text:style-name="T859">. Daržovių pirminio apdorojimo patalpa.</text:span></text:p>
      <text:p text:style-name="P860"><text:span text:style-name="T861">61.7</text:span><text:span text:style-name="T862">. Daržovių ruošimo patalpa.</text:span></text:p>
      <text:p text:style-name="P863"><text:span text:style-name="T864">61.8</text:span><text:span text:style-name="T865">. Šaltų patiekalų ruošimo patalpa.</text:span></text:p>
      <text:p text:style-name="P866"><text:span text:style-name="T867">61.9</text:span><text:span text:style-name="T868">. Miltinių ir konditerijos gaminių ruošimo patalpa.</text:span></text:p>
      <text:p text:style-name="P869"><text:span text:style-name="T870">61.10</text:span><text:span text:style-name="T871">. Duonos laikymo ir raikymo patalpa.</text:span></text:p>
      <text:p text:style-name="P872"><text:span text:style-name="T873">61.11</text:span><text:span text:style-name="T874">. Kiaušinių laikymo patalpa.</text:span></text:p>
      <text:p text:style-name="P875"><text:span text:style-name="T876">61.12</text:span><text:span text:style-name="T877">. Maisto ir daržovių laikymo patalpos.</text:span></text:p>
      <text:p text:style-name="P878"><text:span text:style-name="T879">61.13</text:span><text:span text:style-name="T880">. Taros laikymo patalpa.</text:span></text:p>
      <text:p text:style-name="P881"><text:span text:style-name="T882">61.14</text:span><text:span text:style-name="T883">. Šaldymo kameros:</text:span></text:p>
      <text:p text:style-name="P884"><text:span text:style-name="T885">61.14.1</text:span><text:span text:style-name="T886">. pieno produktams ir riebalams;</text:span></text:p>
      <text:p text:style-name="P887"><text:span text:style-name="T888">61.14.2</text:span><text:span text:style-name="T889">. žaliai mėsai;</text:span></text:p>
      <text:p text:style-name="P890"><text:span text:style-name="T891">61.14.3</text:span><text:span text:style-name="T892">. žuviai;</text:span></text:p>
      <text:p text:style-name="P893"><text:span text:style-name="T894">61.14.4</text:span><text:span text:style-name="T895">. vaisiams ir daržovėms;</text:span></text:p>
      <text:p text:style-name="P896"><text:span text:style-name="T897">61.14.5</text:span><text:span text:style-name="T898">. maisto atliekoms.</text:span></text:p>
      <text:p text:style-name="P899"><text:span text:style-name="T900">61.15</text:span><text:span text:style-name="T901">. Plovyklos:</text:span></text:p>
      <text:p text:style-name="P902"><text:span text:style-name="T903">61.15.1</text:span><text:span text:style-name="T904">. virtuvės indams ir gamybiniam inventoriui;</text:span></text:p>
      <text:p text:style-name="P905"><text:span text:style-name="T906">61.15.2</text:span><text:span text:style-name="T907">. stalo indams ir įrankiams;</text:span></text:p>
      <text:p text:style-name="P908"><text:span text:style-name="T909">61.15.3</text:span><text:span text:style-name="T910">. tarai;</text:span></text:p>
      <text:p text:style-name="P911"><text:span text:style-name="T912">61.15.4</text:span><text:span text:style-name="T913">. kiaušiniams.</text:span></text:p>
      <text:p text:style-name="P914"><text:span text:style-name="T915">61.16</text:span><text:span text:style-name="T916">. Rūbinė, tualetai (personalui, kariams), praustuvės su rankų džiovinimo priemonėmis (personalui, kariams), dušinė (personalui).</text:span></text:p>
      <text:soft-page-break/>
      <text:p text:style-name="P917"><text:span text:style-name="T918">PASTABA. Prie valgomosios salės (100 vietų) įrengiama 10 praustuvių, 10 rankų džiovinimo priemonių, 2 klozetai, 4 pisuarai, 1 klozetas moterims ir 100 rūbų pakabų.</text:span></text:p>
      <text:p text:style-name="P919"><text:span text:style-name="T920">62</text:span><text:span text:style-name="T921">. Maitinimo įmonės plovyklose įrengiami autonominiai vandens šildytuvai.</text:span></text:p>
      <text:p text:style-name="P922"><text:span text:style-name="T923">63</text:span><text:span text:style-name="T924">. Maisto tvarkymo patalpų atidaromuose languose turi būti įtaisytas vabzdžių nepraleidžiantis tinklelis ir numatytos priemonės tiesioginiams saulės spinduliams sulaikyti.</text:span></text:p>
      <text:p text:style-name="P925"/>
      <text:p text:style-name="P926"><text:span text:style-name="T927">IX</text:span><text:span text:style-name="T928">.<text:s/></text:span><text:span text:style-name="T929">KARINIO DALINIO ŠTABO ĮRENGIMAS</text:span></text:p>
      <text:p text:style-name="P930"/>
      <text:p text:style-name="P931"><text:span text:style-name="T932">64</text:span><text:span text:style-name="T933">. Karinio dalinio štabo patalpų minimali sudėtis ir ploto normos nurodytos 3 lentelėje.</text:span></text:p>
      <text:p text:style-name="P934"/>
      <text:p text:style-name="P935"><text:span text:style-name="T936">3 lentelė. Karinio dalinio štabo patalpų minimali sudėtis ir ploto normo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Patalpos pavadinimas<text:s/></text:p>
          </table:table-cell>
          <table:table-cell table:style-name="TableCell944">
            <text:p text:style-name="P945"><text:span text:style-name="T946">Plotas, ne mažesnis kaip, m</text:span><text:span text:style-name="T947">2</text:span></text:p>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 Bataliono vado kambarys<text:s/></text:p>
          </table:table-cell>
          <table:table-cell table:style-name="TableCell956">
            <text:p text:style-name="P957"><text:span text:style-name="T958">18,0</text:span></text:p>
          </table:table-cell>
        </table:table-row>
        <table:table-row table:style-name="TableRow959">
          <table:table-cell table:style-name="TableCell960">
            <text:p text:style-name="P961">2. Bataliono vado pavaduotojo kambarys<text:s/></text:p>
          </table:table-cell>
          <table:table-cell table:style-name="TableCell962">
            <text:p text:style-name="P963"><text:span text:style-name="T964">12,0</text:span></text:p>
          </table:table-cell>
        </table:table-row>
        <table:table-row table:style-name="TableRow965">
          <table:table-cell table:style-name="TableCell966">
            <text:p text:style-name="P967">3. Bataliono štabo viršininko kambarys<text:s/></text:p>
          </table:table-cell>
          <table:table-cell table:style-name="TableCell968">
            <text:p text:style-name="P969"><text:span text:style-name="T970">12,0</text:span></text:p>
          </table:table-cell>
        </table:table-row>
        <table:table-row table:style-name="TableRow971">
          <table:table-cell table:style-name="TableCell972">
            <text:p text:style-name="P973">4. Dalinio budinčiojo kambarys<text:s/></text:p>
          </table:table-cell>
          <table:table-cell table:style-name="TableCell974">
            <text:p text:style-name="P975"><text:span text:style-name="T976">12,0</text:span></text:p>
          </table:table-cell>
        </table:table-row>
        <table:table-row table:style-name="TableRow977">
          <table:table-cell table:style-name="TableCell978">
            <text:p text:style-name="P979">5. Dalinio budinčiojo poilsio kambarys (1 kariui)<text:s/></text:p>
          </table:table-cell>
          <table:table-cell table:style-name="TableCell980">
            <text:p text:style-name="P981"><text:span text:style-name="T982">3,0</text:span></text:p>
          </table:table-cell>
        </table:table-row>
        <table:table-row table:style-name="TableRow983">
          <table:table-cell table:style-name="TableCell984">
            <text:p text:style-name="P985">6. Juristo kambarys<text:s/></text:p>
          </table:table-cell>
          <table:table-cell table:style-name="TableCell986">
            <text:p text:style-name="P987"><text:span text:style-name="T988">12,0</text:span></text:p>
          </table:table-cell>
        </table:table-row>
        <table:table-row table:style-name="TableRow989">
          <table:table-cell table:style-name="TableCell990">
            <text:p text:style-name="P991">7. Kapeliono kambarys<text:s/></text:p>
          </table:table-cell>
          <table:table-cell table:style-name="TableCell992">
            <text:p text:style-name="P993"><text:span text:style-name="T994">12,0</text:span></text:p>
          </table:table-cell>
        </table:table-row>
        <table:table-row table:style-name="TableRow995">
          <table:table-cell table:style-name="TableCell996">
            <text:p text:style-name="P997">8. Archyvaro kambarys<text:s/></text:p>
          </table:table-cell>
          <table:table-cell table:style-name="TableCell998">
            <text:p text:style-name="P999"><text:span text:style-name="T1000">12,0</text:span></text:p>
          </table:table-cell>
        </table:table-row>
        <table:table-row table:style-name="TableRow1001">
          <table:table-cell table:style-name="TableCell1002">
            <text:p text:style-name="P1003">9. Finansininko kambarys<text:s/></text:p>
          </table:table-cell>
          <table:table-cell table:style-name="TableCell1004">
            <text:p text:style-name="P1005"><text:span text:style-name="T1006">12,0</text:span></text:p>
          </table:table-cell>
        </table:table-row>
        <table:table-row table:style-name="TableRow1007">
          <table:table-cell table:style-name="TableCell1008">
            <text:p text:style-name="P1009">10. Kasa<text:s/></text:p>
          </table:table-cell>
          <table:table-cell table:style-name="TableCell1010">
            <text:p text:style-name="P1011"><text:span text:style-name="T1012">6,0</text:span></text:p>
          </table:table-cell>
        </table:table-row>
        <table:table-row table:style-name="TableRow1013">
          <table:table-cell table:style-name="TableCell1014">
            <text:p text:style-name="P1015">11. Pasirengimo pratyboms ir pasitarimų kambarys<text:s/></text:p>
          </table:table-cell>
          <table:table-cell table:style-name="TableCell1016">
            <text:p text:style-name="P1017"><text:span text:style-name="T1018">40,0</text:span></text:p>
          </table:table-cell>
        </table:table-row>
        <table:table-row table:style-name="TableRow1019">
          <table:table-cell table:style-name="TableCell1020">
            <text:p text:style-name="P1021">12. Štabo darbo kambarys (1 darbo vietai)<text:s/></text:p>
          </table:table-cell>
          <table:table-cell table:style-name="TableCell1022">
            <text:p text:style-name="P1023"><text:span text:style-name="T1024">6,0</text:span></text:p>
          </table:table-cell>
        </table:table-row>
        <table:table-row table:style-name="TableRow1025">
          <table:table-cell table:style-name="TableCell1026">
            <text:p text:style-name="P1027">13. Dokumentų dauginimo ir kopijavimo patalpa (1 aparatui)<text:s/></text:p>
          </table:table-cell>
          <table:table-cell table:style-name="TableCell1028">
            <text:p text:style-name="P1029"><text:span text:style-name="T1030">5,0</text:span></text:p>
          </table:table-cell>
        </table:table-row>
        <table:table-row table:style-name="TableRow1031">
          <table:table-cell table:style-name="TableCell1032">
            <text:p text:style-name="P1033">14. Darbo su slaptais dokumentais kambarys<text:s/></text:p>
          </table:table-cell>
          <table:table-cell table:style-name="TableCell1034">
            <text:p text:style-name="P1035"><text:span text:style-name="T1036">15,0</text:span></text:p>
          </table:table-cell>
        </table:table-row>
        <table:table-row table:style-name="TableRow1037">
          <table:table-cell table:style-name="TableCell1038">
            <text:p text:style-name="P1039">15. Ginklų saugojimo patalpa (1 kariui)<text:s/></text:p>
          </table:table-cell>
          <table:table-cell table:style-name="TableCell1040">
            <text:p text:style-name="P1041"><text:span text:style-name="T1042">0,35</text:span></text:p>
          </table:table-cell>
        </table:table-row>
        <table:table-row table:style-name="TableRow1043">
          <table:table-cell table:style-name="TableCell1044">
            <text:p text:style-name="P1045">16. Ginklų valymo patalpa (1 kariui)<text:s/></text:p>
          </table:table-cell>
          <table:table-cell table:style-name="TableCell1046">
            <text:p text:style-name="P1047"><text:span text:style-name="T1048">0,5</text:span></text:p>
          </table:table-cell>
        </table:table-row>
        <table:table-row table:style-name="TableRow1049">
          <table:table-cell table:style-name="TableCell1050">
            <text:p text:style-name="P1051">17. Biblioteka<text:s/></text:p>
          </table:table-cell>
          <table:table-cell table:style-name="TableCell1052">
            <text:p text:style-name="P1053"><text:span text:style-name="T1054">15,0</text:span></text:p>
          </table:table-cell>
        </table:table-row>
        <table:table-row table:style-name="TableRow1055">
          <table:table-cell table:style-name="TableCell1056">
            <text:p text:style-name="P1057">18. Ryšių su visuomene kambarys<text:s/></text:p>
          </table:table-cell>
          <table:table-cell table:style-name="TableCell1058">
            <text:p text:style-name="P1059"><text:span text:style-name="T1060">20,0</text:span></text:p>
          </table:table-cell>
        </table:table-row>
        <table:table-row table:style-name="TableRow1061">
          <table:table-cell table:style-name="TableCell1062">
            <text:p text:style-name="P1063">19. Leidimų biuras<text:s/></text:p>
          </table:table-cell>
          <table:table-cell table:style-name="TableCell1064">
            <text:p text:style-name="P1065"><text:span text:style-name="T1066">6,0</text:span></text:p>
          </table:table-cell>
        </table:table-row>
        <table:table-row table:style-name="TableRow1067">
          <table:table-cell table:style-name="TableCell1068">
            <text:p text:style-name="P1069">20. Radijo ryšio postas<text:s/></text:p>
          </table:table-cell>
          <table:table-cell table:style-name="TableCell1070">
            <text:p text:style-name="P1071"><text:span text:style-name="T1072">6,0</text:span></text:p>
          </table:table-cell>
        </table:table-row>
        <table:table-row table:style-name="TableRow1073">
          <table:table-cell table:style-name="TableCell1074">
            <text:p text:style-name="P1075">21. Laidinio ryšio postas<text:s/></text:p>
          </table:table-cell>
          <table:table-cell table:style-name="TableCell1076">
            <text:p text:style-name="P1077"><text:span text:style-name="T1078">6,0</text:span></text:p>
          </table:table-cell>
        </table:table-row>
        <table:table-row table:style-name="TableRow1079">
          <table:table-cell table:style-name="TableCell1080">
            <text:p text:style-name="P1081">22. Ryšių budinčiojo poilsio patalpa (1 kariui)<text:s/></text:p>
          </table:table-cell>
          <table:table-cell table:style-name="TableCell1082">
            <text:p text:style-name="P1083"><text:span text:style-name="T1084">3,0</text:span></text:p>
          </table:table-cell>
        </table:table-row>
        <table:table-row table:style-name="TableRow1085">
          <table:table-cell table:style-name="TableCell1086">
            <text:p text:style-name="P1087">23. Serverinė<text:s/></text:p>
          </table:table-cell>
          <table:table-cell table:style-name="TableCell1088">
            <text:p text:style-name="P1089"><text:span text:style-name="T1090">6,0</text:span></text:p>
          </table:table-cell>
        </table:table-row>
      </table:table>
      <text:p text:style-name="P1091"/>
      <text:p text:style-name="P1092"><text:span text:style-name="T1093">PASTABA. Jeigu karinio dalinio štabo pastatas daugiaaukštis, vyrų ir moterų tualetai bei valymo inventoriaus laikymo patalpos įrengiamos kiekviename aukšte. Tualeto patalpoje turi būti įrengta rankų praustuvė, skysto muilo dozatorius, rankų džiovinimo priemonė. Moterų tualete turi būti įrengta bidė.</text:span></text:p>
      <text:p text:style-name="P1094"/>
      <text:p text:style-name="P1095"><text:span text:style-name="T1096">X</text:span><text:span text:style-name="T1097">.<text:s/></text:span><text:span text:style-name="T1098">KONTROLINIO PRALEIDIMO PUNKTO IR SARGYBINĖS ĮRENGIMAS</text:span></text:p>
      <text:p text:style-name="P1099"/>
      <text:p text:style-name="P1100"><text:span text:style-name="T1101">65</text:span><text:span text:style-name="T1102">. Karinės teritorijos kontrolinio praleidimo punkto ir sargybinės patalpų sudėtis ir ploto normos nurodytos 4 lentelėje.</text:span></text:p>
      <text:p text:style-name="P1103"/>
      <text:p text:style-name="P1104"><text:span text:style-name="T1105">4 lentelė. Karinės teritorijos kontrolinio praleidimo punkto ir sargybinės patalpų sudėtis ir ploto normos</text:span></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Statinio, patalpos pavadinimas<text:s/></text:p>
          </table:table-cell>
          <table:table-cell table:style-name="TableCell1113">
            <text:p text:style-name="P1114"><text:span text:style-name="T1115">Plotas, ne mažesnis kaip, m</text:span><text:span text:style-name="T1116">2</text:span></text:p>
          </table:table-cell>
        </table:table-row>
        <table:table-row table:style-name="TableRow1117">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 Kontrolinio praleidimo punktas</text:p>
          </table:table-cell>
          <table:table-cell table:style-name="TableCell1125">
            <text:p text:style-name="P1126"/>
          </table:table-cell>
        </table:table-row>
        <table:table-row table:style-name="TableRow1127">
          <table:table-cell table:style-name="TableCell1128">
            <text:p text:style-name="P1129">1.1. Praėjimo koridorius<text:s/></text:p>
          </table:table-cell>
          <table:table-cell table:style-name="TableCell1130">
            <text:p text:style-name="P1131"><text:span text:style-name="T1132">5,0</text:span></text:p>
          </table:table-cell>
        </table:table-row>
        <table:table-row table:style-name="TableRow1133">
          <table:table-cell table:style-name="TableCell1134">
            <text:p text:style-name="P1135">1.2. Kontrolierių kambarys (1 kariui)<text:s/></text:p>
          </table:table-cell>
          <table:table-cell table:style-name="TableCell1136">
            <text:p text:style-name="P1137"><text:span text:style-name="T1138">6,0</text:span></text:p>
          </table:table-cell>
        </table:table-row>
        <table:table-row table:style-name="TableRow1139">
          <table:table-cell table:style-name="TableCell1140">
            <text:p text:style-name="P1141">1.3. Lankytojų kambarys<text:s/></text:p>
          </table:table-cell>
          <table:table-cell table:style-name="TableCell1142">
            <text:p text:style-name="P1143"><text:span text:style-name="T1144">12,0</text:span></text:p>
          </table:table-cell>
        </table:table-row>
        <table:table-row table:style-name="TableRow1145">
          <table:table-cell table:style-name="TableCell1146">
            <text:p text:style-name="P1147">1.4. Valymo inventoriaus laikymo patalpa<text:s/></text:p>
          </table:table-cell>
          <table:table-cell table:style-name="TableCell1148">
            <text:p text:style-name="P1149"><text:span text:style-name="T1150">3,0</text:span></text:p>
          </table:table-cell>
        </table:table-row>
        <table:table-row table:style-name="TableRow1151">
          <table:table-cell table:style-name="TableCell1152">
            <text:p text:style-name="P1153">1.5. Tualeto patalpa (klozetas, praustuvė)<text:s/></text:p>
          </table:table-cell>
          <table:table-cell table:style-name="TableCell1154">
            <text:p text:style-name="P1155"><text:span text:style-name="T1156">4,0</text:span></text:p>
          </table:table-cell>
        </table:table-row>
        <table:table-row table:style-name="TableRow1157">
          <table:table-cell table:style-name="TableCell1158">
            <text:p text:style-name="P1159">2. Sargybinė</text:p>
          </table:table-cell>
          <table:table-cell table:style-name="TableCell1160">
            <text:p text:style-name="P1161"/>
          </table:table-cell>
        </table:table-row>
        <table:table-row table:style-name="TableRow1162">
          <table:table-cell table:style-name="TableCell1163">
            <text:p text:style-name="P1164">2.1. Sargybos viršininko ir pavaduotojo kambarys<text:s/></text:p>
          </table:table-cell>
          <table:table-cell table:style-name="TableCell1165">
            <text:p text:style-name="P1166"><text:span text:style-name="T1167">12,0</text:span></text:p>
          </table:table-cell>
        </table:table-row>
        <table:table-row table:style-name="TableRow1168">
          <table:table-cell table:style-name="TableCell1169">
            <text:p text:style-name="P1170">2.2. Bendras kambarys visai sargybai (1 kariui)<text:s/></text:p>
          </table:table-cell>
          <table:table-cell table:style-name="TableCell1171">
            <text:p text:style-name="P1172"><text:span text:style-name="T1173">4,0</text:span></text:p>
          </table:table-cell>
        </table:table-row>
        <table:table-row table:style-name="TableRow1174">
          <table:table-cell table:style-name="TableCell1175">
            <text:p text:style-name="P1176">2.3. Sargybos pamainos poilsio patalpa (1 kariui)<text:s/></text:p>
          </table:table-cell>
          <table:table-cell table:style-name="TableCell1177">
            <text:p text:style-name="P1178"><text:span text:style-name="T1179">3,0</text:span></text:p>
          </table:table-cell>
        </table:table-row>
        <table:table-row table:style-name="TableRow1180">
          <table:table-cell table:style-name="TableCell1181">
            <text:p text:style-name="P1182">2.4. Ginklų valymo patalpa<text:s/></text:p>
          </table:table-cell>
          <table:table-cell table:style-name="TableCell1183">
            <text:p text:style-name="P1184"><text:span text:style-name="T1185">6,0</text:span></text:p>
          </table:table-cell>
        </table:table-row>
        <table:table-row table:style-name="TableRow1186">
          <table:table-cell table:style-name="TableCell1187">
            <text:p text:style-name="P1188">2.5. Avalynės valymo patalpa<text:s/></text:p>
          </table:table-cell>
          <table:table-cell table:style-name="TableCell1189">
            <text:p text:style-name="P1190"><text:span text:style-name="T1191">4.0</text:span></text:p>
          </table:table-cell>
        </table:table-row>
        <table:table-row table:style-name="TableRow1192">
          <table:table-cell table:style-name="TableCell1193">
            <text:p text:style-name="P1194">2.6. Valgomasis<text:s/></text:p>
          </table:table-cell>
          <table:table-cell table:style-name="TableCell1195">
            <text:p text:style-name="P1196"><text:span text:style-name="T1197">8.0</text:span></text:p>
          </table:table-cell>
        </table:table-row>
        <table:table-row table:style-name="TableRow1198">
          <table:table-cell table:style-name="TableCell1199">
            <text:p text:style-name="P1200">2.7. Drabužių ir avalynės džiovykla<text:s/></text:p>
          </table:table-cell>
          <table:table-cell table:style-name="TableCell1201">
            <text:p text:style-name="P1202"><text:span text:style-name="T1203">6,0</text:span></text:p>
          </table:table-cell>
        </table:table-row>
        <table:table-row table:style-name="TableRow1204">
          <table:table-cell table:style-name="TableCell1205">
            <text:p text:style-name="P1206">2.8. Rūkomasis<text:s/></text:p>
          </table:table-cell>
          <table:table-cell table:style-name="TableCell1207">
            <text:p text:style-name="P1208"><text:span text:style-name="T1209">4.0</text:span></text:p>
          </table:table-cell>
        </table:table-row>
        <table:table-row table:style-name="TableRow1210">
          <table:table-cell table:style-name="TableCell1211">
            <text:p text:style-name="P1212">2.9. Valymo inventoriaus laikymo patalpa<text:s/></text:p>
          </table:table-cell>
          <table:table-cell table:style-name="TableCell1213">
            <text:p text:style-name="P1214"><text:span text:style-name="T1215">3,0</text:span></text:p>
          </table:table-cell>
        </table:table-row>
        <table:table-row table:style-name="TableRow1216">
          <table:table-cell table:style-name="TableCell1217">
            <text:p text:style-name="P1218">2.10. Tualeto patalpa (klozetas, praustuvė)<text:s/></text:p>
          </table:table-cell>
          <table:table-cell table:style-name="TableCell1219">
            <text:p text:style-name="P1220"><text:span text:style-name="T1221">4,0</text:span></text:p>
          </table:table-cell>
        </table:table-row>
      </table:table>
      <text:p text:style-name="P1222"/>
      <text:p text:style-name="P1223">PASTABA. Prie sargybinės pastato turi būti įrengta apšviesta (ne mažiau kaip 50 lx) aikštelė ginklui užtaisyti ir šoviniams išimti.</text:p>
      <text:p text:style-name="P1224"/>
      <text:p text:style-name="P1225"><text:span text:style-name="T1226">XI</text:span><text:span text:style-name="T1227">.<text:s/></text:span><text:span text:style-name="T1228">KARIŲ AREŠTINĖS ĮRENGIMAS IR PRIEŽIŪRA</text:span></text:p>
      <text:p text:style-name="P1229"/>
      <text:p text:style-name="P1230"><text:span text:style-name="T1231">66</text:span><text:span text:style-name="T1232">. Karių areštines draudžiama įrengti rūsiuose ir pusrūsiuose.</text:span></text:p>
      <text:p text:style-name="P1233"><text:span text:style-name="T1234">67</text:span><text:span text:style-name="T1235">. Areštinės teritorija turi būti tvarkinga, aptverta, įrengta pagal projektą.</text:span></text:p>
      <text:p text:style-name="P1236"><text:span text:style-name="T1237">68</text:span><text:span text:style-name="T1238">. Areštinės teritorijoje draudžiama statyti statinius, nesusijusius su areštinės veikla.</text:span></text:p>
      <text:p text:style-name="P1239"><text:span text:style-name="T1240">69</text:span><text:span text:style-name="T1241">. Areštinės teritorijoje įrengiamas pasivaikščiojimo kiemas.</text:span></text:p>
      <text:p text:style-name="P1242"><text:span text:style-name="T1243">70</text:span><text:span text:style-name="T1244">. Karių areštinės pastate ar patalpose turi būti įrengtos inžinerinės sistemos, užtikrinančios viso pastato (visų pastato patalpų) funkcionavimą ir tenkinančios jų naudotojų poreikius [5.2].</text:span></text:p>
      <text:p text:style-name="P1245"><text:span text:style-name="T1246">71</text:span><text:span text:style-name="T1247">. Patalpose, išskyrus kameras, gali būti įrengtos vaizdo stebėjimo priemonės. Jų skleidžiami elektromagnetiniai laukai neturi viršyti teisės akto [5.17] nustatytų leidžiamų verčių arba turi būti įrengti apsauginiai ekranai.</text:span></text:p>
      <text:p text:style-name="P1248"><text:span text:style-name="T1249">72</text:span><text:span text:style-name="T1250">. Areštinės kamerų dirbtinė apšvieta turi būti ne mažesnė kaip 100 lx, natūralaus apšvietimo koeficientas (NAK) – 0,5 proc.</text:span></text:p>
      <text:p text:style-name="P1251"><text:span text:style-name="T1252">73</text:span><text:span text:style-name="T1253">. Areštinės kamerų grindys, sienos ir lubos turi būti lygios. Grindų ir sienų danga turi būti atspari drėgno valymo bei dezinfekcijos medžiagų poveikiui.</text:span></text:p>
      <text:p text:style-name="P1254"><text:span text:style-name="T1255">74</text:span><text:span text:style-name="T1256">. Kamerose turi būti metalinės lovos su mediniu dugnu, individualios spintelės arba lentynėlės higienos priemonėms laikyti, sieninės pakabos drabužiams, stalas, suolas arba taburetės. Visi baldai turi būti pritvirtinti prie grindų.</text:span></text:p>
      <text:p text:style-name="P1257"><text:span text:style-name="T1258">75</text:span><text:span text:style-name="T1259">. Maisto išdavimo, indų plovimo patalpose, prausykloje turi būti šalto ir karšto vandens.</text:span></text:p>
      <text:p text:style-name="P1260"><text:span text:style-name="T1261">76</text:span><text:span text:style-name="T1262">. Kariai, laikomi areštinėje, maitinami 3 kartus per dieną pagal Lietuvos Respublikos Vyriausybės patvirtintas karių fiziologines mitybos normas [5.6].</text:span></text:p>
      <text:p text:style-name="P1263"><text:span text:style-name="T1264">77</text:span><text:span text:style-name="T1265">. Paruošti patiekalai pristatomi termosuose arba sandariuose induose, duona – polietileniniuose maišuose ar uždaruose induose.</text:span></text:p>
      <text:p text:style-name="P1266"><text:span text:style-name="T1267">78</text:span><text:span text:style-name="T1268">. Maisto gabenimas ir laikymas turi atitikti higienos reikalavimus.</text:span></text:p>
      <text:p text:style-name="P1269"><text:span text:style-name="T1270">79</text:span><text:span text:style-name="T1271">. Areštinėje turi būti sukomplektuoti stalo indai ir įrankiai pagal esamų vietų skaičių kiekvienam asmeniui – 1 lėkštė, 1 lėkštutė, 1 šaukštas, 1 arbatinis šaukštelis, 1 puodelis.</text:span></text:p>
      <text:p text:style-name="P1272"><text:span text:style-name="T1273">80</text:span><text:span text:style-name="T1274">. Maistą areštuotiems kariams išduoda budintis sargybinis, dėvėdamas švariais darbo drabužiais, dengiančiais tarnybos drabužius.</text:span></text:p>
      <text:p text:style-name="P1275"><text:span text:style-name="T1276">81</text:span><text:span text:style-name="T1277">. Maistą išduodantis areštinės sargybinis turi nustatyta tvarka [5.8] pasitikrinti sveikatą ir privalo laikytis asmens higienos taisyklių.</text:span></text:p>
      <text:p text:style-name="P1278"><text:span text:style-name="T1279">82</text:span><text:span text:style-name="T1280">. Maisto išdavimo ir indų plovimo patalpoje turi būti maisto išdavimo stalas, spintos ir kiti įrenginiai maisto produktams laikyti, inventorius maistui išduoti, 2 plautuvės stalo indams bei įrankiams ir 1 plautuvė, pritaikyta termosams ir kitiems maisto gabenimo indams plauti, trapas, autonominis vandens šildytuvas.</text:span></text:p>
      <text:p text:style-name="P1281"><text:span text:style-name="T1282">83</text:span><text:span text:style-name="T1283">. Kiekvienam kariui, laikomam areštinėje, turi būti išduotas minkštasis inventorius (čiužinys, pagalvė, antklodė) ir švarūs lovos skalbiniai (paklodė, pagalvės ir antklodės užvalkalai, 2 rankšluosčiai).</text:span></text:p>
      <text:p text:style-name="P1284"><text:span text:style-name="T1285">84</text:span><text:span text:style-name="T1286">. Areštuotiems kariams turi būti suteikta teisė kasdien 1 valandą pasivaikščioti.</text:span></text:p>
      <text:p text:style-name="P1287"><text:span text:style-name="T1288">85</text:span><text:span text:style-name="T1289">. Karių areštinės patalpos ir jų ploto normos nurodytos 5 lentelėje.</text:span></text:p>
      <text:p text:style-name="P1290"/>
      <text:p text:style-name="P1291"><text:span text:style-name="T1292">5 lentelė. Karių areštinės patalpos ir jų ploto normos</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Patalpos pavadinimas<text:s/></text:p>
          </table:table-cell>
          <table:table-cell table:style-name="TableCell1300">
            <text:p text:style-name="P1301"><text:span text:style-name="T1302">Plotas, ne mažesnis kaip, m</text:span><text:span text:style-name="T1303">2</text:span></text:p>
          </table:table-cell>
        </table:table-row>
        <table:table-row table:style-name="TableRow1304">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 Areštinės viršininko kambarys<text:s/></text:p>
          </table:table-cell>
          <table:table-cell table:style-name="TableCell1312">
            <text:p text:style-name="P1313"><text:span text:style-name="T1314">12,0</text:span></text:p>
          </table:table-cell>
        </table:table-row>
        <table:table-row table:style-name="TableRow1315">
          <table:table-cell table:style-name="TableCell1316">
            <text:p text:style-name="P1317">2. Sargybos viršininko kambarys<text:s/></text:p>
          </table:table-cell>
          <table:table-cell table:style-name="TableCell1318">
            <text:p text:style-name="P1319"><text:span text:style-name="T1320">10,0</text:span></text:p>
          </table:table-cell>
        </table:table-row>
        <table:table-row table:style-name="TableRow1321">
          <table:table-cell table:style-name="TableCell1322">
            <text:p text:style-name="P1323">3. Sargybos poilsio kambarys (1 kariui)<text:s/></text:p>
          </table:table-cell>
          <table:table-cell table:style-name="TableCell1324">
            <text:p text:style-name="P1325"><text:span text:style-name="T1326">3,0</text:span></text:p>
          </table:table-cell>
        </table:table-row>
        <table:table-row table:style-name="TableRow1327">
          <table:table-cell table:style-name="TableCell1328">
            <text:p text:style-name="P1329">4. Areštinės budėtojų kambarys (1 kariui)<text:s/></text:p>
          </table:table-cell>
          <table:table-cell table:style-name="TableCell1330">
            <text:p text:style-name="P1331"><text:span text:style-name="T1332">4,0</text:span></text:p>
          </table:table-cell>
        </table:table-row>
        <table:table-row table:style-name="TableRow1333">
          <table:table-cell table:style-name="TableCell1334">
            <text:p text:style-name="P1335">5. Kamera (1 kariui)<text:s/></text:p>
          </table:table-cell>
          <table:table-cell table:style-name="TableCell1336">
            <text:p text:style-name="P1337"><text:span text:style-name="T1338">5,0</text:span></text:p>
          </table:table-cell>
        </table:table-row>
        <table:table-row table:style-name="TableRow1339">
          <table:table-cell table:style-name="TableCell1340">
            <text:p text:style-name="P1341">6. Ginklų saugojimo patalpa (1 kariui)<text:s/></text:p>
          </table:table-cell>
          <table:table-cell table:style-name="TableCell1342">
            <text:p text:style-name="P1343"><text:span text:style-name="T1344">0,35</text:span></text:p>
          </table:table-cell>
        </table:table-row>
        <table:table-row table:style-name="TableRow1345">
          <table:table-cell table:style-name="TableCell1346">
            <text:p text:style-name="P1347">7. Ginklų valymo patalpa (1 kariui)<text:s/></text:p>
          </table:table-cell>
          <table:table-cell table:style-name="TableCell1348">
            <text:p text:style-name="P1349"><text:span text:style-name="T1350">0,5</text:span></text:p>
          </table:table-cell>
        </table:table-row>
        <table:table-row table:style-name="TableRow1351">
          <table:table-cell table:style-name="TableCell1352">
            <text:p text:style-name="P1353">8. Maisto išdavimo patalpa ir indų plovykla<text:s/></text:p>
          </table:table-cell>
          <table:table-cell table:style-name="TableCell1354">
            <text:p text:style-name="P1355"><text:span text:style-name="T1356">10,0</text:span></text:p>
          </table:table-cell>
        </table:table-row>
        <table:table-row table:style-name="TableRow1357">
          <table:table-cell table:style-name="TableCell1358">
            <text:p text:style-name="P1359">9. Valgomasis (1 kariui)<text:s/></text:p>
          </table:table-cell>
          <table:table-cell table:style-name="TableCell1360">
            <text:p text:style-name="P1361"><text:span text:style-name="T1362">2,0</text:span></text:p>
          </table:table-cell>
        </table:table-row>
        <table:table-row table:style-name="TableRow1363">
          <table:table-cell table:style-name="TableCell1364">
            <text:p text:style-name="P1365">10. Valymo inventoriaus ir dezinfekcinių medžiagų laikymo patalpa<text:s/></text:p>
          </table:table-cell>
          <table:table-cell table:style-name="TableCell1366">
            <text:p text:style-name="P1367"><text:span text:style-name="T1368">4,0</text:span></text:p>
          </table:table-cell>
        </table:table-row>
        <table:table-row table:style-name="TableRow1369">
          <table:table-cell table:style-name="TableCell1370">
            <text:p text:style-name="P1371">11. Dušas (vienas – 15 karių)<text:s/></text:p>
          </table:table-cell>
          <table:table-cell table:style-name="TableCell1372">
            <text:p text:style-name="P1373"><text:span text:style-name="T1374">2,0</text:span></text:p>
          </table:table-cell>
        </table:table-row>
        <table:table-row table:style-name="TableRow1375">
          <table:table-cell table:style-name="TableCell1376">
            <text:p text:style-name="P1377">12. Tualetas:</text:p>
          </table:table-cell>
          <table:table-cell table:style-name="TableCell1378">
            <text:p text:style-name="P1379"/>
          </table:table-cell>
        </table:table-row>
        <table:table-row table:style-name="TableRow1380">
          <table:table-cell table:style-name="TableCell1381">
            <text:p text:style-name="P1382">12.1. Klozetas (vienas – 12 karių)<text:s/></text:p>
          </table:table-cell>
          <table:table-cell table:style-name="TableCell1383">
            <text:p text:style-name="P1384"><text:span text:style-name="T1385">1,5</text:span></text:p>
          </table:table-cell>
        </table:table-row>
        <table:table-row table:style-name="TableRow1386">
          <table:table-cell table:style-name="TableCell1387">
            <text:p text:style-name="P1388">12.2. Pisuaras (vienas – 25 kariams)<text:s/></text:p>
          </table:table-cell>
          <table:table-cell table:style-name="TableCell1389">
            <text:p text:style-name="P1390"><text:span text:style-name="T1391">1,0</text:span></text:p>
          </table:table-cell>
        </table:table-row>
        <table:table-row table:style-name="TableRow1392">
          <table:table-cell table:style-name="TableCell1393">
            <text:p text:style-name="P1394">12.3. Praustuvė (viena – 5 kariams)<text:s/></text:p>
          </table:table-cell>
          <table:table-cell table:style-name="TableCell1395">
            <text:p text:style-name="P1396"><text:span text:style-name="T1397">1.5</text:span></text:p>
          </table:table-cell>
        </table:table-row>
        <table:table-row table:style-name="TableRow1398">
          <table:table-cell table:style-name="TableCell1399">
            <text:p text:style-name="P1400">13. Batų valymo patalpa (vieta)<text:s/></text:p>
          </table:table-cell>
          <table:table-cell table:style-name="TableCell1401">
            <text:p text:style-name="P1402"><text:span text:style-name="T1403">4,0</text:span></text:p>
          </table:table-cell>
        </table:table-row>
      </table:table>
      <text:p text:style-name="P1404"/>
      <text:p text:style-name="P1405"><text:span text:style-name="T1406">XII</text:span><text:span text:style-name="T1407">.<text:s/></text:span><text:span text:style-name="T1408">UŽDAROSIOS ŠAUDYKLOS ĮRENGIMAS, EKSPLOATAVIMAS IR HIGIENINĖ KONTROLĖ</text:span></text:p>
      <text:p text:style-name="P1409"/>
      <text:p text:style-name="P1410"><text:span text:style-name="T1411">86</text:span><text:span text:style-name="T1412">. Uždaroji šaudykla turi būti įrengta taip, kad nekeltų pavojaus sveikatai ir gyvybei.</text:span></text:p>
      <text:p text:style-name="P1413"><text:span text:style-name="T1414">87</text:span><text:span text:style-name="T1415">. Virš šaudyklos įėjimo durų turi būti įtaisyta raudona įspėjamoji lemputė, kuriai šviečiant įeiti draudžiama.</text:span></text:p>
      <text:p text:style-name="P1416"><text:span text:style-name="T1417">88</text:span><text:span text:style-name="T1418">. Kai kitos patalpos, kuriose vykdoma tam tikra veikla ribojasi su šaudykla – visos skiriamosios konstrukcijos turi būti neperšaunamos, padengtos garsą slopinančiomis medžiagomis.</text:span></text:p>
      <text:p text:style-name="P1419"><text:span text:style-name="T1420">89</text:span><text:span text:style-name="T1421">. Uždarųjų šaudyklų mechaninės ištraukiamosios ir pritekamosios vėdinimo sistemos įrengimas ir darbo efektyvumas turi atitikti teisės aktų [5.16, 5.38] reikalavimus.</text:span></text:p>
      <text:p text:style-name="P1422"><text:span text:style-name="T1423">90</text:span><text:span text:style-name="T1424">. Prie šaudyklos įrengiamos patalpos valymo inventoriui, individualioms apsaugos priemonėms laikyti, praustuvė rankoms nusiplauti, rankų džiovinimo priemonė.</text:span></text:p>
      <text:p text:style-name="P1425"><text:span text:style-name="T1426">91</text:span><text:span text:style-name="T1427">. Šaudyklos sienos, grindys, lubos turi būti padengtos sandaria, lygia, lengvai valoma danga. Apdaila turi būti atspari drėgnam valymui siekiant neutralizuoti ir pašalinti švino dulkes ir nesudegusias sprogstamąsias medžiagas.</text:span></text:p>
      <text:p text:style-name="P1428"><text:span text:style-name="T1429">92</text:span><text:span text:style-name="T1430">. Uždarosios šaudyklos patalpos valomos kiekvieną dieną, pasibaigus pratyboms, drėgnu būdu ar naudojant dulkių siurblį. Sausas valymas draudžiamas. Pagrindinis šių patalpų valymas atliekamas vieną kartą per metus.</text:span></text:p>
      <text:p text:style-name="P1431"><text:span text:style-name="T1432">93</text:span><text:span text:style-name="T1433">. Pratybų (šaudymo) metu kariai ir instruktoriai privalo naudotis individualiomis klausos apsaugos priemonėmis (antifonais, ausinėmis, kamštukais ir kt.) triukšmui slopinti.</text:span></text:p>
      <text:p text:style-name="P1434"><text:span text:style-name="T1435">94</text:span><text:span text:style-name="T1436">. Individuali apsauginė apranga ir kaukės nuo dulkių privalomos tikrinant ir valant kulkų gaudykles ar vietas prie jų, keičiant išraukiamosios vėdinimo sistemos filtrus ir atliekant patalpų valymo darbus.</text:span></text:p>
      <text:p text:style-name="P1437"><text:span text:style-name="T1438">95</text:span><text:span text:style-name="T1439">. Uždarojoje šaudykloje susidaro įvairios atliekos, kurios gali būti užterštos švinu ir nesudegusiu paraku. Jos laikomos specialiomis atliekomis, kurių negalima šalinti kaip įprastinių. Jos turi būti sudėtos į sandarius konteinerius ar maišus, pažymimos tam tikru ženklu ir laikomos saugioje vietoje. Specialiąsias atliekas sudaro:</text:span></text:p>
      <text:p text:style-name="P1440"><text:span text:style-name="T1441">a) vanduo ir kiti skysčiai iš kulkų gaudyklės,</text:span></text:p>
      <text:p text:style-name="P1442"><text:span text:style-name="T1443">b) pylimų ir kulkų gaudyklių smėlis,</text:span></text:p>
      <text:p text:style-name="P1444"><text:span text:style-name="T1445">c) dulkių siurblio maišelio turinys ir naudoti filtrai,</text:span></text:p>
      <text:p text:style-name="P1446"><text:span text:style-name="T1447">d) ventiliacijos filtrai.</text:span></text:p>
      <text:p text:style-name="P1448"><text:span text:style-name="T1449">96</text:span><text:span text:style-name="T1450">. Švino koncentracijos ore tyrimas ir vertinimas, vadovaujantis teisės aktu [5.35], atliekamas naudojant uždarąją šaudyklą ne rečiau kaip vieną kartą per metus.</text:span></text:p>
      <text:p text:style-name="P1451"><text:span text:style-name="T1452">97</text:span><text:span text:style-name="T1453">. Švino koncentracijos ore tyrimą ir vertinimą atlieka Sveikatos apsaugos ministerijos institucija, vykdanti karinių teritorijų visuomenės sveikatos priežiūrą [5.5].</text:span></text:p>
      <text:p text:style-name="P1454"/>
      <text:p text:style-name="P1455"><text:span text:style-name="T1456">XIII</text:span><text:span text:style-name="T1457">.<text:s/></text:span><text:span text:style-name="T1458">KARINĖ LAUKO STOVYKLA</text:span></text:p>
      <text:p text:style-name="P1459"/>
      <text:p text:style-name="P1460"><text:span text:style-name="T1461">98</text:span><text:span text:style-name="T1462">. Karinė lauko stovykla įrengiama ir eksploatuojama Lietuvos kariuomenės vado nustatyta tvarka.</text:span></text:p>
      <text:p text:style-name="P1463"><text:span text:style-name="T1464">99</text:span><text:span text:style-name="T1465">. Karinės lauko stovyklos palapinėse ilgesniam kaip 3 parų gyvenimui arba kai oro temperatūra mažesnė kaip 10 laipsnių šilumos įrengiamos 15 cm pakeltos nuo žemės paviršiaus grindys. Trumpesniam kaip 3 parų gyvenimui arba kai oro temperatūra aukštesnė kaip 10 laipsnių šilumos palapinių dugnas išklojamas drėgmei atsparia danga. Palapinėse turi būti įrengtas šildymas.</text:span></text:p>
      <text:p text:style-name="P1466"><text:span text:style-name="T1467">100</text:span><text:span text:style-name="T1468">. Karinėje lauko stovykloje įrengiami kilnojamieji biotualetai arba lauko surenkamieji tualetai. Lauko surenkamųjų tualetų bei rankų praustuvių nuotekos kaupiamos nuotekų kaupimo talpykloje, skirtoje laikinai nuotekoms kaupti, periodiškai, užpildžius iki 2/3 talpos, jas išvežti ir sutvarkyti kitoje, tam skirtoje vietoje [5.37]. Atstumas nuo biotualetų arba lauko surenkamųjų tualetų iki gyvenamųjų palapinių turi būti ne mažesnis kaip 50 m, iki maisto tvarkymo vietos ir valgyklos – 100 m. Prie tualetų turi būti įrengta rankų praustuvė (1 rankų praustuvė – 25 kariams) su rankų džiovinimo priemone.</text:span></text:p>
      <text:p text:style-name="P1469"><text:span text:style-name="T1470">101</text:span><text:span text:style-name="T1471">. Karinėje lauko stovykloje maisto atliekos renkamos į švarias, sandarias, pažymėtas, padarytas iš metalo arba iš kitos drėgmei atsparios medžiagos talpyklas su dangčiais, kurias lengva valyti ir dezinfekuoti. Šias talpyklas draudžiama naudoti maistui laikyti. Maisto atliekos turi būti šalinamos kasdien ir utilizuojamos tokioje vietoje ir tokiu būdu, kad netaptų maisto, vandens ar aplinkos teršimo priežastimi [5.13].</text:span></text:p>
      <text:p text:style-name="P1472"/>
      <text:p text:style-name="P1473"><text:span text:style-name="T1474">XIV</text:span><text:span text:style-name="T1475">.<text:s/></text:span><text:span text:style-name="T1476">KITŲ KARINĖS TERITORIJOS STATINIŲ, PATALPŲ IR DARBO VIETŲ ĮRENGIMAS</text:span></text:p>
      <text:p text:style-name="P1477"/>
      <text:p text:style-name="P1478"><text:span text:style-name="T1479">102</text:span><text:span text:style-name="T1480">. Karinės teritorijos kirpyklos įrengimas ir priežiūra turi atitikti teisės akto [5.22] nustatytus reikalavimus.</text:span></text:p>
      <text:p text:style-name="P1481"><text:span text:style-name="T1482">103</text:span><text:span text:style-name="T1483">. Karininkų ramovės įrengimas turi atitikti teisės aktų [5.14, 5.23, 5.38-5.43] nustatytus reikalavimus.</text:span></text:p>
      <text:p text:style-name="P1484"><text:span text:style-name="T1485">104</text:span><text:span text:style-name="T1486">. Karinės teritorijos statinių esamos ir steigiamos darbo vietos turi atitikti privalomus darboviečių [5.51] saugos ir sveikatos reikalavimus.</text:span></text:p>
      <text:p text:style-name="P1487"><text:span text:style-name="T1488">105</text:span><text:span text:style-name="T1489">. Dirbančiųjų su videoterminalais darbo aplinka, videoterminalų įrenginiai, darbo, poilsio ir sveikatos saugos režimas turi atitikti teisės akto [5.21] nustatytus reikalavimus.</text:span></text:p>
      <text:p text:style-name="P1490"><text:span text:style-name="T1491">106</text:span><text:span text:style-name="T1492">. Uždarų patalpų, skirtų kūno kultūrai ir sportui, įrengimas ir priežiūra turi atitikti teisės akto [5.27] nustatytus reikalavimus.</text:span></text:p>
      <text:p text:style-name="P1493"><text:span text:style-name="T1494">107</text:span><text:span text:style-name="T1495">. Drabužių ir avalynės džiovykloje turi būti įrengta mechaninio vėdinimo sistema.</text:span></text:p>
      <text:p text:style-name="P1496"/>
      <text:p text:style-name="P1497"><text:span text:style-name="T1498">XV</text:span><text:span text:style-name="T1499">.<text:s/></text:span><text:span text:style-name="T1500">PATALPŲ INSOLIACIJA, NATŪRALUS IR DIRBTINIS APŠVIETIMAS</text:span></text:p>
      <text:p text:style-name="P1501"/>
      <text:p text:style-name="P1502"><text:span text:style-name="T1503">108</text:span><text:span text:style-name="T1504">. Karinės teritorijos pastatai orientuojami pagal pasaulio šalis taip, kad patalpose būtų optimali insoliacija, nurodyta 6 lentelėje.</text:span></text:p>
      <text:p text:style-name="P1505"/>
      <text:p text:style-name="P1506"><text:span text:style-name="T1507">6 lentelė. Karinės teritorijos patalpų orientavimas pagal pasaulio šali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Patalpos pavadinimas</text:p>
          </table:table-cell>
          <table:table-cell table:style-name="TableCell1520" table:number-columns-spanned="6">
            <text:p text:style-name="P1521"><text:span text:style-name="T1522">Patalpos orientavimas</text:span></text:p>
          </table:table-cell>
          <table:covered-table-cell/>
          <table:covered-table-cell/>
          <table:covered-table-cell/>
          <table:covered-table-cell/>
          <table:covered-table-cell/>
        </table:table-row>
        <table:table-row table:style-name="TableRow1523">
          <table:table-cell table:style-name="TableCell1524">
            <text:p text:style-name="P1525">1. Karių miegamosios patalpos<text:s/></text:p>
          </table:table-cell>
          <table:table-cell table:style-name="TableCell1526">
            <text:p text:style-name="P1527">PV<text:s/></text:p>
          </table:table-cell>
          <table:table-cell table:style-name="TableCell1528">
            <text:p text:style-name="P1529">V<text:s/></text:p>
          </table:table-cell>
          <table:table-cell table:style-name="TableCell1530">
            <text:p text:style-name="P1531">R<text:s/></text:p>
          </table:table-cell>
          <table:table-cell table:style-name="TableCell1532">
            <text:p text:style-name="P1533">PR<text:s/></text:p>
          </table:table-cell>
          <table:table-cell table:style-name="TableCell1534">
            <text:p text:style-name="P1535">P<text:s/></text:p>
          </table:table-cell>
          <table:table-cell table:style-name="TableCell1536">
            <text:p text:style-name="P1537"><text:span text:style-name="T1538">ŠR</text:span></text:p>
          </table:table-cell>
        </table:table-row>
        <table:table-row table:style-name="TableRow1539">
          <table:table-cell table:style-name="TableCell1540">
            <text:p text:style-name="P1541">2. Karių (kariūnų) mokymo klasės<text:s/></text:p>
          </table:table-cell>
          <table:table-cell table:style-name="TableCell1542">
            <text:p text:style-name="P1543">PV<text:s/></text:p>
          </table:table-cell>
          <table:table-cell table:style-name="TableCell1544">
            <text:p text:style-name="P1545">V<text:s/></text:p>
          </table:table-cell>
          <table:table-cell table:style-name="TableCell1546">
            <text:p text:style-name="P1547">R<text:s/></text:p>
          </table:table-cell>
          <table:table-cell table:style-name="TableCell1548">
            <text:p text:style-name="P1549"/>
          </table:table-cell>
          <table:table-cell table:style-name="TableCell1550">
            <text:p text:style-name="P1551"><text:span text:style-name="T1552">PR</text:span></text:p>
          </table:table-cell>
          <table:table-cell table:style-name="TableCell1553">
            <text:p text:style-name="P1554"/>
          </table:table-cell>
        </table:table-row>
        <table:table-row table:style-name="TableRow1555">
          <table:table-cell table:style-name="TableCell1556">
            <text:p text:style-name="P1557">3. Karštų patiekalų gaminimo patalpos<text:s/></text:p>
          </table:table-cell>
          <table:table-cell table:style-name="TableCell1558">
            <text:p text:style-name="P1559">ŠV<text:s/></text:p>
          </table:table-cell>
          <table:table-cell table:style-name="TableCell1560">
            <text:p text:style-name="P1561">Š<text:s/></text:p>
          </table:table-cell>
          <table:table-cell table:style-name="TableCell1562">
            <text:p text:style-name="P1563"><text:span text:style-name="T1564">ŠR</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 Tarnybiniai kabinetai<text:s/></text:p>
          </table:table-cell>
          <table:table-cell table:style-name="TableCell1574">
            <text:p text:style-name="P1575">PV<text:s/></text:p>
          </table:table-cell>
          <table:table-cell table:style-name="TableCell1576">
            <text:p text:style-name="P1577">PR<text:s/></text:p>
          </table:table-cell>
          <table:table-cell table:style-name="TableCell1578">
            <text:p text:style-name="P1579"><text:span text:style-name="T1580">R</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text:span text:style-name="T1589">PAAIŠKINIMAS. PV – pietvakariai, V – vakarai, R – rytai, PR – pietryčiai, P – pietūs, ŠR – šiaurės rytai, ŠV – šiaurės vakarai, Š – šiaurė.</text:span></text:p>
      <text:p text:style-name="P1590"/>
      <text:p text:style-name="P1591"><text:span text:style-name="T1592">109</text:span><text:span text:style-name="T1593">. Visose karinės teritorijos tarnybinėse, mokymo, gyvenamosiose, poilsio patalpose turi būti įrengtas natūralus apšvietimas.</text:span></text:p>
      <text:p text:style-name="P1594"><text:span text:style-name="T1595">110</text:span><text:span text:style-name="T1596">. Natūralaus apšvietimo koeficientas (NAK) turi būti ne mažesnis kaip 1,5 proc. esant patalpos šoniniam apšvietimui.</text:span></text:p>
      <text:p text:style-name="P1597"><text:span text:style-name="T1598">111</text:span><text:span text:style-name="T1599">. Natūralaus apšvietimo gali nebūti sandėliuose, ūkio inventoriaus ir valymo priemonių laikymo patalpose, dušinėse ir tualetuose, ginklų saugyklose.</text:span></text:p>
      <text:p text:style-name="P1600"><text:span text:style-name="T1601">112</text:span><text:span text:style-name="T1602">. Tarnybinėse patalpose, gydytojų kabinetuose, skaityklose, remonto dirbtuvėse be bendro patalpų dirbtinio apšvietimo turi būti numatytas vietinis apšvietimas. Darbo vietų dirbtiniam apšvietimui naudojamos dujinio išlydžio lempos. Šviestuvai turi būti su neperšviečiamais reflektoriais (atšvaitais).</text:span></text:p>
      <text:p text:style-name="P1603"><text:span text:style-name="T1604">113</text:span><text:span text:style-name="T1605">. Patalpų ir darbo vietų dirbtinio apšvietimo ribinės vertės turi atitikti teisės akto [5.11] nustatytus reikalavimus.</text:span></text:p>
      <text:p text:style-name="P1606"><text:span text:style-name="T1607">114</text:span><text:span text:style-name="T1608">. Karių ir kariūnų miegamosiose patalpose dirbtinis apšvietimas turi būti ne mažesnis kaip 100 lx.</text:span></text:p>
      <text:p text:style-name="P1609"/>
      <text:p text:style-name="P1610"><text:span text:style-name="T1611">XVI</text:span><text:span text:style-name="T1612">.<text:s/></text:span><text:span text:style-name="T1613">PATALPŲ ŠILDYMAS IR VĖDINIMAS</text:span></text:p>
      <text:p text:style-name="P1614"/>
      <text:p text:style-name="P1615"><text:span text:style-name="T1616">115</text:span><text:span text:style-name="T1617">. Karinės teritorijos pastatuose, atsižvelgiant į jų paskirtį, šildymo, vėdinimo, oro kondicionavimo sistemos projektuojamos ir įrengiamos vadovaujantis SRT 2.09.02:1998 [5.38] reikalavimais.</text:span></text:p>
      <text:p text:style-name="P1618"><text:span text:style-name="T1619">116</text:span><text:span text:style-name="T1620">. Šiluma į karinės teritorijos patalpas tiekiama iš centralizuotų arba vietinių šilumos šaltinių. Šildymo sistemos turi užtikrinti tolygų oro įšilimą, neteršti oro kenksmingomis medžiagomis ir kvapais.</text:span></text:p>
      <text:p text:style-name="P1621"><text:span text:style-name="T1622">117</text:span><text:span text:style-name="T1623">. Radiatorių paviršius turi būti lygus, lengvai valomas. Radiatorių temperatūra neturi viršyti 85<text:s/></text:span><text:span text:style-name="T1624">0</text:span><text:span text:style-name="T1625">C, turi būti įrengti termoreguliatoriai.</text:span></text:p>
      <text:p text:style-name="P1626"><text:span text:style-name="T1627">118</text:span><text:span text:style-name="T1628">. Karinės teritorijos gyvenamųjų ir viešosios paskirties pastatų patalpose mikroklimatas, atsižvelgiant į šiltojo ir šaltojo metų laikotarpius, turi atitikti teisės akto [5.14] nustatytus reikalavimus.</text:span></text:p>
      <text:p text:style-name="P1629"><text:span text:style-name="T1630">119</text:span><text:span text:style-name="T1631">. Darbo patalpose šiluminio komforto ir pakankamos šiluminės aplinkos parametrai bei jų vertės turi atitikti teisės akto [5.29] nustatytus reikalavimus.</text:span></text:p>
      <text:p text:style-name="P1632"/>
      <text:p text:style-name="P1633"><text:span text:style-name="T1634">XVII</text:span><text:span text:style-name="T1635">.<text:s/></text:span><text:span text:style-name="T1636">VANDENS TIEKIMAS IR NUOTEKŲ ŠALINIMAS</text:span></text:p>
      <text:p text:style-name="P1637"/>
      <text:p text:style-name="P1638"><text:span text:style-name="T1639">121</text:span><text:span text:style-name="T1640">. Karinės teritorijos pastatuose vandentiekio ir nuotekų šalinimo sistemos projektuojamos ir įrengiamos vadovaujantis STR 2.07.01:2003 [5.45] reikalavimais.</text:span></text:p>
      <text:p text:style-name="P1641"><text:span text:style-name="T1642">122</text:span><text:span text:style-name="T1643">. Geriamojo vandens kokybė turi atitikti nustatytus reikalavimus [5.19].</text:span></text:p>
      <text:p text:style-name="P1644"><text:span text:style-name="T1645">123</text:span><text:span text:style-name="T1646">. Vandentiekio statybos produktai (rezervuarai, vamzdžiai, armatūra), kurie liečiasi su geriamuoju vandeniu, vandens gabenimo bei laikymo talpos turi būti pagamintos iš tokių medžiagų, kad į vandenį negalėtų išsiskirti sveikatai kenksmingos medžiagos ir kad nebūtų sudarytos sąlygos mikroorganizmams augti vandentiekyje bei nesuteiktų vandeniui jokio kvapo ir skonio [5.45].</text:span></text:p>
      <text:p text:style-name="P1647"><text:span text:style-name="T1648">124</text:span><text:span text:style-name="T1649">. Maisto ruošos patalpų nuotekų valymo sistemai būtinas riebalų rinktuvas. Draudžiama riebalų rinktuvus įrengti gamybinėse patalpose.</text:span></text:p>
      <text:p text:style-name="P1650"><text:span text:style-name="T1651">125</text:span><text:span text:style-name="T1652">. Karinės teritorijos nuotekos valomos ir nukenksminamos miesto, gyvenvietės ar kituose valymo įrenginiuose. Jeigu nėra bendrų miesto ar gyvenvietės valymo įrenginių, turi būti įrengiami vietiniai valymo įrenginiai. Vietinių valymo įrenginių kompleksas priklauso nuo nuotekų kiekio, teritorijos dydžio, sanitarinės apsauginės zonos, klimatinių ir hidrologinių sąlygų, išvalyto vandens išleidimo sąlygų ir kitų aplinkybių [5.47].</text:span></text:p>
      <text:p text:style-name="P1653"><text:span text:style-name="T1654">126</text:span><text:span text:style-name="T1655">. Karinės teritorijos pastatuose, atsižvelgiant į jų paskirtį (sveikatos priežiūros, maisto tvarkymo patalpose, kirpyklose, skalbyklose, dušinėse (pirtyse), prausyklose, remonto dirbtuvėse ir kt.), turi būti suprojektuota ir įrengta karšto vandens tiekimo sistema.</text:span></text:p>
      <text:p text:style-name="P1656"><text:span text:style-name="T1657">127</text:span><text:span text:style-name="T1658">. Vandens suvartojimo normos, taikomos vienam lauko sąlygomis tarnaujančiam kariui, nurodytos 7 lentelėje.</text:span></text:p>
      <text:p text:style-name="P1659"/>
      <text:p text:style-name="P1660"><text:span text:style-name="T1661">7 lentelė. Vandens suvartojimo normos, litrais per parą, taikomos vienam lauko sąlygomis tarnaujančiam kariui</text:span></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Vandens vartojimo būdas<text:s/></text:p>
          </table:table-cell>
          <table:table-cell table:style-name="TableCell1670">
            <text:p text:style-name="P1671">Vėsiu oru (iki +18°C), litrais per parą, ne mažiau kaip<text:s/></text:p>
          </table:table-cell>
          <table:table-cell table:style-name="TableCell1672">
            <text:p text:style-name="P1673"><text:span text:style-name="T1674">Karštu oru (+18°C ir daugiau),</text:span><text:span text:style-name="T1675"><text:s/></text:span><text:span text:style-name="T1676">litrais per parą,</text:span><text:span text:style-name="T1677"><text:s/></text:span><text:span text:style-name="T1678">ne mažiau kaip</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1. Karštam gėrimui ruošti ir vandens</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atsargoms gertuvėse<text:s/></text:p>
          </table:table-cell>
          <table:table-cell table:style-name="TableCell1697">
            <text:p text:style-name="P1698">2,5</text:p>
          </table:table-cell>
          <table:table-cell table:style-name="TableCell1699">
            <text:p text:style-name="P1700"><text:span text:style-name="T1701">4,0</text:span></text:p>
          </table:table-cell>
        </table:table-row>
        <table:table-row table:style-name="TableRow1702">
          <table:table-cell table:style-name="TableCell1703">
            <text:p text:style-name="P1704">2. Maistui gaminti ir virtuvės inventoriui plauti<text:s/></text:p>
          </table:table-cell>
          <table:table-cell table:style-name="TableCell1705">
            <text:p text:style-name="P1706">3,5</text:p>
          </table:table-cell>
          <table:table-cell table:style-name="TableCell1707">
            <text:p text:style-name="P1708"><text:span text:style-name="T1709">3,8</text:span></text:p>
          </table:table-cell>
        </table:table-row>
        <table:table-row table:style-name="TableRow1710">
          <table:table-cell table:style-name="TableCell1711">
            <text:p text:style-name="P1712">3. Individualiems indams plauti<text:s/></text:p>
          </table:table-cell>
          <table:table-cell table:style-name="TableCell1713">
            <text:p text:style-name="P1714">1,0</text:p>
          </table:table-cell>
          <table:table-cell table:style-name="TableCell1715">
            <text:p text:style-name="P1716"><text:span text:style-name="T1717">1,2</text:span></text:p>
          </table:table-cell>
        </table:table-row>
        <table:table-row table:style-name="TableRow1718">
          <table:table-cell table:style-name="TableCell1719">
            <text:p text:style-name="P1720">4. Praustis<text:s/></text:p>
          </table:table-cell>
          <table:table-cell table:style-name="TableCell1721">
            <text:p text:style-name="P1722">3,0</text:p>
          </table:table-cell>
          <table:table-cell table:style-name="TableCell1723">
            <text:p text:style-name="P1724"><text:span text:style-name="T1725">6,0</text:span></text:p>
          </table:table-cell>
        </table:table-row>
        <table:table-row table:style-name="TableRow1726">
          <table:table-cell table:style-name="TableCell1727">
            <text:p text:style-name="P1728">Iš viso:<text:s/></text:p>
          </table:table-cell>
          <table:table-cell table:style-name="TableCell1729">
            <text:p text:style-name="P1730">10,0</text:p>
          </table:table-cell>
          <table:table-cell table:style-name="TableCell1731">
            <text:p text:style-name="P1732"><text:span text:style-name="T1733">15,0</text:span></text:p>
          </table:table-cell>
        </table:table-row>
      </table:table>
      <text:p text:style-name="P1734"/>
      <text:p text:style-name="P1735"><text:span text:style-name="T1736">PASTABA. Jei yra ypatinga padėtis (ne ilgiau kaip trims paroms), vandens per parą, esant vėsiam orui, skiriama 5 litrai, o esant karštam orui – 8 litrai.</text:span></text:p>
      <text:p text:style-name="P1737"/>
      <text:p text:style-name="P1738"><text:span text:style-name="T1739">128</text:span><text:span text:style-name="T1740">. Karinėse lauko stovyklose, kuriose nėra centralizuoto vandens tiekimo, taip pat ir ekstremalių situacijų atvejais, vanduo imamas iš artimiausių šachtinių ar gręžtinių šulinių ir atvežamas specialiose talpose, skirtose vandeniui gabenti ir laikyti. Tiekiamas vanduo turi atitikti žalio vandens kokybės reikalavimus [5.25].</text:span></text:p>
      <text:p text:style-name="P1741"><text:span text:style-name="T1742">129</text:span><text:span text:style-name="T1743">. Stacionariomis sąlygomis, nesant nuotekų šalinimo tinklų, skystos atliekos pilamos į 10 –15 m</text:span><text:span text:style-name="T1744">3</text:span><text:span text:style-name="T1745"><text:s/>talpos, betonuotas, sandariai uždarytas, paaukštintais kraštais duobes. Skystos atliekos išvežamos, kai duobė užpildyta iki 2/3 talpos. Atstumas nuo išgriebimo duobės iki gyvenamųjų ir administracinių pastatų turi būti ne mažesnis kaip 25 m, iki maitinimo įmonės pastato – 50 m.</text:span></text:p>
      <text:p text:style-name="P1746"/>
      <text:p text:style-name="P1747"><text:span text:style-name="T1748">XVIII</text:span><text:span text:style-name="T1749">.<text:s/></text:span><text:span text:style-name="T1750">KARIŲ SVEIKATOS APSAUGA NUO TRIUKŠMO, VIBRACIJOS IR CHEMINĖS TARŠOS</text:span></text:p>
      <text:p text:style-name="P1751"><text:span text:style-name="T1752">130</text:span><text:span text:style-name="T1753">. Karinės teritorijos pastatų vidaus ir išorės aplinka turi būti apsaugota nuo triukšmo vadovaujantis teisės aktų [5.42, 5.44] nustatytais reikalavimais.</text:span></text:p>
      <text:p text:style-name="P1754"><text:span text:style-name="T1755">131</text:span><text:span text:style-name="T1756">. Akustinio triukšmo, visą kūną veikiančios vibracijos parametrai ir cheminės taršos ribinės vertės karinėse teritorijose, karinėse teritorijose esančiuose statiniuose, pastatuose, patalpose, transporto priemonėse, darbo ir gyvenamojoje aplinkoje neturi viršyti teisės aktų [5.10, 5.15, 5.16, 5.28,] nustatytų leistinų lygių.</text:span></text:p>
      <text:p text:style-name="P1757"><text:span text:style-name="T1758">132</text:span><text:span text:style-name="T1759">. Karinių teritorijų oro uostuose, karo laivuose, poligonų tankodromuose ir kitose labai triukšmingose karių tarnybos vietose kariai turi būti aprūpinti individualios klausos apsaugos priemonėmis (antifonais, ausinėmis, kamštukais ir kt.) triukšmui slopinti.</text:span></text:p>
      <text:p text:style-name="P1760"/>
      <text:p text:style-name="P1761"><text:span text:style-name="T1762">XIX</text:span><text:span text:style-name="T1763">.<text:s/></text:span><text:span text:style-name="T1764">ELEKTROMAGNETINIO SPINDULIAVIMO ŽALOS RIBOJIMAS</text:span></text:p>
      <text:p text:style-name="P1765"/>
      <text:p text:style-name="P1766"><text:span text:style-name="T1767">133</text:span><text:span text:style-name="T1768">. Karinės teritorijos radiotechninių objektų projektavimas ir įrengimas, elektromagnetinės spinduliuotės intensyvumas darbo ir gyvenamojoje aplinkoje turi atitikti teisės aktų [5.17, 5.18] nustatytus reikalavimus.</text:span></text:p>
      <text:p text:style-name="P1769"><text:span text:style-name="T1770">134</text:span><text:span text:style-name="T1771">. Elektromagnetinio lauko intensyvumo parametrai matuojami ir vertinami vadovaujantis teisės aktu [5.17]:</text:span></text:p>
      <text:p text:style-name="P1772"><text:span text:style-name="T1773">134.1</text:span><text:span text:style-name="T1774">. įrengiant naują radiotechninį objektą;</text:span></text:p>
      <text:p text:style-name="P1775"><text:span text:style-name="T1776">134.2</text:span><text:span text:style-name="T1777">. eksploatuojant radiotechninį objektą – ne rečiau kaip vieną kartą per metus;</text:span></text:p>
      <text:p text:style-name="P1778"><text:span text:style-name="T1779">134.3</text:span><text:span text:style-name="T1780">. keičiant radiotechninio objekto technines charakteristikas, įrengimo vietą arba aukštį;</text:span></text:p>
      <text:p text:style-name="P1781"><text:span text:style-name="T1782">134.4</text:span><text:span text:style-name="T1783">. atlikus radiotechninio objekto remonto darbus, kurie galėtų nulemti elektromagnetinės spinduliuotės intensyvumo pokyčius;</text:span></text:p>
      <text:p text:style-name="P1784"><text:span text:style-name="T1785">134.5</text:span><text:span text:style-name="T1786">. statant naujus pastatus greta pastato arba bokšto, ant kurio įrengtas radiotechninis objektas, arba steigiant naujas darbo vietas pastate arba greta bokšto, ant kurių sumontuoti radijo įrenginiai.</text:span></text:p>
      <text:p text:style-name="P1787"><text:span text:style-name="T1788">135</text:span><text:span text:style-name="T1789">. Elektromagnetinio lauko intensyvumo parametrus matuoja ir vertina Sveikatos apsaugos ministerijos institucija, vykdanti karinių teritorijų visuomenės sveikatos priežiūrą [5.5].</text:span></text:p>
      <text:p text:style-name="P1790"/>
      <text:p text:style-name="P1791"><text:span text:style-name="T1792">XX</text:span><text:span text:style-name="T1793">.<text:s/></text:span><text:span text:style-name="T1794">KARINĖS TERITORIJOS PATALPŲ VALYMAS, DEZINFEKAVIMAS IR PRIEŽIŪRA</text:span></text:p>
      <text:p text:style-name="P1795"/>
      <text:p text:style-name="P1796"><text:span text:style-name="T1797">136</text:span><text:span text:style-name="T1798">. Visos karinės teritorijos patalpos turi būti valomos. Kareivinių grindys turi būti valomos drėgnu būdu ne rečiau kaip du kartus per dieną. Prie įėjimo į kareivines turi būti įrengti vandens čiaupai ir kitos batų valymo priemonės.</text:span></text:p>
      <text:p text:style-name="P1799"><text:span text:style-name="T1800">137</text:span><text:span text:style-name="T1801">. Tualetų, prausyklų grindys, santechniniai įrenginiai, praustuvės turi būti plaunami šiltu vandeniu naudojant plovimo priemones ir dezinfekuojančias medžiagas kiekvieną dieną.</text:span></text:p>
      <text:p text:style-name="P1802"><text:span text:style-name="T1803">138</text:span><text:span text:style-name="T1804">. Patalpoms valyti, plauti ir dezinfekuoti turi būti naudojamos įteisintos medžiagos.</text:span></text:p>
      <text:p text:style-name="P1805"><text:span text:style-name="T1806">139</text:span><text:span text:style-name="T1807">. Karių valgyklos salės grindys ir stalai valomi drėgnu būdu po kiekvienos maitinimo pamainos.</text:span></text:p>
      <text:p text:style-name="P1808"><text:span text:style-name="T1809">140</text:span><text:span text:style-name="T1810">. Vieną kartą per mėnesį būtina atlikti visų kareivinių patalpų pagrindinį valymą (sienų, lubų, grindų, langų, palangių, įrenginių, inventoriaus), taip pat išpurtyti ir išvėdinti minkštąjį inventorių.</text:span></text:p>
      <text:p text:style-name="P1811"><text:span text:style-name="T1812">141</text:span><text:span text:style-name="T1813">. Patalpų apdaila turi atitikti patalpų funkcinę paskirtį. Patalpos turi būti švarios, tvarkingos, langai ir durys sandarūs. Prausyklų, dušinių, tualetų (higienos kabinų), valymo inventoriaus laikymo patalpų sienos dengiamos glazūruotomis plytelėmis ar kita drėgmei ir dezinfekcijos medžiagoms atsparia danga. Patalpos remontuojamos pagal poreikį.</text:span></text:p>
      <text:p text:style-name="P1814"><text:span text:style-name="T1815">142</text:span><text:span text:style-name="T1816">. Privalomas profilaktinis aplinkos kenksmingumo pašalinimas (dezinfekcija, dezinsekcija, deratizacija) kariniame vienete organizuojamas ir atliekamas Lietuvos Respublikos sveikatos apsaugos ministro nustatyta tvarka [5.36].</text:span></text:p>
      <text:p text:style-name="P1817"/>
      <text:p text:style-name="P1818"><text:span text:style-name="T1819">XXI</text:span><text:span text:style-name="T1820">.<text:s/></text:span><text:span text:style-name="T1821">Karių higiena</text:span></text:p>
      <text:p text:style-name="P1822"/>
      <text:p text:style-name="P1823"><text:span text:style-name="T1824">143</text:span><text:span text:style-name="T1825">. Kiekvienas karys turi būti aprūpintas minkštuoju inventoriumi (čiužinys, pagalvė, antklodė) ir švariais lovos skalbiniais (paklodė, pagalvės ir antklodės užvalkalai, 2 rankšluosčiai). Draudžiama neišdezinfekuotą minkštąjį inventorių ir neišskalbtus lovos skalbinius perduoti kitam kariui.</text:span></text:p>
      <text:p text:style-name="P1826"><text:span text:style-name="T1827">144</text:span><text:span text:style-name="T1828">. Lovos skalbiniai turi būti keičiami pagal jų užterštumą, tačiau ne rečiau kaip vieną kartą per savaitę.</text:span></text:p>
      <text:p text:style-name="P1829"><text:span text:style-name="T1830">145</text:span><text:span text:style-name="T1831">. Kariai turi praustis dušinėje (pirtyje) pagal poreikį, bet ne rečiau kaip vieną kartą per savaitę.</text:span></text:p>
      <text:p text:style-name="P1832"><text:span text:style-name="T1833">146</text:span><text:span text:style-name="T1834">. Kariai privalo periodiškai kirptis ir skustis.</text:span></text:p>
      <text:p text:style-name="P1835"/>
      <text:p text:style-name="P1836"><text:span text:style-name="T1837">XXII</text:span><text:span text:style-name="T1838">.<text:s/></text:span><text:span text:style-name="T1839">SVEIKATOS MOKYMAS</text:span></text:p>
      <text:p text:style-name="P1840"/>
      <text:p text:style-name="P1841"><text:span text:style-name="T1842">147</text:span><text:span text:style-name="T1843">. Karinio vieneto vadas organizuoja ir atsako už privalomosios pradinės ir profesinės karo tarnybos karių privalomąjį higienos ir pirmosios medicinos pagalbos mokymą Lietuvos Respublikos teisės aktų nustatyta tvarka [5.31, 5.32] bei remdamasis savo žinybos norminiais dokumentais.</text:span></text:p>
      <text:p text:style-name="P1844"><text:span text:style-name="T1845">148</text:span><text:span text:style-name="T1846">. Karių sveikatos mokymas organizuojamas pagal Lietuvos Respublikos sveikatos apsaugos ministro patvirtintas Privalomojo higienos ir pirmosios medicinos pagalbos mokymo programas [5.33].</text:span></text:p>
      <text:p text:style-name="P1847"><text:span text:style-name="T1848">149</text:span><text:span text:style-name="T1849">. Privalomosios pradinės ir profesinės karo tarnybos karių privalomasis higienos ir pirmosios medicinos pagalbos mokymas krašto apsaugos sistemos įstaigose organizuojamas krašto apsaugos ministro nustatyta tvarka.</text:span></text:p>
      <text:p text:style-name="P1850"><text:span text:style-name="T18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7T13:54:00Z</meta:creation-date>
    <dc:date>2015-10-27T13:54:00Z</dc:date>
    <meta:template xlink:href="Normal" xlink:type="simple"/>
    <meta:editing-cycles>2</meta:editing-cycles>
    <meta:editing-duration>PT0S</meta:editing-duration>
    <meta:document-statistic meta:page-count="18" meta:paragraph-count="665" meta:word-count="7677" meta:character-count="59220" meta:row-count="1800" meta:non-whitespace-character-count="52208"/>
  </office:meta>
</office:document-meta>
</file>