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layer="Invisible" draw:style-name="a0" draw:name="Picture 3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</text:span></text:p>
      <text:p text:style-name="P6">TURTO IR VERSLO VERTINIMO PAGRINDŲ ĮSTATYMO 8 STRAIPSNIO PAKEITIMO</text:p>
      <text:p text:style-name="P7">Į S T A T Y M A S</text:p>
      <text:p text:style-name="P8"/>
      <text:p text:style-name="P9">2003 m. balandžio 3 d. Nr. IX-1428</text:p>
      <text:p text:style-name="P10">Vilnius</text:p>
      <text:p text:style-name="P11"/>
      <text:p text:style-name="P12"><text:span text:style-name="T13">(Žin., 1999, Nr.<text:s/></text:span><text:a xlink:href="https://www.e-tar.lt/portal/lt/legalAct/TAR.278D4FD8E838" office:target-frame-name="_blank" xlink:show="new"><text:span text:style-name="T14">52-1672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2 punkto pakeitimas</text:span></text:p>
      <text:p text:style-name="P22"><text:span text:style-name="T23">8 straipsnio 2 punkte vietoj žodžių „sunkius nusikaltimus ir kitus nusikaltimus nuosavybei, valstybės tarnybai, teisingumui, ūkininkavimo tvarkai bei finansams“ įrašyti žodžius „sunkius ar labai sunkiu</text:span><text:span text:style-name="T24">s nusikaltimus arba kitus nusikaltimus nuosavybei, turtinėms teisėms ir turtiniams interesams, valstybės tarnybai ir viešiesiems interesams, teisingumui, ekonomikai ir verslo tvarkai bei finansų sistemai“ ir šį punktą išdėstyti taip:</text:span></text:p>
      <text:p text:style-name="P25"><text:span text:style-name="T26">„</text:span><text:span text:style-name="T27">2</text:span><text:span text:style-name="T28">) neturi teistumo<text:s/></text:span><text:span text:style-name="T29">už sunkius ar labai sunkius nusikaltimus arba kitus nusikaltimus nuosavybei, turtinėms teisėms ir turtiniams interesams, valstybės tarnybai ir viešiesiems interesams, teisingumui, ekonomikai ir verslo tvarkai bei finansų sistemai;“.</text:span></text:p>
      <text:p text:style-name="P30"/>
      <text:p text:style-name="P31"><text:span text:style-name="T32">2</text:span><text:span text:style-name="T33"><text:s/>straipsnis</text:span><text:span text:style-name="T34">.<text:s/></text:span><text:span text:style-name="T35">Įstatymo įsigaliojimas</text:span></text:p>
      <text:p text:style-name="P36"><text:span text:style-name="T37">Šis Įstatymas įsigalioja kartu su Lietuvos Respublikos baudžiamuoju kodeksu (Žin., 2000, Nr.<text:s/></text:span><text:a xlink:href="https://www.e-tar.lt/portal/lt/legalAct/TAR.2B866DFF7D43" office:target-frame-name="_blank" xlink:show="new"><text:span text:style-name="T38">89-2741</text:span></text:a><text:span text:style-name="T39">) ir Lietuvos Respublikos baudžiamojo proceso kode</text:span><text:span text:style-name="T40">ksu (Žin., 2002, Nr.<text:s/></text:span><text:a xlink:href="https://www.e-tar.lt/portal/lt/legalAct/TAR.EC588C321777" office:target-frame-name="_blank" xlink:show="new"><text:span text:style-name="T41">37-1341</text:span></text:a><text:span text:style-name="T42">).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text:tab/>ROLANDAS PAK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3:05:00Z</meta:creation-date>
    <dc:date>2015-09-20T03:05:00Z</dc:date>
    <meta:template xlink:href="Normal" xlink:type="simple"/>
    <meta:editing-cycles>2</meta:editing-cycles>
    <meta:editing-duration>PT0S</meta:editing-duration>
    <meta:document-statistic meta:page-count="1" meta:paragraph-count="18" meta:word-count="197" meta:character-count="1481" meta:row-count="59" meta:non-whitespace-character-count="1302"/>
  </office:meta>
</office:document-meta>
</file>