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</style:tab-stops>
      </style:paragraph-properties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8 M. SAUSIO 16 D. ĮSAKYMO NR. V-37 „DĖL CENTRINĖS DARBO MEDICINOS EKSPERTŲ KOMISIJOS NUOSTATŲ PATVIRTINIMO“ PAKEITIMO</text:span></text:p>
      <text:p text:style-name="P6"/>
      <text:p text:style-name="P7">2008 m. vasario 15 d. Nr. V-121</text:p>
      <text:p text:style-name="P8">Vilnius</text:p>
      <text:p text:style-name="P9"/>
      <text:p text:style-name="P10"/>
      <text:p text:style-name="P11"><text:span text:style-name="T12">Pakeičiu</text:span><text:s/>Lietuvos Respublikos sveikatos apsaugos ministro 2008 m. sausio 16 d. įsakymą Nr. V-37 „Dėl Centrinės darbo medicinos ekspertų komisijos nuostatų patvirtinimo“ (Žin., 2008, Nr.<text:s/><text:a xlink:href="https://www.e-tar.lt/portal/lt/legalAct/TAR.6BC60E2DBC88" office:target-frame-name="_blank" xlink:show="new"><text:span text:style-name="T13">14-479</text:span></text:a>):</text:p>
      <text:p text:style-name="P14">1. Išdėstau 7 punktą taip:</text:p>
      <text:p text:style-name="P15">„7. Komisijos uždaviniai – patvirtinti ar paneigti profesinės ligos diagnozę, nagrinėti profesinių ligų diagnozės pagrįstumo atvejus, priklausančius Komisijos kompetencijai.“</text:p>
      <text:p text:style-name="P16">2. Pripažįstu netekusiu galios 8.2 punktą.</text:p>
      <text:p text:style-name="P17"/>
      <text:p text:style-name="P18"/>
      <text:p text:style-name="P19"/>
      <text:p text:style-name="P2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5T07:04:00Z</meta:creation-date>
    <dc:date>2016-02-05T07:04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61" meta:row-count="42" meta:non-whitespace-character-count="763"/>
  </office:meta>
</office:document-meta>
</file>